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NOVEMBRO / 2017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3657541.08">
            <text:p>23.657.541,08</text:p>
          </table:table-cell>
          <table:table-cell table:style-name="ce19" table:formula="of:=[.C16]+[.C17]+[.C18]" office:value-type="float" office:value="4606447.3">
            <text:p>4.606.447,30</text:p>
          </table:table-cell>
          <table:table-cell table:style-name="ce19" table:formula="of:=[.D16]+[.D17]+[.D18]" office:value-type="float" office:value="54101.9">
            <text:p>54.101,90</text:p>
          </table:table-cell>
          <table:table-cell table:style-name="ce19" table:formula="of:=[.E16]+[.E17]+[.E18]" office:value-type="float" office:value="54101.9">
            <text:p>54.101,9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3017179.2">
            <text:p>3.017.179,20</text:p>
          </table:table-cell>
          <table:table-cell table:style-name="ce19" office:value-type="float" office:value="4606447.3">
            <text:p>4.606.447,30</text:p>
          </table:table-cell>
          <table:table-cell table:number-columns-repeated="2" table:style-name="ce19" office:value-type="float" office:value="54101.9">
            <text:p>54.101,9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20640361.88">
            <text:p>20.640.361,88</text:p>
          </table:table-cell>
          <table:table-cell table:number-columns-repeated="3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3657541.08">
            <text:p>23.657.541,08</text:p>
          </table:table-cell>
          <table:table-cell table:style-name="ce20" table:formula="of:=[.C15]" office:value-type="float" office:value="4606447.3">
            <text:p>4.606.447,30</text:p>
          </table:table-cell>
          <table:table-cell table:style-name="ce20" table:formula="of:=[.D15]" office:value-type="float" office:value="54101.9">
            <text:p>54.101,90</text:p>
          </table:table-cell>
          <table:table-cell table:style-name="ce20" table:formula="of:=[.E15]" office:value-type="float" office:value="54101.9">
            <text:p>54.101,9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07/12/2017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1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12-07T15:13:35.03</dc:date>
    <meta:editing-duration>PT11H50M43S</meta:editing-duration>
    <meta:editing-cycles>92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