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77mm" svg:height="22.27mm" svg:x="9.01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NOVEMBRO / 2019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29216440.63" calcext:value-type="float">
            <text:p>29.216.440,63</text:p>
          </table:table-cell>
          <table:table-cell table:style-name="ce19" table:formula="of:=[.C16]+[.C17]+[.C18]" office:value-type="float" office:value="3133426.83" calcext:value-type="float">
            <text:p>3.133.426,83</text:p>
          </table:table-cell>
          <table:table-cell table:style-name="ce19" table:formula="of:=[.D16]+[.D17]+[.D18]" office:value-type="float" office:value="2629650.33" calcext:value-type="float">
            <text:p>2.629.650,33</text:p>
          </table:table-cell>
          <table:table-cell table:style-name="ce19" table:formula="of:=[.E16]+[.E17]+[.E18]" office:value-type="float" office:value="2629650.33" calcext:value-type="float">
            <text:p>2.629.650,33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9638316" calcext:value-type="float">
            <text:p>9.638.316,00</text:p>
          </table:table-cell>
          <table:table-cell table:style-name="ce19" office:value-type="float" office:value="1738686.84" calcext:value-type="float">
            <text:p>1.738.686,84</text:p>
          </table:table-cell>
          <table:table-cell table:number-columns-repeated="2" table:style-name="ce19" office:value-type="float" office:value="1507570.64" calcext:value-type="float">
            <text:p>1.507.570,64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9578124.63" calcext:value-type="float">
            <text:p>19.578.124,63</text:p>
          </table:table-cell>
          <table:table-cell table:style-name="ce19" office:value-type="float" office:value="1394739.99" calcext:value-type="float">
            <text:p>1.394.739,99</text:p>
          </table:table-cell>
          <table:table-cell table:number-columns-repeated="2" table:style-name="ce19" office:value-type="float" office:value="1122079.69" calcext:value-type="float">
            <text:p>1.122.079,69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29216440.63" calcext:value-type="float">
            <text:p>29.216.440,63</text:p>
          </table:table-cell>
          <table:table-cell table:style-name="ce20" table:formula="of:=[.C15]" office:value-type="float" office:value="3133426.83" calcext:value-type="float">
            <text:p>3.133.426,83</text:p>
          </table:table-cell>
          <table:table-cell table:style-name="ce20" table:formula="of:=[.D15]" office:value-type="float" office:value="2629650.33" calcext:value-type="float">
            <text:p>2.629.650,33</text:p>
          </table:table-cell>
          <table:table-cell table:style-name="ce20" table:formula="of:=[.E15]" office:value-type="float" office:value="2629650.33" calcext:value-type="float">
            <text:p>2.629.650,33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10/12/2019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 style:data-style-name="N2" text:time-value="08:42:39.8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19-12-10T08:44:58.091000000</dc:date>
    <meta:editing-duration>PT13H29M43S</meta:editing-duration>
    <meta:editing-cycles>123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2" meta:object-count="1"/>
  </office:meta>
</office:document-meta>
</file>