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47mm" svg:height="22.27mm" svg:x="9.31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DEZEMBR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7732374.11" calcext:value-type="float">
            <text:p>37.732.374,11</text:p>
          </table:table-cell>
          <table:table-cell table:style-name="ce19" table:formula="of:=[.C16]+[.C17]+[.C18]" office:value-type="float" office:value="2770539.47" calcext:value-type="float">
            <text:p>2.770.539,47</text:p>
          </table:table-cell>
          <table:table-cell table:style-name="ce19" table:formula="of:=[.D16]+[.D17]+[.D18]" office:value-type="float" office:value="1415269.89" calcext:value-type="float">
            <text:p>1.415.269,89</text:p>
          </table:table-cell>
          <table:table-cell table:style-name="ce19" table:formula="of:=[.E16]+[.E17]+[.E18]" office:value-type="float" office:value="1415269.89" calcext:value-type="float">
            <text:p>1.415.269,89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4463661" calcext:value-type="float">
            <text:p>4.463.661,00</text:p>
          </table:table-cell>
          <table:table-cell table:style-name="ce19" office:value-type="float" office:value="1948599.22" calcext:value-type="float">
            <text:p>1.948.599,22</text:p>
          </table:table-cell>
          <table:table-cell table:number-columns-repeated="2" table:style-name="ce19" office:value-type="float" office:value="928689.15" calcext:value-type="float">
            <text:p>928.689,1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3268713.11" calcext:value-type="float">
            <text:p>33.268.713,11</text:p>
          </table:table-cell>
          <table:table-cell table:style-name="ce19" office:value-type="float" office:value="821940.25" calcext:value-type="float">
            <text:p>821.940,25</text:p>
          </table:table-cell>
          <table:table-cell table:number-columns-repeated="2" table:style-name="ce19" office:value-type="float" office:value="486580.74" calcext:value-type="float">
            <text:p>486.580,74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7732374.11" calcext:value-type="float">
            <text:p>37.732.374,11</text:p>
          </table:table-cell>
          <table:table-cell table:style-name="ce20" table:formula="of:=[.C15]" office:value-type="float" office:value="2770539.47" calcext:value-type="float">
            <text:p>2.770.539,47</text:p>
          </table:table-cell>
          <table:table-cell table:style-name="ce20" table:formula="of:=[.D15]" office:value-type="float" office:value="1415269.89" calcext:value-type="float">
            <text:p>1.415.269,89</text:p>
          </table:table-cell>
          <table:table-cell table:style-name="ce20" table:formula="of:=[.E15]" office:value-type="float" office:value="1415269.89" calcext:value-type="float">
            <text:p>1.415.269,89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5/01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8:45:50.7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1-19T08:54:50.497000000</dc:date>
    <meta:editing-duration>PT14H12M5S</meta:editing-duration>
    <meta:editing-cycles>13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