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43mm" svg:height="22.27mm" svg:x="9.3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3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42:44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3-19T10:43:18.134000000</dc:date>
    <meta:editing-duration>PT14H16M15S</meta:editing-duration>
    <meta:editing-cycles>14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