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A385C3F0F7728360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0.26cm" table:end-y="0.051cm" draw:z-index="0" draw:name="Figuras 1" draw:style-name="gr1" draw:text-style-name="P1" svg:width="2.493cm" svg:height="2.227cm" svg:x="0.985cm" svg:y="0.108cm">
              <draw:image xlink:href="Pictures/100002000000064C00000672A385C3F0F7728360.gif" xlink:type="simple" xlink:show="embed" xlink:actuate="onLoad" loext:mime-type="image/gif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JANEIRO / 2023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98454" calcext:value-type="float">
            <text:p>398.454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198454" calcext:value-type="float">
            <text:p>198.454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200000" calcext:value-type="float">
            <text:p>20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98454" calcext:value-type="float">
            <text:p>398.454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5/02/2023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3-02-23T13:53:22.975000000</dc:date>
    <meta:editing-duration>PT15H46M4S</meta:editing-duration>
    <meta:editing-cycles>170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53" meta:object-count="1"/>
  </office:meta>
</office:document-meta>
</file>