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344cm" table:end-y="0.052cm" draw:z-index="0" draw:name="Figuras 1" draw:style-name="gr1" draw:text-style-name="P1" svg:width="2.487cm" svg:height="2.227cm" svg:x="1.075cm" svg:y="0.10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FEVEREIRO / 2024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14153" calcext:value-type="float">
            <text:p>414.153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table:formula="of:=+60000" office:value-type="float" office:value="60000" calcext:value-type="float">
            <text:p>6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table:formula="of:=+264153+50000+40000" office:value-type="float" office:value="354153" calcext:value-type="float">
            <text:p>354.153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14153" calcext:value-type="float">
            <text:p>414.153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8/03/2024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34" office:value-type="string" calcext:value-type="string">
            <text:p>Observação: Não houve emissão de empenho em Janeiro e Fevereiro de 2024.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3:52:23.2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3-08T13:53:21.735000000</dc:date>
    <meta:editing-duration>PT15H54M9S</meta:editing-duration>
    <meta:editing-cycles>174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4" meta:object-count="1"/>
  </office:meta>
</office:document-meta>
</file>