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9.19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42.74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1.01mm" fo:break-before="auto" style:use-optimal-row-height="false"/>
    </style:style>
    <style:style style:name="ro7" style:family="table-row">
      <style:table-row-properties style:row-height="14.62mm" fo:break-before="auto" style:use-optimal-row-height="false"/>
    </style:style>
    <style:style style:name="ro8" style:family="table-row">
      <style:table-row-properties style:row-height="26.32mm" fo:break-before="auto" style:use-optimal-row-height="false"/>
    </style:style>
    <style:style style:name="ro9" style:family="table-row">
      <style:table-row-properties style:row-height="27.15mm" fo:break-before="auto" style:use-optimal-row-height="false"/>
    </style:style>
    <style:style style:name="ro10" style:family="table-row">
      <style:table-row-properties style:row-height="27.43mm" fo:break-before="auto" style:use-optimal-row-height="false"/>
    </style:style>
    <style:style style:name="ro11" style:family="table-row">
      <style:table-row-properties style:row-height="14.68mm" fo:break-before="auto" style:use-optimal-row-height="false"/>
    </style:style>
    <style:style style:name="ro12" style:family="table-row">
      <style:table-row-properties style:row-height="24.38mm" fo:break-before="auto" style:use-optimal-row-height="false"/>
    </style:style>
    <style:style style:name="ro13" style:family="table-row">
      <style:table-row-properties style:row-height="27.71mm" fo:break-before="auto" style:use-optimal-row-height="false"/>
    </style:style>
    <style:style style:name="ro14" style:family="table-row">
      <style:table-row-properties style:row-height="15.24mm" fo:break-before="auto" style:use-optimal-row-height="false"/>
    </style:style>
    <style:style style:name="ro15" style:family="table-row">
      <style:table-row-properties style:row-height="31.31mm" fo:break-before="auto" style:use-optimal-row-height="false"/>
    </style:style>
    <style:style style:name="ro16" style:family="table-row">
      <style:table-row-properties style:row-height="17.18mm" fo:break-before="auto" style:use-optimal-row-height="false"/>
    </style:style>
    <style:style style:name="ro17" style:family="table-row">
      <style:table-row-properties style:row-height="22.15mm" fo:break-before="auto" style:use-optimal-row-height="false"/>
    </style:style>
    <style:style style:name="ro18" style:family="table-row">
      <style:table-row-properties style:row-height="22.72mm" fo:break-before="auto" style:use-optimal-row-height="false"/>
    </style:style>
    <style:style style:name="ro19" style:family="table-row">
      <style:table-row-properties style:row-height="16.72mm" fo:break-before="auto" style:use-optimal-row-height="false"/>
    </style:style>
    <style:style style:name="ro20" style:family="table-row">
      <style:table-row-properties style:row-height="17.64mm" fo:break-before="auto" style:use-optimal-row-height="false"/>
    </style:style>
    <style:style style:name="ro21" style:family="table-row">
      <style:table-row-properties style:row-height="18.26mm" fo:break-before="auto" style:use-optimal-row-height="false"/>
    </style:style>
    <style:style style:name="ro22" style:family="table-row">
      <style:table-row-properties style:row-height="23.53mm" fo:break-before="auto" style:use-optimal-row-height="false"/>
    </style:style>
    <style:style style:name="ro23" style:family="table-row">
      <style:table-row-properties style:row-height="20.13mm" fo:break-before="auto" style:use-optimal-row-height="false"/>
    </style:style>
    <style:style style:name="ro24" style:family="table-row">
      <style:table-row-properties style:row-height="19.81mm" fo:break-before="auto" style:use-optimal-row-height="false"/>
    </style:style>
    <style:style style:name="ro25" style:family="table-row">
      <style:table-row-properties style:row-height="12.38mm" fo:break-before="auto" style:use-optimal-row-height="false"/>
    </style:style>
    <style:style style:name="ro26" style:family="table-row">
      <style:table-row-properties style:row-height="19.51mm" fo:break-before="auto" style:use-optimal-row-height="false"/>
    </style:style>
    <style:style style:name="ro27" style:family="table-row">
      <style:table-row-properties style:row-height="12.07mm" fo:break-before="auto" style:use-optimal-row-height="false"/>
    </style:style>
    <style:style style:name="ro28" style:family="table-row">
      <style:table-row-properties style:row-height="21.68mm" fo:break-before="auto" style:use-optimal-row-height="false"/>
    </style:style>
    <style:style style:name="ro29" style:family="table-row">
      <style:table-row-properties style:row-height="21.36mm" fo:break-before="auto" style:use-optimal-row-height="false"/>
    </style:style>
    <style:style style:name="ro30" style:family="table-row">
      <style:table-row-properties style:row-height="20.74mm" fo:break-before="auto" style:use-optimal-row-height="false"/>
    </style:style>
    <style:style style:name="ro31" style:family="table-row">
      <style:table-row-properties style:row-height="6.95mm" fo:break-before="auto" style:use-optimal-row-height="false"/>
    </style:style>
    <style:style style:name="ro32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2"/>
        <table:table-column table:style-name="co2" table:default-cell-style-name="ce12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8"/>
        <table:table-column table:style-name="co8" table:default-cell-style-name="ce12"/>
        <table:table-column table:style-name="co9" table:default-cell-style-name="ce25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48" table:default-cell-style-name="ce9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JANEIRO/2022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2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45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5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38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45"/>
          <table:covered-table-cell table:style-name="ce4"/>
          <table:covered-table-cell table:style-name="ce45"/>
          <table:covered-table-cell table:number-columns-repeated="6" table:style-name="ce4"/>
          <table:table-cell table:style-name="ce3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01_6328d4da8825f.pdf" xlink:type="simple">25/2020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veículos de categoria S.U.V e serviços de blindagem, para atender às necessidades do MPRR</text:p>
          </table:table-cell>
          <table:table-cell table:style-name="ce41" office:value-type="date" office:date-value="2021-01-04" calcext:value-type="date" table:number-columns-spanned="1" table:number-rows-spanned="2">
            <text:p>04/01/21</text:p>
          </table:table-cell>
          <table:table-cell table:style-name="ce16" office:value-type="string" calcext:value-type="string" table:number-columns-spanned="1" table:number-rows-spanned="2">
            <text:p>2906/2020-69 <text:a xlink:href="https://www.mprr.mp.br/web/upload/files/transparenciaNovo/fuemp_link_01_2022_01_6328d4da8825f.pdf" xlink:type="simple">(PE 8/2020)</text:a></text:p>
          </table:table-cell>
          <table:table-cell table:style-name="ce41" office:value-type="date" office:date-value="2021-01-05" calcext:value-type="date" table:number-columns-spanned="1" table:number-rows-spanned="2">
            <text:p>05/01/21</text:p>
          </table:table-cell>
          <table:table-cell table:style-name="ce43" office:value-type="date" office:date-value="2022-01-05" calcext:value-type="date" table:number-columns-spanned="1" table:number-rows-spanned="2">
            <text:p>05/01/22</text:p>
          </table:table-cell>
          <table:table-cell table:style-name="ce17" office:value-type="string" calcext:value-type="string">
            <text:p>Item 5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274012.5" calcext:value-type="currency">
            <text:p>R$ 274.012,50</text:p>
          </table:table-cell>
          <table:table-cell table:style-name="ce26" office:value-type="float" office:value="4" calcext:value-type="float">
            <text:p>4</text:p>
          </table:table-cell>
          <table:table-cell table:style-name="ce29" table:formula="of:=[.J8]*[.K8]" office:value-type="currency" office:currency="BRL" office:value="1096050" calcext:value-type="currency">
            <text:p>R$ 1.096.050,00</text:p>
          </table:table-cell>
          <table:table-cell table:style-name="ce60" table:formula="of:=SUM([.L9];[.L8])" office:value-type="currency" office:currency="BRL" office:value="1250000" calcext:value-type="currency" table:number-columns-spanned="1" table:number-rows-spanned="2">
            <text:p>R$ 1.250.000,00</text:p>
          </table:table-cell>
          <table:table-cell table:style-name="ce63" office:value-type="string" calcext:value-type="string" table:number-columns-spanned="1" table:number-rows-spanned="2">
            <text:p>COMBAT ARMOR DEFENSE DO BRASIL EIRELI </text:p>
          </table:table-cell>
          <table:table-cell table:style-name="ce63" office:value-type="string" calcext:value-type="string" table:number-columns-spanned="1" table:number-rows-spanned="2">
            <text:p>33.101.177/0001-33</text:p>
          </table:table-cell>
          <table:table-cell table:style-name="ce48" office:value-type="string" calcext:value-type="string" table:number-columns-spanned="1" table:number-rows-spanned="2">
            <text:p>COMBAT ARMOR DEFENSE, INC. E MAURICIO JUNOT DE MARI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6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76975" calcext:value-type="currency">
            <text:p>R$ 76.975,00</text:p>
          </table:table-cell>
          <table:table-cell table:style-name="ce26" office:value-type="float" office:value="2" calcext:value-type="float">
            <text:p>2</text:p>
          </table:table-cell>
          <table:table-cell table:style-name="ce29" table:formula="of:=[.J9]*[.K9]" office:value-type="currency" office:currency="BRL" office:value="153950" calcext:value-type="currency">
            <text:p>R$ 153.950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5" office:value-type="string" calcext:value-type="string" table:number-columns-spanned="1" table:number-rows-spanned="25">
            <text:p><text:a xlink:href="https://www.mprr.mp.br/web/upload/files/transparenciaNovo/fuemp_link_01_2022_01_6328d56211751.pdf" xlink:type="simple">7/2021</text:a></text:p>
          </table:table-cell>
          <table:table-cell table:style-name="ce16" office:value-type="string" calcext:value-type="string" table:number-columns-spanned="1" table:number-rows-spanned="25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5">
            <text:p>Aquisição de materiais hidráulicos, elétricos, ferramentas e equipamentos, para atender a Seção de Manutenção e Telefonia do MPRR.</text:p>
          </table:table-cell>
          <table:table-cell table:style-name="ce41" office:value-type="date" office:date-value="2021-02-25" calcext:value-type="date" table:number-columns-spanned="1" table:number-rows-spanned="25">
            <text:p>25/02/21</text:p>
          </table:table-cell>
          <table:table-cell table:style-name="ce16" office:value-type="string" calcext:value-type="string" table:number-columns-spanned="1" table:number-rows-spanned="25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1" office:value-type="date" office:date-value="2021-02-26" calcext:value-type="date" table:number-columns-spanned="1" table:number-rows-spanned="25">
            <text:p>26/02/21</text:p>
          </table:table-cell>
          <table:table-cell table:style-name="ce43" office:value-type="date" office:date-value="2022-02-26" calcext:value-type="date" table:number-columns-spanned="1" table:number-rows-spanned="25">
            <text:p>26/02/22</text:p>
          </table:table-cell>
          <table:table-cell table:style-name="ce17" office:value-type="string" calcext:value-type="string">
            <text:p>Item 2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49.8" calcext:value-type="currency">
            <text:p>R$ 49,80</text:p>
          </table:table-cell>
          <table:table-cell table:style-name="ce27" office:value-type="float" office:value="3" calcext:value-type="float">
            <text:p>3</text:p>
          </table:table-cell>
          <table:table-cell table:style-name="ce29" table:formula="of:=[.J10]*[.K10]" office:value-type="currency" office:currency="BRL" office:value="149.4" calcext:value-type="currency">
            <text:p>R$ 149,40</text:p>
          </table:table-cell>
          <table:table-cell table:style-name="ce60" table:formula="of:=SUM([.L10];[.L11:.L34])" office:value-type="currency" office:currency="BRL" office:value="6299.9" calcext:value-type="currency" table:number-columns-spanned="1" table:number-rows-spanned="25">
            <text:p>R$ 6.299,90</text:p>
          </table:table-cell>
          <table:table-cell table:style-name="ce63" office:value-type="string" calcext:value-type="string" table:number-columns-spanned="1" table:number-rows-spanned="25">
            <text:p><text:span text:style-name="T1"> </text:span><text:span text:style-name="T2">J R</text:span></text:p>
            <text:p><text:span text:style-name="T3">PRODUTOS, EQUIPAMENTOS E UTILIDADES LTDA</text:span></text:p>
          </table:table-cell>
          <table:table-cell table:style-name="ce36" office:value-type="string" calcext:value-type="string" table:number-columns-spanned="1" table:number-rows-spanned="25">
            <text:p><text:span text:style-name="T4"> </text:span><text:span text:style-name="T5">01.631.853/0001-94</text:span></text:p>
          </table:table-cell>
          <table:table-cell table:style-name="ce48" office:value-type="string" calcext:value-type="string" table:number-columns-spanned="1" table:number-rows-spanned="25">
            <text:p>JORDAN SILVEIRA BRANDÃO JUNIOR E JORDAN SILVEIRA BRANDÃ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122" calcext:value-type="currency">
            <text:p>R$ 122,00</text:p>
          </table:table-cell>
          <table:table-cell table:style-name="ce27" office:value-type="float" office:value="2" calcext:value-type="float">
            <text:p>2</text:p>
          </table:table-cell>
          <table:table-cell table:style-name="ce29" table:formula="of:=[.J11]*[.K11]" office:value-type="currency" office:currency="BRL" office:value="244" calcext:value-type="currency">
            <text:p>R$ 244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13.9" calcext:value-type="currency">
            <text:p>R$ 13,9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2]*[.K12]" office:value-type="currency" office:currency="BRL" office:value="69.5" calcext:value-type="currency">
            <text:p>R$ 69,5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22.2" calcext:value-type="currency">
            <text:p>R$ 22,20</text:p>
          </table:table-cell>
          <table:table-cell table:style-name="ce27" office:value-type="float" office:value="3" calcext:value-type="float">
            <text:p>3</text:p>
          </table:table-cell>
          <table:table-cell table:style-name="ce29" table:formula="of:=[.J13]*[.K13]" office:value-type="currency" office:currency="BRL" office:value="66.6" calcext:value-type="currency">
            <text:p>R$ 66,6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36.8" calcext:value-type="currency">
            <text:p>R$ 36,8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4]*[.K14]" office:value-type="currency" office:currency="BRL" office:value="184" calcext:value-type="currency">
            <text:p>R$ 184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4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57.1" calcext:value-type="currency">
            <text:p>R$ 57,1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5]*[.K15]" office:value-type="currency" office:currency="BRL" office:value="285.5" calcext:value-type="currency">
            <text:p>R$ 285,5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2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47.9" calcext:value-type="currency">
            <text:p>R$ 47,90</text:p>
          </table:table-cell>
          <table:table-cell table:style-name="ce27" office:value-type="float" office:value="2" calcext:value-type="float">
            <text:p>2</text:p>
          </table:table-cell>
          <table:table-cell table:style-name="ce29" table:formula="of:=[.J16]*[.K16]" office:value-type="currency" office:currency="BRL" office:value="95.8" calcext:value-type="currency">
            <text:p>R$ 95,8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3</text:p>
          </table:table-cell>
          <table:table-cell table:style-name="ce48" office:value-type="string" calcext:value-type="string">
            <text:p>par</text:p>
          </table:table-cell>
          <table:table-cell table:style-name="ce21" office:value-type="currency" office:currency="BRL" office:value="4.4" calcext:value-type="currency">
            <text:p>R$ 4,4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17]*[.K17]" office:value-type="currency" office:currency="BRL" office:value="88" calcext:value-type="currency">
            <text:p>R$ 88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9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9.8" calcext:value-type="currency">
            <text:p>R$ 9,8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18]*[.K18]" office:value-type="currency" office:currency="BRL" office:value="98" calcext:value-type="currency">
            <text:p>R$ 98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0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9.8" calcext:value-type="currency">
            <text:p>R$ 9,8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19]*[.K19]" office:value-type="currency" office:currency="BRL" office:value="98" calcext:value-type="currency">
            <text:p>R$ 98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2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51.4" calcext:value-type="currency">
            <text:p>R$ 51,40</text:p>
          </table:table-cell>
          <table:table-cell table:style-name="ce27" office:value-type="float" office:value="4" calcext:value-type="float">
            <text:p>4</text:p>
          </table:table-cell>
          <table:table-cell table:style-name="ce29" table:formula="of:=[.J20]*[.K20]" office:value-type="currency" office:currency="BRL" office:value="205.6" calcext:value-type="currency">
            <text:p>R$ 205,6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3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17.9" calcext:value-type="currency">
            <text:p>R$ 17,9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21]*[.K21]" office:value-type="currency" office:currency="BRL" office:value="89.5" calcext:value-type="currency">
            <text:p>R$ 89,5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6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3.5" calcext:value-type="currency">
            <text:p>R$ 3,5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2]*[.K22]" office:value-type="currency" office:currency="BRL" office:value="175" calcext:value-type="currency">
            <text:p>R$ 175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9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6.9" calcext:value-type="currency">
            <text:p>R$ 6,9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23]*[.K23]" office:value-type="currency" office:currency="BRL" office:value="69" calcext:value-type="currency">
            <text:p>R$ 69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0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36.9" calcext:value-type="currency">
            <text:p>R$ 36,9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24]*[.K24]" office:value-type="currency" office:currency="BRL" office:value="738" calcext:value-type="currency">
            <text:p>R$ 738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1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9.9" calcext:value-type="currency">
            <text:p>R$ 9,9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25]*[.K25]" office:value-type="currency" office:currency="BRL" office:value="198" calcext:value-type="currency">
            <text:p>R$ 198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4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7.7" calcext:value-type="currency">
            <text:p>R$ 7,70</text:p>
          </table:table-cell>
          <table:table-cell table:style-name="ce27" office:value-type="float" office:value="100" calcext:value-type="float">
            <text:p>100</text:p>
          </table:table-cell>
          <table:table-cell table:style-name="ce29" table:formula="of:=[.J26]*[.K26]" office:value-type="currency" office:currency="BRL" office:value="770" calcext:value-type="currency">
            <text:p>R$ 770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5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3.6" calcext:value-type="currency">
            <text:p>R$ 3,60</text:p>
          </table:table-cell>
          <table:table-cell table:style-name="ce27" office:value-type="float" office:value="100" calcext:value-type="float">
            <text:p>100</text:p>
          </table:table-cell>
          <table:table-cell table:style-name="ce29" table:formula="of:=[.J27]*[.K27]" office:value-type="currency" office:currency="BRL" office:value="360" calcext:value-type="currency">
            <text:p>R$ 360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6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3.1" calcext:value-type="currency">
            <text:p>R$ 3,1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8]*[.K28]" office:value-type="currency" office:currency="BRL" office:value="155" calcext:value-type="currency">
            <text:p>R$ 155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7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5.6" calcext:value-type="currency">
            <text:p>R$ 5,6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9]*[.K29]" office:value-type="currency" office:currency="BRL" office:value="280" calcext:value-type="currency">
            <text:p>R$ 280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8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4.6" calcext:value-type="currency">
            <text:p>R$ 4,6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30]*[.K30]" office:value-type="currency" office:currency="BRL" office:value="230" calcext:value-type="currency">
            <text:p>R$ 230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9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3.8" calcext:value-type="currency">
            <text:p>R$ 3,8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31]*[.K31]" office:value-type="currency" office:currency="BRL" office:value="190" calcext:value-type="currency">
            <text:p>R$ 190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1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29.9" calcext:value-type="currency">
            <text:p>R$ 29,90</text:p>
          </table:table-cell>
          <table:table-cell table:style-name="ce27" office:value-type="float" office:value="30" calcext:value-type="float">
            <text:p>30</text:p>
          </table:table-cell>
          <table:table-cell table:style-name="ce29" table:formula="of:=[.J32]*[.K32]" office:value-type="currency" office:currency="BRL" office:value="897" calcext:value-type="currency">
            <text:p>R$ 897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2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15.9" calcext:value-type="currency">
            <text:p>R$ 15,90</text:p>
          </table:table-cell>
          <table:table-cell table:style-name="ce27" office:value-type="float" office:value="30" calcext:value-type="float">
            <text:p>30</text:p>
          </table:table-cell>
          <table:table-cell table:style-name="ce29" table:formula="of:=[.J33]*[.K33]" office:value-type="currency" office:currency="BRL" office:value="477" calcext:value-type="currency">
            <text:p>R$ 477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3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5.8" calcext:value-type="currency">
            <text:p>R$ 5,8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34]*[.K34]" office:value-type="currency" office:currency="BRL" office:value="87" calcext:value-type="currency">
            <text:p>R$ 87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5" office:value-type="string" calcext:value-type="string" table:number-columns-spanned="1" table:number-rows-spanned="28">
            <text:p><text:a xlink:href="https://www.mprr.mp.br/web/upload/files/transparenciaNovo/fuemp_link_01_2022_01_6328d59be8a5b.pdf" xlink:type="simple">8/2021</text:a></text:p>
          </table:table-cell>
          <table:table-cell table:style-name="ce16" office:value-type="string" calcext:value-type="string" table:number-columns-spanned="1" table:number-rows-spanned="28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8">
            <text:p>Aquisição de materiais hidráulicos, elétricos, ferramentas e equipamentos, para atender a Seção de Manutenção e Telefonia do MPRR.</text:p>
          </table:table-cell>
          <table:table-cell table:style-name="ce41" office:value-type="date" office:date-value="2021-02-25" calcext:value-type="date" table:number-columns-spanned="1" table:number-rows-spanned="28">
            <text:p>25/02/21</text:p>
          </table:table-cell>
          <table:table-cell table:style-name="ce16" office:value-type="string" calcext:value-type="string" table:number-columns-spanned="1" table:number-rows-spanned="28">
            <text:p>8073/2020-40 <text:a xlink:href="https://www.mprr.mp.br/web/upload/files/transparenciaNovo/fuemp_link_01_2022_01_6329adf62df31.pdf" xlink:type="simple">(PE 11/2020)</text:a>PE 11/2020)</text:p>
          </table:table-cell>
          <table:table-cell table:style-name="ce41" office:value-type="date" office:date-value="2021-02-26" calcext:value-type="date" table:number-columns-spanned="1" table:number-rows-spanned="28">
            <text:p>26/02/21</text:p>
          </table:table-cell>
          <table:table-cell table:style-name="ce43" office:value-type="date" office:date-value="2022-02-26" calcext:value-type="date" table:number-columns-spanned="1" table:number-rows-spanned="28">
            <text:p>26/02/22</text:p>
          </table:table-cell>
          <table:table-cell table:style-name="ce17" office:value-type="string" calcext:value-type="string">
            <text:p>Item 4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32.7" calcext:value-type="currency">
            <text:p>R$ 32,7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5]*[.K35]" office:value-type="currency" office:currency="BRL" office:value="163.5" calcext:value-type="currency">
            <text:p>R$ 163,50</text:p>
          </table:table-cell>
          <table:table-cell table:style-name="ce60" table:formula="of:=SUM([.L35];[.L36:.L62])" office:value-type="currency" office:currency="BRL" office:value="20533.85" calcext:value-type="currency" table:number-columns-spanned="1" table:number-rows-spanned="28">
            <text:p>R$ 20.533,85</text:p>
          </table:table-cell>
          <table:table-cell table:style-name="ce63" office:value-type="string" calcext:value-type="string" table:number-columns-spanned="1" table:number-rows-spanned="28">
            <text:p>R. H. GUEDES VIEIRA – ME</text:p>
          </table:table-cell>
          <table:table-cell table:style-name="ce63" office:value-type="string" calcext:value-type="string" table:number-columns-spanned="1" table:number-rows-spanned="28">
            <text:p>28.776.956/0001-07</text:p>
          </table:table-cell>
          <table:table-cell table:style-name="ce48" office:value-type="string" calcext:value-type="string" table:number-columns-spanned="1" table:number-rows-spanned="28">
            <text:p>RUSIVANDO HÁLAMO GUEDES VIEIR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272.91" calcext:value-type="currency">
            <text:p>R$ 272,91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36]*[.K36]" office:value-type="currency" office:currency="BRL" office:value="818.73" calcext:value-type="currency">
            <text:p>R$ 818,73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81.7" calcext:value-type="currency">
            <text:p>R$ 81,7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7]*[.K37]" office:value-type="currency" office:currency="BRL" office:value="408.5" calcext:value-type="currency">
            <text:p>R$ 408,5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42.89" calcext:value-type="currency">
            <text:p>R$ 42,89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8]*[.K38]" office:value-type="currency" office:currency="BRL" office:value="214.45" calcext:value-type="currency">
            <text:p>R$ 214,45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22.5" calcext:value-type="currency">
            <text:p>R$ 22,5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9]*[.K39]" office:value-type="currency" office:currency="BRL" office:value="112.5" calcext:value-type="currency">
            <text:p>R$ 112,5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9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22.25" calcext:value-type="currency">
            <text:p>R$ 22,25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40]*[.K40]" office:value-type="currency" office:currency="BRL" office:value="333.75" calcext:value-type="currency">
            <text:p>R$ 333,75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9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18.5" calcext:value-type="currency">
            <text:p>R$ 18,5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41]*[.K41]" office:value-type="currency" office:currency="BRL" office:value="111" calcext:value-type="currency">
            <text:p>R$ 111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0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18.6" calcext:value-type="currency">
            <text:p>R$ 18,6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42]*[.K42]" office:value-type="currency" office:currency="BRL" office:value="111.6" calcext:value-type="currency">
            <text:p>R$ 111,6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2</text:p>
          </table:table-cell>
          <table:table-cell table:style-name="ce48" office:value-type="string" calcext:value-type="string">
            <text:p>pacote</text:p>
          </table:table-cell>
          <table:table-cell table:style-name="ce21" office:value-type="currency" office:currency="BRL" office:value="44.5" calcext:value-type="currency">
            <text:p>R$ 44,50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43]*[.K43]" office:value-type="currency" office:currency="BRL" office:value="133.5" calcext:value-type="currency">
            <text:p>R$ 133,5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5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93.48" calcext:value-type="currency">
            <text:p>R$ 93,4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44]*[.K44]" office:value-type="currency" office:currency="BRL" office:value="4674" calcext:value-type="currency">
            <text:p>R$ 4.674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7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23.9" calcext:value-type="currency">
            <text:p>R$ 23,9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5]*[.K45]" office:value-type="currency" office:currency="BRL" office:value="239" calcext:value-type="currency">
            <text:p>R$ 239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8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10.15" calcext:value-type="currency">
            <text:p>R$ 10,15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6]*[.K46]" office:value-type="currency" office:currency="BRL" office:value="101.5" calcext:value-type="currency">
            <text:p>R$ 101,5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73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14.75" calcext:value-type="currency">
            <text:p>R$ 14,75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7]*[.K47]" office:value-type="currency" office:currency="BRL" office:value="147.5" calcext:value-type="currency">
            <text:p>R$ 147,5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79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19.74" calcext:value-type="currency">
            <text:p>R$ 19,74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8]*[.K48]" office:value-type="currency" office:currency="BRL" office:value="197.4" calcext:value-type="currency">
            <text:p>R$ 197,4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0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9.49" calcext:value-type="currency">
            <text:p>R$ 9,49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9]*[.K49]" office:value-type="currency" office:currency="BRL" office:value="94.9" calcext:value-type="currency">
            <text:p>R$ 94,9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5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33.95" calcext:value-type="currency">
            <text:p>R$ 33,95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50]*[.K50]" office:value-type="currency" office:currency="BRL" office:value="679" calcext:value-type="currency">
            <text:p>R$ 679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2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6.99" calcext:value-type="currency">
            <text:p>R$ 6,99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51]*[.K51]" office:value-type="currency" office:currency="BRL" office:value="209.7" calcext:value-type="currency">
            <text:p>R$ 209,7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2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172" calcext:value-type="currency">
            <text:p>R$ 172,00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52]*[.K52]" office:value-type="currency" office:currency="BRL" office:value="516" calcext:value-type="currency">
            <text:p>R$ 516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3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191.75" calcext:value-type="currency">
            <text:p>R$ 191,75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3]*[.K53]" office:value-type="currency" office:currency="BRL" office:value="383.5" calcext:value-type="currency">
            <text:p>R$ 383,5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4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172.8" calcext:value-type="currency">
            <text:p>R$ 172,8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4]*[.K54]" office:value-type="currency" office:currency="BRL" office:value="345.6" calcext:value-type="currency">
            <text:p>R$ 345,6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5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285.8" calcext:value-type="currency">
            <text:p>R$ 285,8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5]*[.K55]" office:value-type="currency" office:currency="BRL" office:value="571.6" calcext:value-type="currency">
            <text:p>R$ 571,6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6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327.4" calcext:value-type="currency">
            <text:p>R$ 327,4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6]*[.K56]" office:value-type="currency" office:currency="BRL" office:value="654.8" calcext:value-type="currency">
            <text:p>R$ 654,8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7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164.89" calcext:value-type="currency">
            <text:p>R$ 164,8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7]*[.K57]" office:value-type="currency" office:currency="BRL" office:value="329.78" calcext:value-type="currency">
            <text:p>R$ 329,78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3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22.39" calcext:value-type="currency">
            <text:p>R$ 22,39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58]*[.K58]" office:value-type="currency" office:currency="BRL" office:value="2239" calcext:value-type="currency">
            <text:p>R$ 2.239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8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16.28" calcext:value-type="currency">
            <text:p>R$ 16,2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59]*[.K59]" office:value-type="currency" office:currency="BRL" office:value="814" calcext:value-type="currency">
            <text:p>R$ 814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4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35.48" calcext:value-type="currency">
            <text:p>R$ 35,4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0]*[.K60]" office:value-type="currency" office:currency="BRL" office:value="1774" calcext:value-type="currency">
            <text:p>R$ 1.774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5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63.01" calcext:value-type="currency">
            <text:p>R$ 63,01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1]*[.K61]" office:value-type="currency" office:currency="BRL" office:value="3150.5" calcext:value-type="currency">
            <text:p>R$ 3.150,5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41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502.27" calcext:value-type="currency">
            <text:p>R$ 502,27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2]*[.K62]" office:value-type="currency" office:currency="BRL" office:value="1004.54" calcext:value-type="currency">
            <text:p>R$ 1.004,54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12">
            <text:p><text:a xlink:href="https://www.mprr.mp.br/web/upload/files/transparenciaNovo/fuemp_link_01_2022_01_6328dd097094f.pdf" xlink:type="simple">9/2021</text:a></text:p>
          </table:table-cell>
          <table:table-cell table:style-name="ce16" office:value-type="string" calcext:value-type="string" table:number-columns-spanned="1" table:number-rows-spanned="1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12">
            <text:p>Aquisição de materiais hidráulicos, elétricos, ferramentas e equipamentos, para atender a Seção de Manutenção e Telefonia do MPRR.</text:p>
          </table:table-cell>
          <table:table-cell table:style-name="ce41" office:value-type="date" office:date-value="2021-02-25" calcext:value-type="date" table:number-columns-spanned="1" table:number-rows-spanned="12">
            <text:p>25/02/21</text:p>
          </table:table-cell>
          <table:table-cell table:style-name="ce16" office:value-type="string" calcext:value-type="string" table:number-columns-spanned="1" table:number-rows-spanned="12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1" office:value-type="date" office:date-value="2021-02-26" calcext:value-type="date" table:number-columns-spanned="1" table:number-rows-spanned="12">
            <text:p>26/02/21</text:p>
          </table:table-cell>
          <table:table-cell table:style-name="ce43" office:value-type="date" office:date-value="2022-02-26" calcext:value-type="date" table:number-columns-spanned="1" table:number-rows-spanned="12">
            <text:p>26/02/22</text:p>
          </table:table-cell>
          <table:table-cell table:style-name="ce17" office:value-type="string" calcext:value-type="string">
            <text:p>Item 24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34.34" calcext:value-type="currency">
            <text:p>R$ 34,34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3]*[.K63]" office:value-type="currency" office:currency="BRL" office:value="68.68" calcext:value-type="currency">
            <text:p>R$ 68,68</text:p>
          </table:table-cell>
          <table:table-cell table:style-name="ce60" table:formula="of:=SUM([.L63];[.L64:.L74])" office:value-type="currency" office:currency="BRL" office:value="3195.76" calcext:value-type="currency" table:number-columns-spanned="1" table:number-rows-spanned="12">
            <text:p>R$ 3.195,76</text:p>
          </table:table-cell>
          <table:table-cell table:style-name="ce63" office:value-type="string" calcext:value-type="string" table:number-columns-spanned="1" table:number-rows-spanned="12">
            <text:p>SV COMÉRCIO DE MATERIAL ELÉTRICO LTDA</text:p>
          </table:table-cell>
          <table:table-cell table:style-name="ce63" office:value-type="string" calcext:value-type="string" table:number-columns-spanned="1" table:number-rows-spanned="12">
            <text:p>35.088.657/0001-37</text:p>
          </table:table-cell>
          <table:table-cell table:style-name="ce48" office:value-type="string" calcext:value-type="string" table:number-columns-spanned="1" table:number-rows-spanned="12">
            <text:p>MANOELA ELIAS MOREIRA DA SILVA E GABRIEL ELIAS MOREIRA DA SILV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5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24.06" calcext:value-type="currency">
            <text:p>R$ 24,06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4]*[.K64]" office:value-type="currency" office:currency="BRL" office:value="48.12" calcext:value-type="currency">
            <text:p>R$ 48,12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6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91" calcext:value-type="currency">
            <text:p>R$ 91,00</text:p>
          </table:table-cell>
          <table:table-cell table:style-name="ce28" office:value-type="float" office:value="1" calcext:value-type="float">
            <text:p>1</text:p>
          </table:table-cell>
          <table:table-cell table:style-name="ce29" table:formula="of:=[.J65]*[.K65]" office:value-type="currency" office:currency="BRL" office:value="91" calcext:value-type="currency">
            <text:p>R$ 91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7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6.3" calcext:value-type="currency">
            <text:p>R$ 6,3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66]*[.K66]" office:value-type="currency" office:currency="BRL" office:value="126" calcext:value-type="currency">
            <text:p>R$ 126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3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6.6" calcext:value-type="currency">
            <text:p>R$ 6,60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7]*[.K67]" office:value-type="currency" office:currency="BRL" office:value="330" calcext:value-type="currency">
            <text:p>R$ 330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0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303.99" calcext:value-type="currency">
            <text:p>R$ 303,9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8]*[.K68]" office:value-type="currency" office:currency="BRL" office:value="607.98" calcext:value-type="currency">
            <text:p>R$ 607,98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9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146" calcext:value-type="currency">
            <text:p>R$ 146,0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9]*[.K69]" office:value-type="currency" office:currency="BRL" office:value="292" calcext:value-type="currency">
            <text:p>R$ 292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0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31.09" calcext:value-type="currency">
            <text:p>R$ 31,0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70]*[.K70]" office:value-type="currency" office:currency="BRL" office:value="62.18" calcext:value-type="currency">
            <text:p>R$ 62,18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8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28" calcext:value-type="currency">
            <text:p>R$ 28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1]*[.K71]" office:value-type="currency" office:currency="BRL" office:value="280" calcext:value-type="currency">
            <text:p>R$ 280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0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42.98" calcext:value-type="currency">
            <text:p>R$ 42,98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2]*[.K72]" office:value-type="currency" office:currency="BRL" office:value="429.8" calcext:value-type="currency">
            <text:p>R$ 429,8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1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43" calcext:value-type="currency">
            <text:p>R$ 43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3]*[.K73]" office:value-type="currency" office:currency="BRL" office:value="430" calcext:value-type="currency">
            <text:p>R$ 430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 office:value-type="string" calcext:value-type="string">
            <text:p>Item 125</text:p>
          </table:covered-table-cell>
          <table:covered-table-cell table:style-name="ce16" office:value-type="string" calcext:value-type="string">
            <text:p>Item 126</text:p>
          </table:covered-table-cell>
          <table:covered-table-cell table:style-name="ce34" office:value-type="string" calcext:value-type="string">
            <text:p>Item 127</text:p>
          </table:covered-table-cell>
          <table:covered-table-cell table:style-name="ce14" office:value-type="string" calcext:value-type="string">
            <text:p>Item 128</text:p>
          </table:covered-table-cell>
          <table:covered-table-cell table:style-name="ce16" office:value-type="string" calcext:value-type="string">
            <text:p>Item 129</text:p>
          </table:covered-table-cell>
          <table:covered-table-cell table:style-name="ce14" office:value-type="string" calcext:value-type="string">
            <text:p>Item 130</text:p>
          </table:covered-table-cell>
          <table:covered-table-cell table:style-name="ce15" office:value-type="string" calcext:value-type="string">
            <text:p>Item 131</text:p>
          </table:covered-table-cell>
          <table:table-cell table:style-name="ce17" office:value-type="string" calcext:value-type="string">
            <text:p>Item 132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43" calcext:value-type="currency">
            <text:p>R$ 43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4]*[.K74]" office:value-type="currency" office:currency="BRL" office:value="430" calcext:value-type="currency">
            <text:p>R$ 430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6">
            <text:p><text:a xlink:href="https://www.mprr.mp.br/web/upload/files/transparenciaNovo/fuemp_link_01_2022_01_6329aef3097b7.pdf" xlink:type="simple">10/2021</text:a></text:p>
          </table:table-cell>
          <table:table-cell table:style-name="ce16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6">
            <text:p>Aquisição de materiais hidráulicos, elétricos, ferramentas e equipamentos, para atender a Seção de Manutenção e Telefonia do MPRR.</text:p>
          </table:table-cell>
          <table:table-cell table:style-name="ce41" office:value-type="date" office:date-value="2021-02-25" calcext:value-type="date" table:number-columns-spanned="1" table:number-rows-spanned="6">
            <text:p>25/02/21</text:p>
          </table:table-cell>
          <table:table-cell table:style-name="ce16" office:value-type="string" calcext:value-type="string" table:number-columns-spanned="1" table:number-rows-spanned="6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1" office:value-type="date" office:date-value="2021-02-26" calcext:value-type="date" table:number-columns-spanned="1" table:number-rows-spanned="6">
            <text:p>26/02/21</text:p>
          </table:table-cell>
          <table:table-cell table:style-name="ce43" office:value-type="date" office:date-value="2022-02-26" calcext:value-type="date" table:number-columns-spanned="1" table:number-rows-spanned="6">
            <text:p>26/02/22</text:p>
          </table:table-cell>
          <table:table-cell table:style-name="ce17" office:value-type="string" calcext:value-type="string">
            <text:p>Item 38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28.6" calcext:value-type="currency">
            <text:p>R$ 28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5]*[.K75]" office:value-type="currency" office:currency="BRL" office:value="572" calcext:value-type="currency">
            <text:p>R$ 572,00</text:p>
          </table:table-cell>
          <table:table-cell table:style-name="ce60" table:formula="of:=SUM([.L75];[.L76:.L80])" office:value-type="currency" office:currency="BRL" office:value="3979.7" calcext:value-type="currency" table:number-columns-spanned="1" table:number-rows-spanned="6">
            <text:p>R$ 3.979,70</text:p>
          </table:table-cell>
          <table:table-cell table:style-name="ce63" office:value-type="string" calcext:value-type="string" table:number-columns-spanned="1" table:number-rows-spanned="6">
            <text:p>MORK SOLAR – PRODUTOS E SERVIÇOS ELÉTRICOS LTDA – EPP</text:p>
          </table:table-cell>
          <table:table-cell table:style-name="ce63" office:value-type="string" calcext:value-type="string" table:number-columns-spanned="1" table:number-rows-spanned="6">
            <text:p>24.616.322/0001-28</text:p>
          </table:table-cell>
          <table:table-cell table:style-name="ce48" office:value-type="string" calcext:value-type="string" table:number-columns-spanned="1" table:number-rows-spanned="6">
            <text:p>EDHER TULIO DE ALMEID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4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45.05" calcext:value-type="currency">
            <text:p>R$ 45,05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76]*[.K76]" office:value-type="currency" office:currency="BRL" office:value="1351.5" calcext:value-type="currency">
            <text:p>R$ 1.351,5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5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27.6" calcext:value-type="currency">
            <text:p>R$ 27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7]*[.K77]" office:value-type="currency" office:currency="BRL" office:value="552" calcext:value-type="currency">
            <text:p>R$ 552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6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28" calcext:value-type="currency">
            <text:p>R$ 28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8]*[.K78]" office:value-type="currency" office:currency="BRL" office:value="560" calcext:value-type="currency">
            <text:p>R$ 560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7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27.6" calcext:value-type="currency">
            <text:p>R$ 27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9]*[.K79]" office:value-type="currency" office:currency="BRL" office:value="552" calcext:value-type="currency">
            <text:p>R$ 552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9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39.22" calcext:value-type="currency">
            <text:p>R$ 39,22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80]*[.K80]" office:value-type="currency" office:currency="BRL" office:value="392.2" calcext:value-type="currency">
            <text:p>R$ 392,2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1_6329af06a4b36.pdf" xlink:type="simple">11/2021</text:a></text:p>
          </table:table-cell>
          <table:table-cell table:style-name="ce16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5">
            <text:p>Aquisição de materiais hidráulicos, elétricos, ferramentas e equipamentos, para atender a Seção de Manutenção e Telefonia do MPRR.</text:p>
          </table:table-cell>
          <table:table-cell table:style-name="ce41" office:value-type="date" office:date-value="2021-02-25" calcext:value-type="date" table:number-columns-spanned="1" table:number-rows-spanned="5">
            <text:p>25/02/21</text:p>
          </table:table-cell>
          <table:table-cell table:style-name="ce16" office:value-type="string" calcext:value-type="string" table:number-columns-spanned="1" table:number-rows-spanned="5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1" office:value-type="date" office:date-value="2021-02-26" calcext:value-type="date" table:number-columns-spanned="1" table:number-rows-spanned="5">
            <text:p>26/02/21</text:p>
          </table:table-cell>
          <table:table-cell table:style-name="ce43" office:value-type="date" office:date-value="2022-02-26" calcext:value-type="date" table:number-columns-spanned="1" table:number-rows-spanned="5">
            <text:p>26/02/22</text:p>
          </table:table-cell>
          <table:table-cell table:style-name="ce17" office:value-type="string" calcext:value-type="string">
            <text:p>Item 64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20.45" calcext:value-type="currency">
            <text:p>R$ 20,45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1]*[.K81]" office:value-type="currency" office:currency="BRL" office:value="1022.5" calcext:value-type="currency">
            <text:p>R$ 1.022,50</text:p>
          </table:table-cell>
          <table:table-cell table:style-name="ce60" table:formula="of:=SUM([.L81:.L85])" office:value-type="currency" office:currency="BRL" office:value="2707.3" calcext:value-type="currency" table:number-columns-spanned="1" table:number-rows-spanned="5">
            <text:p>R$ 2.707,30</text:p>
          </table:table-cell>
          <table:table-cell table:style-name="ce63" office:value-type="string" calcext:value-type="string" table:number-columns-spanned="1" table:number-rows-spanned="5">
            <text:p>SOLUÇÕES NORTE ENGENHARIA, CONSTRUÇÕES E COMERCIO – EIRELI</text:p>
          </table:table-cell>
          <table:table-cell table:style-name="ce63" office:value-type="string" calcext:value-type="string" table:number-columns-spanned="1" table:number-rows-spanned="5">
            <text:p>29.216.954/0001-18</text:p>
          </table:table-cell>
          <table:table-cell table:style-name="ce48" office:value-type="string" calcext:value-type="string" table:number-columns-spanned="1" table:number-rows-spanned="5">
            <text:p>FLÁVIO ALVES LOPE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8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21" calcext:value-type="currency">
            <text:p>R$ 21,00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82]*[.K82]" office:value-type="currency" office:currency="BRL" office:value="630" calcext:value-type="currency">
            <text:p>R$ 630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2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29.96" calcext:value-type="currency">
            <text:p>R$ 29,96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83]*[.K83]" office:value-type="currency" office:currency="BRL" office:value="449.4" calcext:value-type="currency">
            <text:p>R$ 449,4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3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19.26" calcext:value-type="currency">
            <text:p>R$ 19,26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84]*[.K84]" office:value-type="currency" office:currency="BRL" office:value="385.2" calcext:value-type="currency">
            <text:p>R$ 385,2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 office:value-type="string" calcext:value-type="string">
            <text:p>Item 117</text:p>
          </table:covered-table-cell>
          <table:covered-table-cell table:style-name="ce16" office:value-type="string" calcext:value-type="string">
            <text:p>Item 118</text:p>
          </table:covered-table-cell>
          <table:covered-table-cell table:style-name="ce34" office:value-type="string" calcext:value-type="string">
            <text:p>Item 119</text:p>
          </table:covered-table-cell>
          <table:covered-table-cell table:style-name="ce14" office:value-type="string" calcext:value-type="string">
            <text:p>Item 120</text:p>
          </table:covered-table-cell>
          <table:covered-table-cell table:style-name="ce16" office:value-type="string" calcext:value-type="string">
            <text:p>Item 121</text:p>
          </table:covered-table-cell>
          <table:covered-table-cell table:style-name="ce14" office:value-type="string" calcext:value-type="string">
            <text:p>Item 122</text:p>
          </table:covered-table-cell>
          <table:covered-table-cell table:style-name="ce15" office:value-type="string" calcext:value-type="string">
            <text:p>Item 123</text:p>
          </table:covered-table-cell>
          <table:table-cell table:style-name="ce17" office:value-type="string" calcext:value-type="string">
            <text:p>Item 124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11.01" calcext:value-type="currency">
            <text:p>R$ 11,01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85]*[.K85]" office:value-type="currency" office:currency="BRL" office:value="220.2" calcext:value-type="currency">
            <text:p>R$ 220,2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8">
          <table:table-cell table:style-name="ce6" office:value-type="string" calcext:value-type="string">
            <text:p><text:a xlink:href="https://www.mprr.mp.br/web/upload/files/transparenciaNovo/fuemp_link_01_2022_01_6329af189a515.pdf" xlink:type="simple">12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materiais hidráulicos, elétricos, ferramentas e equipamentos, para atender a Seção de Manutenção e Telefonia do MPRR.</text:p>
          </table:table-cell>
          <table:table-cell table:style-name="ce41" office:value-type="date" office:date-value="2021-02-25" calcext:value-type="date">
            <text:p>25/02/21</text:p>
          </table:table-cell>
          <table:table-cell table:style-name="ce16" office:value-type="string" calcext:value-type="string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1" office:value-type="date" office:date-value="2021-02-26" calcext:value-type="date">
            <text:p>26/02/21</text:p>
          </table:table-cell>
          <table:table-cell table:style-name="ce43" office:value-type="date" office:date-value="2022-02-26" calcext:value-type="date">
            <text:p>26/02/22</text:p>
          </table:table-cell>
          <table:table-cell table:style-name="ce17" office:value-type="string" calcext:value-type="string">
            <text:p>Item 66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90.44" calcext:value-type="currency">
            <text:p>R$ 90,44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6]*[.K86]" office:value-type="currency" office:currency="BRL" office:value="4522" calcext:value-type="currency">
            <text:p>R$ 4.522,00</text:p>
          </table:table-cell>
          <table:table-cell table:style-name="ce60" table:formula="of:=[.L86]" office:value-type="currency" office:currency="BRL" office:value="4522" calcext:value-type="currency">
            <text:p>R$ 4.522,00</text:p>
          </table:table-cell>
          <table:table-cell table:style-name="ce63" office:value-type="string" calcext:value-type="string">
            <text:p>TOTUS PISOS E AZULEJOS EIRELI</text:p>
          </table:table-cell>
          <table:table-cell table:style-name="ce63" office:value-type="string" calcext:value-type="string">
            <text:p>27.619.368/0001-99</text:p>
          </table:table-cell>
          <table:table-cell table:style-name="ce48" office:value-type="string" calcext:value-type="string">
            <text:p>LILIAN CAROLINA DA SILVA SANTO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29af3dda60d.pdf" xlink:type="simple">13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materiais hidráulicos, elétricos, ferramentas e equipamentos, para atender a Seção de Manutenção e Telefonia do MPRR.</text:p>
          </table:table-cell>
          <table:table-cell table:style-name="ce41" office:value-type="date" office:date-value="2021-02-25" calcext:value-type="date" table:number-columns-spanned="1" table:number-rows-spanned="2">
            <text:p>25/02/21</text:p>
          </table:table-cell>
          <table:table-cell table:style-name="ce16" office:value-type="string" calcext:value-type="string" table:number-columns-spanned="1" table:number-rows-spanned="2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1" office:value-type="date" office:date-value="2021-02-26" calcext:value-type="date" table:number-columns-spanned="1" table:number-rows-spanned="2">
            <text:p>26/02/21</text:p>
          </table:table-cell>
          <table:table-cell table:style-name="ce43" office:value-type="date" office:date-value="2022-02-26" calcext:value-type="date" table:number-columns-spanned="1" table:number-rows-spanned="2">
            <text:p>26/02/22</text:p>
          </table:table-cell>
          <table:table-cell table:style-name="ce17" office:value-type="string" calcext:value-type="string">
            <text:p>Item 109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13.95" calcext:value-type="currency">
            <text:p>R$ 13,95</text:p>
          </table:table-cell>
          <table:table-cell table:style-name="ce28" office:value-type="float" office:value="150" calcext:value-type="float">
            <text:p>150</text:p>
          </table:table-cell>
          <table:table-cell table:style-name="ce29" table:formula="of:=[.J87]*[.K87]" office:value-type="currency" office:currency="BRL" office:value="2092.5" calcext:value-type="currency">
            <text:p>R$ 2.092,50</text:p>
          </table:table-cell>
          <table:table-cell table:style-name="ce60" table:formula="of:=SUM([.L87:.L88])" office:value-type="currency" office:currency="BRL" office:value="3384" calcext:value-type="currency" table:number-columns-spanned="1" table:number-rows-spanned="2">
            <text:p>R$ 3.384,00</text:p>
          </table:table-cell>
          <table:table-cell table:style-name="ce63" office:value-type="string" calcext:value-type="string" table:number-columns-spanned="1" table:number-rows-spanned="2">
            <text:p>VOLT MATERIAIS ELÉTRICOS – EIRELI</text:p>
          </table:table-cell>
          <table:table-cell table:style-name="ce63" office:value-type="string" calcext:value-type="string" table:number-columns-spanned="1" table:number-rows-spanned="2">
            <text:p>26.507.653/0001-55</text:p>
          </table:table-cell>
          <table:table-cell table:style-name="ce48" office:value-type="string" calcext:value-type="string" table:number-columns-spanned="1" table:number-rows-spanned="2">
            <text:p>ANA PAULA COSTA GREC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0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25.83" calcext:value-type="currency">
            <text:p>R$ 25,83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8]*[.K88]" office:value-type="currency" office:currency="BRL" office:value="1291.5" calcext:value-type="currency">
            <text:p>R$ 1.291,5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3">
            <text:p><text:a xlink:href="https://www.mprr.mp.br/web/upload/files/transparenciaNovo/fuemp_link_01_2022_01_6329af516063f.pdf" xlink:type="simple">14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materiais hidráulicos, elétricos, ferramentas e equipamentos, para atender a Seção de Manutenção e Telefonia do MPRR.</text:p>
          </table:table-cell>
          <table:table-cell table:style-name="ce41" office:value-type="date" office:date-value="2021-02-25" calcext:value-type="date" table:number-columns-spanned="1" table:number-rows-spanned="3">
            <text:p>25/02/21</text:p>
          </table:table-cell>
          <table:table-cell table:style-name="ce16" office:value-type="string" calcext:value-type="string" table:number-columns-spanned="1" table:number-rows-spanned="3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1" office:value-type="date" office:date-value="2021-02-26" calcext:value-type="date" table:number-columns-spanned="1" table:number-rows-spanned="3">
            <text:p>26/02/21</text:p>
          </table:table-cell>
          <table:table-cell table:style-name="ce43" office:value-type="date" office:date-value="2022-02-26" calcext:value-type="date" table:number-columns-spanned="1" table:number-rows-spanned="3">
            <text:p>26/02/22</text:p>
          </table:table-cell>
          <table:table-cell table:style-name="ce17" office:value-type="string" calcext:value-type="string">
            <text:p>Item 115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11.01" calcext:value-type="currency">
            <text:p>R$ 11,01</text:p>
          </table:table-cell>
          <table:table-cell table:style-name="ce28" office:value-type="float" office:value="300" calcext:value-type="float">
            <text:p>300</text:p>
          </table:table-cell>
          <table:table-cell table:style-name="ce29" table:formula="of:=[.J89]*[.K89]" office:value-type="currency" office:currency="BRL" office:value="3303" calcext:value-type="currency">
            <text:p>R$ 3.303,00</text:p>
          </table:table-cell>
          <table:table-cell table:style-name="ce60" table:formula="of:=SUM([.L89:.L91])" office:value-type="currency" office:currency="BRL" office:value="4631" calcext:value-type="currency" table:number-columns-spanned="1" table:number-rows-spanned="3">
            <text:p>R$ 4.631,00</text:p>
          </table:table-cell>
          <table:table-cell table:style-name="ce63" office:value-type="string" calcext:value-type="string" table:number-columns-spanned="1" table:number-rows-spanned="3">
            <text:p>LX DISTRIBUIDORA DE MATERIAIS ELÉTRICOS EIRELI</text:p>
          </table:table-cell>
          <table:table-cell table:style-name="ce63" office:value-type="string" calcext:value-type="string" table:number-columns-spanned="1" table:number-rows-spanned="3">
            <text:p>30.701.265/0001-88</text:p>
          </table:table-cell>
          <table:table-cell table:style-name="ce48" office:value-type="string" calcext:value-type="string" table:number-columns-spanned="1" table:number-rows-spanned="3">
            <text:p>SILNEU LONGARAY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6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9.01" calcext:value-type="currency">
            <text:p>R$ 9,01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90]*[.K90]" office:value-type="currency" office:currency="BRL" office:value="901" calcext:value-type="currency">
            <text:p>R$ 901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7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8.54" calcext:value-type="currency">
            <text:p>R$ 8,54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91]*[.K91]" office:value-type="currency" office:currency="BRL" office:value="427" calcext:value-type="currency">
            <text:p>R$ 427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af61ce63a.pdf" xlink:type="simple">15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materiais hidráulicos, elétricos, ferramentas e equipamentos, para atender a Seção de Manutenção e Telefonia do MPRR.</text:p>
          </table:table-cell>
          <table:table-cell table:style-name="ce41" office:value-type="date" office:date-value="2021-02-25" calcext:value-type="date">
            <text:p>25/02/21</text:p>
          </table:table-cell>
          <table:table-cell table:style-name="ce16" office:value-type="string" calcext:value-type="string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1" office:value-type="date" office:date-value="2021-02-26" calcext:value-type="date">
            <text:p>26/02/21</text:p>
          </table:table-cell>
          <table:table-cell table:style-name="ce43" office:value-type="date" office:date-value="2022-02-26" calcext:value-type="date">
            <text:p>26/02/22</text:p>
          </table:table-cell>
          <table:table-cell table:style-name="ce17" office:value-type="string" calcext:value-type="string">
            <text:p>Item 137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97.87" calcext:value-type="currency">
            <text:p>R$ 97,87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2]*[.K92]" office:value-type="currency" office:currency="BRL" office:value="489.35" calcext:value-type="currency">
            <text:p>R$ 489,35</text:p>
          </table:table-cell>
          <table:table-cell table:style-name="ce60" table:formula="of:=[.L92]" office:value-type="currency" office:currency="BRL" office:value="489.35" calcext:value-type="currency">
            <text:p>R$ 489,35</text:p>
          </table:table-cell>
          <table:table-cell table:style-name="ce63" office:value-type="string" calcext:value-type="string">
            <text:p>LUMEN COMÉRCIO E SERVIÇOS DE MOTORES ELÉTRICOS EIRELI</text:p>
          </table:table-cell>
          <table:table-cell table:style-name="ce63" office:value-type="string" calcext:value-type="string">
            <text:p>34.777.255/0001-87</text:p>
          </table:table-cell>
          <table:table-cell table:style-name="ce48" office:value-type="string" calcext:value-type="string">
            <text:p>GISLENE SCOLARO PORTELLA CASTELHAN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1be8359b.pdf" xlink:type="simple">16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1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1" office:value-type="date" office:date-value="2021-03-03" calcext:value-type="date">
            <text:p>03/03/21</text:p>
          </table:table-cell>
          <table:table-cell table:style-name="ce43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283.5" calcext:value-type="currency">
            <text:p>R$ 283,5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93]*[.K93]" office:value-type="currency" office:currency="BRL" office:value="2835" calcext:value-type="currency">
            <text:p>R$ 2.835,00</text:p>
          </table:table-cell>
          <table:table-cell table:style-name="ce60" table:formula="of:=[.L93]" office:value-type="currency" office:currency="BRL" office:value="2835" calcext:value-type="currency">
            <text:p>R$ 2.835,00</text:p>
          </table:table-cell>
          <table:table-cell table:style-name="ce63" office:value-type="string" calcext:value-type="string">
            <text:p>LUANDA COMÉRCIO DE SUPRIMENTOS PARA INFORMÁTICA LTDA</text:p>
          </table:table-cell>
          <table:table-cell table:style-name="ce63" office:value-type="string" calcext:value-type="string">
            <text:p>10.742.589/0001-57</text:p>
          </table:table-cell>
          <table:table-cell table:style-name="ce48" office:value-type="string" calcext:value-type="string">
            <text:p>DANIELA MIANI E MARIA APARECIDA RUMAN MIANI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8">
            <text:p><text:a xlink:href="https://www.mprr.mp.br/web/upload/files/transparenciaNovo/fuemp_link_01_2022_01_6329b1cfe56f7.pdf" xlink:type="simple">17/2021</text:a></text:p>
          </table:table-cell>
          <table:table-cell table:style-name="ce16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8">
            <text:p>Aquisição de suprimentos de informática, incluída a garantia, para atender o MPRR.</text:p>
          </table:table-cell>
          <table:table-cell table:style-name="ce41" office:value-type="date" office:date-value="2021-03-01" calcext:value-type="date" table:number-columns-spanned="1" table:number-rows-spanned="8">
            <text:p>01/03/21</text:p>
          </table:table-cell>
          <table:table-cell table:style-name="ce16" office:value-type="string" calcext:value-type="string" table:number-columns-spanned="1" table:number-rows-spanned="8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1" office:value-type="date" office:date-value="2021-03-03" calcext:value-type="date" table:number-columns-spanned="1" table:number-rows-spanned="8">
            <text:p>03/03/21</text:p>
          </table:table-cell>
          <table:table-cell table:style-name="ce43" office:value-type="date" office:date-value="2022-03-03" calcext:value-type="date" table:number-columns-spanned="1" table:number-rows-spanned="8">
            <text:p>03/03/22</text:p>
          </table:table-cell>
          <table:table-cell table:style-name="ce17" office:value-type="string" calcext:value-type="string">
            <text:p>Item 3</text:p>
          </table:table-cell>
          <table:table-cell table:style-name="ce48" office:value-type="string" calcext:value-type="string">
            <text:p>und</text:p>
          </table:table-cell>
          <table:table-cell table:style-name="ce22" office:value-type="currency" office:currency="BRL" office:value="29.9" calcext:value-type="currency">
            <text:p>R$ 29,9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94]*[.K94]" office:value-type="currency" office:currency="BRL" office:value="2990" calcext:value-type="currency">
            <text:p>R$ 2.990,00</text:p>
          </table:table-cell>
          <table:table-cell table:style-name="ce60" table:formula="of:=SUM([.L94:.L101])" office:value-type="currency" office:currency="BRL" office:value="277790" calcext:value-type="currency" table:number-columns-spanned="1" table:number-rows-spanned="8">
            <text:p>R$ 277.790,00</text:p>
          </table:table-cell>
          <table:table-cell table:style-name="ce63" office:value-type="string" calcext:value-type="string" table:number-columns-spanned="1" table:number-rows-spanned="8">
            <text:p>LETÍCIA ARAÚJO DA SILVA LTDA.</text:p>
          </table:table-cell>
          <table:table-cell table:style-name="ce63" office:value-type="string" calcext:value-type="string" table:number-columns-spanned="1" table:number-rows-spanned="8">
            <text:p>14.190.243/0001-44</text:p>
          </table:table-cell>
          <table:table-cell table:style-name="ce48" office:value-type="string" calcext:value-type="string" table:number-columns-spanned="1" table:number-rows-spanned="8">
            <text:p>LETÍCIA ARAÚJO DA SILV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48" office:value-type="string" calcext:value-type="string">
            <text:p>und</text:p>
          </table:table-cell>
          <table:table-cell table:style-name="ce22" office:value-type="currency" office:currency="BRL" office:value="9250" calcext:value-type="currency">
            <text:p>R$ 9.250,0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95]*[.K95]" office:value-type="currency" office:currency="BRL" office:value="55500" calcext:value-type="currency">
            <text:p>R$ 55.500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22" office:value-type="currency" office:currency="BRL" office:value="600" calcext:value-type="currency">
            <text:p>R$ 600,0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96]*[.K96]" office:value-type="currency" office:currency="BRL" office:value="9000" calcext:value-type="currency">
            <text:p>R$ 9.000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15250" calcext:value-type="currency">
            <text:p>R$ 15.250,0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7]*[.K97]" office:value-type="currency" office:currency="BRL" office:value="76250" calcext:value-type="currency">
            <text:p>R$ 76.250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8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7620" calcext:value-type="currency">
            <text:p>R$ 7.620,0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8]*[.K98]" office:value-type="currency" office:currency="BRL" office:value="38100" calcext:value-type="currency">
            <text:p>R$ 38.100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2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460" calcext:value-type="currency">
            <text:p>R$ 460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99]*[.K99]" office:value-type="currency" office:currency="BRL" office:value="9200" calcext:value-type="currency">
            <text:p>R$ 9.200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0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2350" calcext:value-type="currency">
            <text:p>R$ 2.350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100]*[.K100]" office:value-type="currency" office:currency="BRL" office:value="47000" calcext:value-type="currency">
            <text:p>R$ 47.000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2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2650" calcext:value-type="currency">
            <text:p>R$ 2.650,0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101]*[.K101]" office:value-type="currency" office:currency="BRL" office:value="39750" calcext:value-type="currency">
            <text:p>R$ 39.750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29b29994f10.pdf" xlink:type="simple">18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suprimentos de informática, incluída a garantia, para atender o MPRR.</text:p>
          </table:table-cell>
          <table:table-cell table:style-name="ce41" office:value-type="date" office:date-value="2021-03-01" calcext:value-type="date" table:number-columns-spanned="1" table:number-rows-spanned="2">
            <text:p>01/03/21</text:p>
          </table:table-cell>
          <table:table-cell table:style-name="ce16" office:value-type="string" calcext:value-type="string" table:number-columns-spanned="1" table:number-rows-spanned="2">
            <text:p>5718/2020-92 (PE 9/2020)</text:p>
          </table:table-cell>
          <table:table-cell table:style-name="ce41" office:value-type="date" office:date-value="2021-03-03" calcext:value-type="date" table:number-columns-spanned="1" table:number-rows-spanned="2">
            <text:p>03/03/21</text:p>
          </table:table-cell>
          <table:table-cell table:style-name="ce43" office:value-type="date" office:date-value="2022-03-03" calcext:value-type="date" table:number-columns-spanned="1" table:number-rows-spanned="2">
            <text:p>03/03/22</text:p>
          </table:table-cell>
          <table:table-cell table:style-name="ce17" office:value-type="string" calcext:value-type="string">
            <text:p>Item 4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20" calcext:value-type="currency">
            <text:p>R$ 2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02]*[.K102]" office:value-type="currency" office:currency="BRL" office:value="2000" calcext:value-type="currency">
            <text:p>R$ 2.000,00</text:p>
          </table:table-cell>
          <table:table-cell table:style-name="ce60" table:formula="of:=SUM([.L102:.L103])" office:value-type="currency" office:currency="BRL" office:value="60000" calcext:value-type="currency" table:number-columns-spanned="1" table:number-rows-spanned="2">
            <text:p>R$ 60.000,00</text:p>
          </table:table-cell>
          <table:table-cell table:style-name="ce63" office:value-type="string" calcext:value-type="string" table:number-columns-spanned="1" table:number-rows-spanned="2">
            <text:p>M. A. N. DE ANDRADE – ME</text:p>
          </table:table-cell>
          <table:table-cell table:style-name="ce63" office:value-type="string" calcext:value-type="string" table:number-columns-spanned="1" table:number-rows-spanned="2">
            <text:p>23.623.647/0001-75</text:p>
          </table:table-cell>
          <table:table-cell table:style-name="ce48" office:value-type="string" calcext:value-type="string" table:number-columns-spanned="1" table:number-rows-spanned="2">
            <text:p>MOZART AUGUSTO NUNES DE ANDRADE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24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580" calcext:value-type="currency">
            <text:p>R$ 58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03]*[.K103]" office:value-type="currency" office:currency="BRL" office:value="58000" calcext:value-type="currency">
            <text:p>R$ 58.000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1_6329b2b311b17.pdf" xlink:type="simple">19/2021</text:a></text:p>
          </table:table-cell>
          <table:table-cell table:style-name="ce16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5">
            <text:p>Aquisição de suprimentos de informática, incluída a garantia, para atender o MPRR.</text:p>
          </table:table-cell>
          <table:table-cell table:style-name="ce41" office:value-type="date" office:date-value="2021-03-01" calcext:value-type="date" table:number-columns-spanned="1" table:number-rows-spanned="5">
            <text:p>01/03/21</text:p>
          </table:table-cell>
          <table:table-cell table:style-name="ce16" office:value-type="string" calcext:value-type="string" table:number-columns-spanned="1" table:number-rows-spanned="5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1" office:value-type="date" office:date-value="2021-03-03" calcext:value-type="date" table:number-columns-spanned="1" table:number-rows-spanned="5">
            <text:p>03/03/21</text:p>
          </table:table-cell>
          <table:table-cell table:style-name="ce43" office:value-type="date" office:date-value="2022-03-03" calcext:value-type="date" table:number-columns-spanned="1" table:number-rows-spanned="5">
            <text:p>03/03/22</text:p>
          </table:table-cell>
          <table:table-cell table:style-name="ce17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93" calcext:value-type="currency">
            <text:p>R$ 93,00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table:formula="of:=[.J104]*[.K104]" office:value-type="currency" office:currency="BRL" office:value="18600" calcext:value-type="currency">
            <text:p>R$ 18.600,00</text:p>
          </table:table-cell>
          <table:table-cell table:style-name="ce60" table:formula="of:=SUM([.L104:.L108])" office:value-type="currency" office:currency="BRL" office:value="47160" calcext:value-type="currency" table:number-columns-spanned="1" table:number-rows-spanned="5">
            <text:p>R$ 47.160,00</text:p>
          </table:table-cell>
          <table:table-cell table:style-name="ce63" office:value-type="string" calcext:value-type="string" table:number-columns-spanned="1" table:number-rows-spanned="5">
            <text:p>LEMARINK CARTUCHOS EIRELI</text:p>
          </table:table-cell>
          <table:table-cell table:style-name="ce63" office:value-type="string" calcext:value-type="string" table:number-columns-spanned="1" table:number-rows-spanned="5">
            <text:p>18.436.917/0001-07</text:p>
          </table:table-cell>
          <table:table-cell table:style-name="ce48" office:value-type="string" calcext:value-type="string" table:number-columns-spanned="1" table:number-rows-spanned="5">
            <text:p>FRANCISCO BONATO SOBRINH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 office:value-type="date" office:date-value="2021-03-01" calcext:value-type="date">
            <text:p>01/03/21</text:p>
          </table:covered-table-cell>
          <table:covered-table-cell table:style-name="ce16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1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5]*[.K105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 office:value-type="date" office:date-value="2021-03-01" calcext:value-type="date">
            <text:p>01/03/21</text:p>
          </table:covered-table-cell>
          <table:covered-table-cell table:style-name="ce16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2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6]*[.K106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 office:value-type="date" office:date-value="2021-03-01" calcext:value-type="date">
            <text:p>01/03/21</text:p>
          </table:covered-table-cell>
          <table:covered-table-cell table:style-name="ce16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3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7]*[.K107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 office:value-type="date" office:date-value="2021-03-01" calcext:value-type="date">
            <text:p>01/03/21</text:p>
          </table:covered-table-cell>
          <table:covered-table-cell table:style-name="ce16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4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80" calcext:value-type="float">
            <text:p>80</text:p>
          </table:table-cell>
          <table:table-cell table:style-name="ce29" table:formula="of:=[.J108]*[.K108]" office:value-type="currency" office:currency="BRL" office:value="11424" calcext:value-type="currency">
            <text:p>R$ 11.424,00</text:p>
          </table:table-cell>
          <table:covered-table-cell table:style-name="ce31"/>
          <table:covered-table-cell table:number-columns-repeated="2" table:style-name="ce63"/>
          <table:covered-table-cell table:style-name="ce48"/>
          <table:table-cell table:style-name="ce39" table:number-columns-repeated="14"/>
          <table:table-cell table:style-name="ce40" table:number-columns-repeated="34"/>
        </table:table-row>
        <table:table-row table:style-name="ro12">
          <table:table-cell table:style-name="ce6" office:value-type="string" calcext:value-type="string">
            <text:p><text:a xlink:href="https://www.mprr.mp.br/web/upload/files/transparenciaNovo/fuemp_link_01_2022_01_6329b2c84ebce.pdf" xlink:type="simple">20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1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1" office:value-type="date" office:date-value="2021-03-03" calcext:value-type="date">
            <text:p>03/03/21</text:p>
          </table:table-cell>
          <table:table-cell table:style-name="ce43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0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190" calcext:value-type="currency">
            <text:p>R$ 190,00</text:p>
          </table:table-cell>
          <table:table-cell table:style-name="ce28" office:value-type="float" office:value="120" calcext:value-type="float">
            <text:p>120</text:p>
          </table:table-cell>
          <table:table-cell table:style-name="ce29" table:formula="of:=[.J109]*[.K109]" office:value-type="currency" office:currency="BRL" office:value="22800" calcext:value-type="currency">
            <text:p>R$ 22.800,00</text:p>
          </table:table-cell>
          <table:table-cell table:style-name="ce60" table:formula="of:=[.L109]" office:value-type="currency" office:currency="BRL" office:value="22800" calcext:value-type="currency">
            <text:p>R$ 22.800,00</text:p>
          </table:table-cell>
          <table:table-cell table:style-name="ce63" office:value-type="string" calcext:value-type="string">
            <text:p>A. H. DA S. MORAES – EPP</text:p>
          </table:table-cell>
          <table:table-cell table:style-name="ce63" office:value-type="string" calcext:value-type="string">
            <text:p>02.437.839/0001-17</text:p>
          </table:table-cell>
          <table:table-cell table:style-name="ce48" office:value-type="string" calcext:value-type="string">
            <text:p>ANDERSON HENRIQUE DA SILVA MORAE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2dd3009b.pdf" xlink:type="simple">21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1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1" office:value-type="date" office:date-value="2021-03-03" calcext:value-type="date">
            <text:p>03/03/21</text:p>
          </table:table-cell>
          <table:table-cell table:style-name="ce43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5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34.99" calcext:value-type="currency">
            <text:p>R$ 34,99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0]*[.K110]" office:value-type="currency" office:currency="BRL" office:value="3499" calcext:value-type="currency">
            <text:p>R$ 3.499,00</text:p>
          </table:table-cell>
          <table:table-cell table:style-name="ce60" table:formula="of:=[.L110]" office:value-type="currency" office:currency="BRL" office:value="3499" calcext:value-type="currency">
            <text:p>R$ 3.499,00</text:p>
          </table:table-cell>
          <table:table-cell table:style-name="ce63" office:value-type="string" calcext:value-type="string">
            <text:p>SDK COMÉRCIO DE SUPRIMENTOS PARA INFORMÁTICA EIRELI</text:p>
          </table:table-cell>
          <table:table-cell table:style-name="ce35" office:value-type="string" calcext:value-type="string">
            <text:p>32.648.650/0001-34 </text:p>
          </table:table-cell>
          <table:table-cell table:style-name="ce48" office:value-type="string" calcext:value-type="string">
            <text:p>LUCIANA DE FATIMA ZANETTI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2f069ab8.pdf" xlink:type="simple">22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1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1" office:value-type="date" office:date-value="2021-03-03" calcext:value-type="date">
            <text:p>03/03/21</text:p>
          </table:table-cell>
          <table:table-cell table:style-name="ce43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6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219" calcext:value-type="currency">
            <text:p>R$ 219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1]*[.K111]" office:value-type="currency" office:currency="BRL" office:value="21900" calcext:value-type="currency">
            <text:p>R$ 21.900,00</text:p>
          </table:table-cell>
          <table:table-cell table:style-name="ce60" table:formula="of:=[.L111]" office:value-type="currency" office:currency="BRL" office:value="21900" calcext:value-type="currency">
            <text:p>R$ 21.900,00</text:p>
          </table:table-cell>
          <table:table-cell table:style-name="ce63" office:value-type="string" calcext:value-type="string">
            <text:p>REPREMIG REPRESENTAÇÃO E COMÉRCIO DE MINAS GERAIS LTDA</text:p>
          </table:table-cell>
          <table:table-cell table:style-name="ce63" office:value-type="string" calcext:value-type="string">
            <text:p>65.149.197/0002-51 </text:p>
          </table:table-cell>
          <table:table-cell table:style-name="ce48" office:value-type="string" calcext:value-type="string">
            <text:p>LEANDRO FIGUEIREDO DE CASTRO, BIANCA FIGUEIREDO DE CASTRO E OUTROS</text:p>
            <text:p/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3">
          <table:table-cell table:style-name="ce6" office:value-type="string" calcext:value-type="string">
            <text:p><text:a xlink:href="https://www.mprr.mp.br/web/upload/files/transparenciaNovo/fuemp_link_01_2022_01_6329b64ba7885.pdf" xlink:type="simple">23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1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1" office:value-type="date" office:date-value="2021-03-03" calcext:value-type="date">
            <text:p>03/03/21</text:p>
          </table:table-cell>
          <table:table-cell table:style-name="ce43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1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166.25" calcext:value-type="currency">
            <text:p>R$ 166,25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12]*[.K112]" office:value-type="currency" office:currency="BRL" office:value="6650" calcext:value-type="currency">
            <text:p>R$ 6.650,00</text:p>
          </table:table-cell>
          <table:table-cell table:style-name="ce60" table:formula="of:=[.L112]" office:value-type="currency" office:currency="BRL" office:value="6650" calcext:value-type="currency">
            <text:p>R$ 6.650,00</text:p>
          </table:table-cell>
          <table:table-cell table:style-name="ce63" office:value-type="string" calcext:value-type="string">
            <text:p>H L P COMÉRCIO ELETRO-FONIA EIRELI</text:p>
          </table:table-cell>
          <table:table-cell table:style-name="ce63" office:value-type="string" calcext:value-type="string">
            <text:p>16.866.828/0001-67</text:p>
          </table:table-cell>
          <table:table-cell table:style-name="ce48" office:value-type="string" calcext:value-type="string">
            <text:p>ALCILENE MOREIRA DOS SANTO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5acd03b.pdf" xlink:type="simple">24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1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(PE 9/2020)</text:p>
          </table:table-cell>
          <table:table-cell table:style-name="ce41" office:value-type="date" office:date-value="2021-03-03" calcext:value-type="date">
            <text:p>03/03/21</text:p>
          </table:table-cell>
          <table:table-cell table:style-name="ce43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3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234.8" calcext:value-type="currency">
            <text:p>R$ 234,80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table:formula="of:=[.J113]*[.K113]" office:value-type="currency" office:currency="BRL" office:value="46960" calcext:value-type="currency">
            <text:p>R$ 46.960,00</text:p>
          </table:table-cell>
          <table:table-cell table:style-name="ce60" table:formula="of:=[.L113]" office:value-type="currency" office:currency="BRL" office:value="46960" calcext:value-type="currency">
            <text:p>R$ 46.960,00</text:p>
          </table:table-cell>
          <table:table-cell table:style-name="ce63" office:value-type="string" calcext:value-type="string">
            <text:p>CINECON DISTRIBUIDORA LTDA – ME</text:p>
          </table:table-cell>
          <table:table-cell table:style-name="ce63" office:value-type="string" calcext:value-type="string">
            <text:p>18.199.200/0001-80 </text:p>
          </table:table-cell>
          <table:table-cell table:style-name="ce48" office:value-type="string" calcext:value-type="string">
            <text:p>ANGELINA DE CANINI ANDREIA E LETICIA ALVES DE ANDREI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73b2a40.pdf" xlink:type="simple">25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1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1" office:value-type="date" office:date-value="2021-03-03" calcext:value-type="date">
            <text:p>03/03/21</text:p>
          </table:table-cell>
          <table:table-cell table:style-name="ce43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5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3288.99" calcext:value-type="currency">
            <text:p>R$ 3.288,99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114]*[.K114]" office:value-type="currency" office:currency="BRL" office:value="9866.97" calcext:value-type="currency">
            <text:p>R$ 9.866,97</text:p>
          </table:table-cell>
          <table:table-cell table:style-name="ce60" table:formula="of:=[.L114]" office:value-type="currency" office:currency="BRL" office:value="9866.97" calcext:value-type="currency">
            <text:p>R$ 9.866,97</text:p>
          </table:table-cell>
          <table:table-cell table:style-name="ce63" office:value-type="string" calcext:value-type="string">
            <text:p>VIDEOCONFERÊNCIA BRASIL TECNOLOGIA I. S. LTDA</text:p>
          </table:table-cell>
          <table:table-cell table:style-name="ce35" office:value-type="string" calcext:value-type="string">
            <text:p>10.547.557/0001-09 </text:p>
          </table:table-cell>
          <table:table-cell table:style-name="ce48" office:value-type="string" calcext:value-type="string">
            <text:p>AINOA SILVA CRUZ E MARCOS TULIO DA SILVA CRUZ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b697c06f3.pdf" xlink:type="simple">26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1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1" office:value-type="date" office:date-value="2021-03-03" calcext:value-type="date">
            <text:p>03/03/21</text:p>
          </table:table-cell>
          <table:table-cell table:style-name="ce43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6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7380" calcext:value-type="currency">
            <text:p>R$ 7.380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115]*[.K115]" office:value-type="currency" office:currency="BRL" office:value="73800" calcext:value-type="currency">
            <text:p>R$ 73.800,00</text:p>
          </table:table-cell>
          <table:table-cell table:style-name="ce60" table:formula="of:=[.L115]" office:value-type="currency" office:currency="BRL" office:value="73800" calcext:value-type="currency">
            <text:p>R$ 73.800,00</text:p>
          </table:table-cell>
          <table:table-cell table:style-name="ce63" office:value-type="string" calcext:value-type="string">
            <text:p>ABR INFORMÁTICA PEÇAS E SERVIÇOS EIRELI</text:p>
          </table:table-cell>
          <table:table-cell table:style-name="ce63" office:value-type="string" calcext:value-type="string">
            <text:p>27.218.328/0001-35</text:p>
          </table:table-cell>
          <table:table-cell table:style-name="ce48" office:value-type="string" calcext:value-type="string">
            <text:p>ANDRE BEZERRA RAMOS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b6aa7d270.pdf" xlink:type="simple">27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1" office:value-type="date" office:date-value="2021-02-10" calcext:value-type="date">
            <text:p>10/02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1" office:value-type="date" office:date-value="2021-02-11" calcext:value-type="date">
            <text:p>11/02/21</text:p>
          </table:table-cell>
          <table:table-cell table:style-name="ce43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7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420" calcext:value-type="currency">
            <text:p>R$ 42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6]*[.K116]" office:value-type="currency" office:currency="BRL" office:value="42000" calcext:value-type="currency">
            <text:p>R$ 42.000,00</text:p>
          </table:table-cell>
          <table:table-cell table:style-name="ce60" table:formula="of:=[.L116]" office:value-type="currency" office:currency="BRL" office:value="42000" calcext:value-type="currency">
            <text:p>R$ 42.000,00</text:p>
          </table:table-cell>
          <table:table-cell table:style-name="ce63" office:value-type="string" calcext:value-type="string">
            <text:p>BRAZIL IT SOLUÇÕES EM INFORMÁTICA LTDA</text:p>
          </table:table-cell>
          <table:table-cell table:style-name="ce63" office:value-type="string" calcext:value-type="string">
            <text:p>36.984.127/0001-30</text:p>
          </table:table-cell>
          <table:table-cell table:style-name="ce48" office:value-type="string" calcext:value-type="string">
            <text:p>ROSANA MARTIN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be71899.pdf" xlink:type="simple">28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1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1" office:value-type="date" office:date-value="2021-02-11" calcext:value-type="date">
            <text:p>11/02/21</text:p>
          </table:table-cell>
          <table:table-cell table:style-name="ce43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8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1277" calcext:value-type="currency">
            <text:p>R$ 1.277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117]*[.K117]" office:value-type="currency" office:currency="BRL" office:value="12770" calcext:value-type="currency">
            <text:p>R$ 12.770,00</text:p>
          </table:table-cell>
          <table:table-cell table:style-name="ce60" table:formula="of:=[.L117]" office:value-type="currency" office:currency="BRL" office:value="12770" calcext:value-type="currency">
            <text:p>R$ 12.770,00</text:p>
          </table:table-cell>
          <table:table-cell table:style-name="ce63" office:value-type="string" calcext:value-type="string">
            <text:p>IDCONTROLL IDENTIFICAÇÃO E TECNOLOGIA LTDA</text:p>
          </table:table-cell>
          <table:table-cell table:style-name="ce63" office:value-type="string" calcext:value-type="string">
            <text:p>35.663.840/0001-19</text:p>
          </table:table-cell>
          <table:table-cell table:style-name="ce48" office:value-type="string" calcext:value-type="string">
            <text:p>BALTAZAR SOARES ARRUDA FELICI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7013b566.pdf" xlink:type="simple">29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1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1" office:value-type="date" office:date-value="2021-02-11" calcext:value-type="date">
            <text:p>11/02/21</text:p>
          </table:table-cell>
          <table:table-cell table:style-name="ce43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9</text:p>
          </table:table-cell>
          <table:table-cell table:style-name="ce48" office:value-type="string" calcext:value-type="string">
            <text:p>und</text:p>
          </table:table-cell>
          <table:table-cell table:style-name="ce21" office:value-type="currency" office:currency="BRL" office:value="1045" calcext:value-type="currency">
            <text:p>R$ 1.045,00</text:p>
          </table:table-cell>
          <table:table-cell table:style-name="ce28" office:value-type="float" office:value="70" calcext:value-type="float">
            <text:p>70</text:p>
          </table:table-cell>
          <table:table-cell table:style-name="ce29" table:formula="of:=[.J118]*[.K118]" office:value-type="currency" office:currency="BRL" office:value="73150" calcext:value-type="currency">
            <text:p>R$ 73.150,00</text:p>
          </table:table-cell>
          <table:table-cell table:style-name="ce60" table:formula="of:=[.L118]" office:value-type="currency" office:currency="BRL" office:value="73150" calcext:value-type="currency">
            <text:p>R$ 73.150,00</text:p>
          </table:table-cell>
          <table:table-cell table:style-name="ce63" office:value-type="string" calcext:value-type="string">
            <text:p>LICITIN TECNOLOGIA E INFORMÁTICA EIRELI </text:p>
          </table:table-cell>
          <table:table-cell table:style-name="ce63" office:value-type="string" calcext:value-type="string">
            <text:p>36.306.823/0001-97</text:p>
          </table:table-cell>
          <table:table-cell table:style-name="ce48" office:value-type="string" calcext:value-type="string">
            <text:p>GEZIELLE CRISTINA DE OLIVEIRA MELO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7" office:value-type="string" calcext:value-type="string">
            <text:p><text:a xlink:href="https://www.mprr.mp.br/web/upload/files/transparenciaNovo/fuemp_link_01_2022_01_6329b71e3cefe.pdf" xlink:type="simple">30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1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1" office:value-type="date" office:date-value="2021-02-11" calcext:value-type="date">
            <text:p>11/02/21</text:p>
          </table:table-cell>
          <table:table-cell table:style-name="ce43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31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1857.14" calcext:value-type="currency">
            <text:p>R$ 1.857,14</text:p>
          </table:table-cell>
          <table:table-cell table:style-name="ce7" office:value-type="float" office:value="8" calcext:value-type="float">
            <text:p>8</text:p>
          </table:table-cell>
          <table:table-cell table:style-name="ce29" table:formula="of:=[.J119]*[.K119]" office:value-type="currency" office:currency="BRL" office:value="14857.12" calcext:value-type="currency">
            <text:p>R$ 14.857,12</text:p>
          </table:table-cell>
          <table:table-cell table:style-name="ce60" table:formula="of:=[.L119]" office:value-type="currency" office:currency="BRL" office:value="14857.12" calcext:value-type="currency">
            <text:p>R$ 14.857,12</text:p>
          </table:table-cell>
          <table:table-cell table:style-name="ce63" office:value-type="string" calcext:value-type="string">
            <text:p>FREIRE AGUIAR COMÉRCIO AUDIOVISUAL EIRELI</text:p>
          </table:table-cell>
          <table:table-cell table:style-name="ce63" office:value-type="string" calcext:value-type="string">
            <text:p>36.064.568/0001-13</text:p>
          </table:table-cell>
          <table:table-cell table:style-name="ce63" office:value-type="string" calcext:value-type="string">
            <text:p>RAILA FREIRE AGUIAR</text:p>
          </table:table-cell>
          <table:table-cell table:style-name="ce11" table:number-columns-repeated="48"/>
        </table:table-row>
        <table:table-row table:style-name="ro14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8248bc9c.pdf" xlink:type="simple">36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pneus novos, de primeira qualidade e de primeira linha de fabricação, com certificação INMETRO, destinados aos veículos que compõe a frota do MPRR.</text:p>
          </table:table-cell>
          <table:table-cell table:style-name="ce41" office:value-type="date" office:date-value="2021-03-04" calcext:value-type="date" table:number-columns-spanned="1" table:number-rows-spanned="3">
            <text:p>04/03/21</text:p>
          </table:table-cell>
          <table:table-cell table:style-name="ce16" office:value-type="string" calcext:value-type="string" table:number-columns-spanned="1" table:number-rows-spanned="3">
            <text:p>11489/2020-45 <text:a xlink:href="https://www.mprr.mp.br/web/upload/files/transparenciaNovo/fuemp_link_01_2022_01_6329b7ae9b4e1.pdf" xlink:type="simple">(PE 3/2021)</text:a></text:p>
          </table:table-cell>
          <table:table-cell table:style-name="ce41" office:value-type="date" office:date-value="2021-03-05" calcext:value-type="date" table:number-columns-spanned="1" table:number-rows-spanned="3">
            <text:p>05/03/21</text:p>
          </table:table-cell>
          <table:table-cell table:style-name="ce43" office:value-type="date" office:date-value="2022-03-05" calcext:value-type="date" table:number-columns-spanned="1" table:number-rows-spanned="3">
            <text:p>05/03/22</text:p>
          </table:table-cell>
          <table:table-cell table:style-name="ce17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631.62" calcext:value-type="currency">
            <text:p>R$ 631,62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J120]*[.K120]" office:value-type="currency" office:currency="BRL" office:value="50529.6" calcext:value-type="currency">
            <text:p>R$ 50.529,60</text:p>
          </table:table-cell>
          <table:table-cell table:style-name="ce60" table:formula="of:=SUM([.L120];[.L121];[.L122])" office:value-type="currency" office:currency="BRL" office:value="134488.8" calcext:value-type="currency" table:number-columns-spanned="1" table:number-rows-spanned="3">
            <text:p>R$ 134.488,80</text:p>
          </table:table-cell>
          <table:table-cell table:style-name="ce64" office:value-type="string" calcext:value-type="string" table:number-columns-spanned="1" table:number-rows-spanned="3">
            <text:p>AUTOLUK - COMÉRCIO DE PNEUMÁTICOS E PEÇAS LTDA </text:p>
          </table:table-cell>
          <table:table-cell table:style-name="ce37" office:value-type="string" calcext:value-type="string" table:number-columns-spanned="1" table:number-rows-spanned="3">
            <text:p>20.063.556/0001-34</text:p>
          </table:table-cell>
          <table:table-cell table:style-name="ce37" office:value-type="string" calcext:value-type="string" table:number-columns-spanned="1" table:number-rows-spanned="3">
            <text:p>MARGARETE HAMISCH DO AMARAL E JOSE SALESIO MUNIZ DO AMARAL</text:p>
          </table:table-cell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939.49" calcext:value-type="currency">
            <text:p>R$ 939,49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J121]*[.K121]" office:value-type="currency" office:currency="BRL" office:value="75159.2" calcext:value-type="currency">
            <text:p>R$ 75.159,20</text:p>
          </table:table-cell>
          <table:covered-table-cell table:style-name="ce31"/>
          <table:covered-table-cell table:number-columns-repeated="3" table:style-name="ce64"/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1100" calcext:value-type="currency">
            <text:p>R$ 1.100,00</text:p>
          </table:table-cell>
          <table:table-cell table:style-name="ce7" office:value-type="float" office:value="8" calcext:value-type="float">
            <text:p>8</text:p>
          </table:table-cell>
          <table:table-cell table:style-name="ce29" table:formula="of:=[.J122]*[.K122]" office:value-type="currency" office:currency="BRL" office:value="8800" calcext:value-type="currency">
            <text:p>R$ 8.800,00</text:p>
          </table:table-cell>
          <table:covered-table-cell table:style-name="ce31"/>
          <table:covered-table-cell table:number-columns-repeated="3" table:style-name="ce64"/>
          <table:table-cell table:style-name="ce11" table:number-columns-repeated="48"/>
        </table:table-row>
        <table:table-row table:style-name="ro14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887d02af.pdf" xlink:type="simple">37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41" office:value-type="date" office:date-value="2021-05-28" calcext:value-type="date" table:number-columns-spanned="1" table:number-rows-spanned="3">
            <text:p>28/05/21</text:p>
          </table:table-cell>
          <table:table-cell table:style-name="ce16" office:value-type="string" calcext:value-type="string" table:number-columns-spanned="1" table:number-rows-spanned="3">
            <text:p>12527/2020-87 <text:a xlink:href="https://www.mprr.mp.br/web/upload/files/transparenciaNovo/fuemp_link_01_2021_01_6329b8562b996.pdf" xlink:type="simple">(PE 2/2021)</text:a></text:p>
          </table:table-cell>
          <table:table-cell table:style-name="ce41" office:value-type="date" office:date-value="2021-05-27" calcext:value-type="date" table:number-columns-spanned="1" table:number-rows-spanned="3">
            <text:p>27/05/21</text:p>
          </table:table-cell>
          <table:table-cell table:style-name="ce43" office:value-type="date" office:date-value="2022-05-27" calcext:value-type="date" table:number-columns-spanned="1" table:number-rows-spanned="3">
            <text:p>27/05/22</text:p>
          </table:table-cell>
          <table:table-cell table:style-name="ce17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1590" calcext:value-type="currency">
            <text:p>R$ 1.590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J123]*[.K123]" office:value-type="currency" office:currency="BRL" office:value="159000" calcext:value-type="currency">
            <text:p>R$ 159.000,00</text:p>
          </table:table-cell>
          <table:table-cell table:style-name="ce60" table:formula="of:=SUM([.L124];[.L125];[.L123])" office:value-type="currency" office:currency="BRL" office:value="839890" calcext:value-type="currency" table:number-columns-spanned="1" table:number-rows-spanned="3">
            <text:p>R$ 839.890,00</text:p>
          </table:table-cell>
          <table:table-cell table:style-name="ce63" office:value-type="string" calcext:value-type="string" table:number-columns-spanned="1" table:number-rows-spanned="3">
            <text:p>ENTERPRISE COMÉRCIO E SOLUÇÕES EM TI LTDA – EPP</text:p>
          </table:table-cell>
          <table:table-cell table:style-name="ce63" office:value-type="string" calcext:value-type="string" table:number-columns-spanned="1" table:number-rows-spanned="3">
            <text:p>22.777.689/0001-06</text:p>
          </table:table-cell>
          <table:table-cell table:style-name="ce63" office:value-type="string" calcext:value-type="string" table:number-columns-spanned="1" table:number-rows-spanned="3">
            <text:p>JULIANA GOMES SANTIAGO SPEZIALI E LILIAN VIEIRA SPEZIALI</text:p>
          </table:table-cell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16499" calcext:value-type="currency">
            <text:p>R$ 16.499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124]*[.K124]" office:value-type="currency" office:currency="BRL" office:value="164990" calcext:value-type="currency">
            <text:p>R$ 164.990,0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7370" calcext:value-type="currency">
            <text:p>R$ 7.370,00</text:p>
          </table:table-cell>
          <table:table-cell table:style-name="ce7" office:value-type="float" office:value="70" calcext:value-type="float">
            <text:p>70</text:p>
          </table:table-cell>
          <table:table-cell table:style-name="ce29" table:formula="of:=[.J125]*[.K125]" office:value-type="currency" office:currency="BRL" office:value="515900" calcext:value-type="currency">
            <text:p>R$ 515.900,0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15">
          <table:table-cell table:style-name="ce7" office:value-type="string" calcext:value-type="string">
            <text:p><text:a xlink:href="https://www.mprr.mp.br/web/upload/files/transparenciaNovo/fuemp_link_01_2022_01_6329b8d1a39ad.pdf" xlink:type="simple">38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Execução de Serviços Comuns de Engenharia para atender ao MPRR.</text:p>
          </table:table-cell>
          <table:table-cell table:style-name="ce41" office:value-type="date" office:date-value="2021-07-06" calcext:value-type="date">
            <text:p>06/07/21</text:p>
          </table:table-cell>
          <table:table-cell table:style-name="ce16" office:value-type="string" calcext:value-type="string">
            <text:p>2667/2021-28 <text:a xlink:href="https://www.mprr.mp.br/web/upload/files/transparenciaNovo/fuemp_link_01_2022_01_6329b8f307c96.pdf" xlink:type="simple">(PE 5/2021)</text:a></text:p>
          </table:table-cell>
          <table:table-cell table:style-name="ce41" office:value-type="date" office:date-value="2021-07-05" calcext:value-type="date">
            <text:p>05/07/21</text:p>
          </table:table-cell>
          <table:table-cell table:style-name="ce43" office:value-type="date" office:date-value="2022-07-05" calcext:value-type="date">
            <text:p>05/07/22</text:p>
          </table:table-cell>
          <table:table-cell table:style-name="ce17" office:value-type="string" calcext:value-type="string">
            <text:p>Item único</text:p>
          </table:table-cell>
          <table:table-cell table:style-name="ce48" office:value-type="string" calcext:value-type="string">
            <text:p>serviço</text:p>
          </table:table-cell>
          <table:table-cell table:style-name="ce24" office:value-type="currency" office:currency="BRL" office:value="1159497.5976" calcext:value-type="currency">
            <text:p>R$ 1.159.497,5976</text:p>
          </table:table-cell>
          <table:table-cell table:style-name="ce7" office:value-type="float" office:value="1" calcext:value-type="float">
            <text:p>1</text:p>
          </table:table-cell>
          <table:table-cell table:style-name="ce30" table:formula="of:=[.J126]" office:value-type="currency" office:currency="BRL" office:value="1159497.5976" calcext:value-type="currency">
            <text:p>R$ 1.159.497,5976</text:p>
          </table:table-cell>
          <table:table-cell table:style-name="ce32" table:formula="of:=[.L126]" office:value-type="currency" office:currency="BRL" office:value="1159497.5976" calcext:value-type="currency">
            <text:p>R$ 1.159.497,5976</text:p>
          </table:table-cell>
          <table:table-cell table:style-name="ce35" office:value-type="string" calcext:value-type="string">
            <text:p>CONSTRUTEC ENGENHARIA LTDA </text:p>
          </table:table-cell>
          <table:table-cell table:style-name="ce63" office:value-type="string" calcext:value-type="string">
            <text:p>17.481.655/0001-2 </text:p>
          </table:table-cell>
          <table:table-cell table:style-name="ce63" office:value-type="string" calcext:value-type="string">
            <text:p>RAFAEL DA SILVA MOURA </text:p>
          </table:table-cell>
          <table:table-cell table:style-name="ce11" table:number-columns-repeated="48"/>
        </table:table-row>
        <table:table-row table:style-name="ro16">
          <table:table-cell table:style-name="ce7" office:value-type="string" calcext:value-type="string" table:number-columns-spanned="1" table:number-rows-spanned="6">
            <text:p><text:a xlink:href="https://www.mprr.mp.br/web/upload/files/transparenciaNovo/fuemp_link_01_2022_01_6329bc26206cd.pdf" xlink:type="simple">39/2021</text:a></text:p>
          </table:table-cell>
          <table:table-cell table:style-name="ce16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6">
            <text:p>Aquisição de eletrodomésticos (linha branca, inox ou preta), para atender ao Ministério Público do Estado de Roraima.</text:p>
          </table:table-cell>
          <table:table-cell table:style-name="ce41" office:value-type="date" office:date-value="2021-08-16" calcext:value-type="date" table:number-columns-spanned="1" table:number-rows-spanned="6">
            <text:p>16/08/21</text:p>
          </table:table-cell>
          <table:table-cell table:style-name="ce16" office:value-type="string" calcext:value-type="string" table:number-columns-spanned="1" table:number-rows-spanned="6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41" office:value-type="date" office:date-value="2021-08-18" calcext:value-type="date" table:number-columns-spanned="1" table:number-rows-spanned="6">
            <text:p>18/08/21</text:p>
          </table:table-cell>
          <table:table-cell table:style-name="ce43" office:value-type="date" office:date-value="2022-08-18" calcext:value-type="date" table:number-columns-spanned="1" table:number-rows-spanned="6">
            <text:p>18/08/22</text:p>
          </table:table-cell>
          <table:table-cell table:style-name="ce17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1124.5" calcext:value-type="currency">
            <text:p>R$ 1.124,50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K127]*[.J127]" office:value-type="currency" office:currency="BRL" office:value="5622.5" calcext:value-type="currency">
            <text:p>R$ 5.622,50</text:p>
          </table:table-cell>
          <table:table-cell table:style-name="ce60" table:formula="of:=SUM([.L127:.L132])" office:value-type="currency" office:currency="BRL" office:value="55180" calcext:value-type="currency" table:number-columns-spanned="1" table:number-rows-spanned="6">
            <text:p>R$ 55.180,00</text:p>
          </table:table-cell>
          <table:table-cell table:style-name="ce63" office:value-type="string" calcext:value-type="string" table:number-columns-spanned="1" table:number-rows-spanned="6">
            <text:p>ELETRISUL COMÉRCIO DE MERCADORIAS E REPRESENTAÇÕES EIRELI</text:p>
          </table:table-cell>
          <table:table-cell table:style-name="ce63" office:value-type="string" calcext:value-type="string" table:number-columns-spanned="1" table:number-rows-spanned="6">
            <text:p>34.798.934/0001-32</text:p>
          </table:table-cell>
          <table:table-cell table:style-name="ce63" office:value-type="string" calcext:value-type="string" table:number-columns-spanned="1" table:number-rows-spanned="6">
            <text:p>NERI GILBERTO DA ROCHA </text:p>
          </table:table-cell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599.5" calcext:value-type="currency">
            <text:p>R$ 59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28]*[.J128]" office:value-type="currency" office:currency="BRL" office:value="8992.5" calcext:value-type="currency">
            <text:p>R$ 8.992,5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1199.5" calcext:value-type="currency">
            <text:p>R$ 1.19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29]*[.J129]" office:value-type="currency" office:currency="BRL" office:value="17992.5" calcext:value-type="currency">
            <text:p>R$ 17.992,5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594.5" calcext:value-type="currency">
            <text:p>R$ 594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0]*[.J130]" office:value-type="currency" office:currency="BRL" office:value="11890" calcext:value-type="currency">
            <text:p>R$ 11.890,0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419.5" calcext:value-type="currency">
            <text:p>R$ 41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31]*[.J131]" office:value-type="currency" office:currency="BRL" office:value="6292.5" calcext:value-type="currency">
            <text:p>R$ 6.292,5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219.5" calcext:value-type="currency">
            <text:p>R$ 219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2]*[.J132]" office:value-type="currency" office:currency="BRL" office:value="4390" calcext:value-type="currency">
            <text:p>R$ 4.390,0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17">
          <table:table-cell table:style-name="ce7" office:value-type="string" calcext:value-type="string">
            <text:p><text:a xlink:href="https://www.mprr.mp.br/web/upload/files/transparenciaNovo/fuemp_link_01_2022_01_6329bc7943345.pdf" xlink:type="simple">40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eletrodomésticos (linha branca, inox ou preta), para atender ao Ministério Público do Estado de Roraima.</text:p>
          </table:table-cell>
          <table:table-cell table:style-name="ce41" office:value-type="date" office:date-value="2021-08-16" calcext:value-type="date">
            <text:p>16/08/21</text:p>
          </table:table-cell>
          <table:table-cell table:style-name="ce16" office:value-type="string" calcext:value-type="string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41" office:value-type="date" office:date-value="2021-08-18" calcext:value-type="date">
            <text:p>18/08/21</text:p>
          </table:table-cell>
          <table:table-cell table:style-name="ce43" office:value-type="date" office:date-value="2022-08-18" calcext:value-type="date">
            <text:p>18/08/22</text:p>
          </table:table-cell>
          <table:table-cell table:style-name="ce17" office:value-type="string" calcext:value-type="string">
            <text:p>Item 2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3000" calcext:value-type="currency">
            <text:p>R$ 3.000,0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33]*[.J133]" office:value-type="currency" office:currency="BRL" office:value="45000" calcext:value-type="currency">
            <text:p>R$ 45.000,00</text:p>
          </table:table-cell>
          <table:table-cell table:style-name="ce60" table:formula="of:=[.L133]" office:value-type="currency" office:currency="BRL" office:value="45000" calcext:value-type="currency">
            <text:p>R$ 45.000,00</text:p>
          </table:table-cell>
          <table:table-cell table:style-name="ce63" office:value-type="string" calcext:value-type="string">
            <text:p>R. H. GUEDES VIEIRA – ME</text:p>
          </table:table-cell>
          <table:table-cell table:style-name="ce63" office:value-type="string" calcext:value-type="string">
            <text:p>28.776.956/0001-07</text:p>
          </table:table-cell>
          <table:table-cell table:style-name="ce63" office:value-type="string" calcext:value-type="string">
            <text:p>RUSIVANDO HALAMO GUEDES VIEIRA</text:p>
          </table:table-cell>
          <table:table-cell table:style-name="ce11" table:number-columns-repeated="48"/>
        </table:table-row>
        <table:table-row table:style-name="ro18">
          <table:table-cell table:style-name="ce7" office:value-type="string" calcext:value-type="string">
            <text:p><text:a xlink:href="https://www.mprr.mp.br/web/upload/files/transparenciaNovo/fuemp_link_01_2022_01_6329bc8aad6c9.pdf" xlink:type="simple">41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eletrodomésticos (linha branca, inox ou preta), para atender ao Ministério Público do Estado de Roraima.</text:p>
          </table:table-cell>
          <table:table-cell table:style-name="ce41" office:value-type="date" office:date-value="2021-08-16" calcext:value-type="date">
            <text:p>16/08/21</text:p>
          </table:table-cell>
          <table:table-cell table:style-name="ce16" office:value-type="string" calcext:value-type="string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41" office:value-type="date" office:date-value="2021-08-18" calcext:value-type="date">
            <text:p>18/08/21</text:p>
          </table:table-cell>
          <table:table-cell table:style-name="ce43" office:value-type="date" office:date-value="2022-08-18" calcext:value-type="date">
            <text:p>18/08/22</text:p>
          </table:table-cell>
          <table:table-cell table:style-name="ce17" office:value-type="string" calcext:value-type="string">
            <text:p>Item 7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700" calcext:value-type="currency">
            <text:p>R$ 70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134]*[.J134]" office:value-type="currency" office:currency="BRL" office:value="2100" calcext:value-type="currency">
            <text:p>R$ 2.100,00</text:p>
          </table:table-cell>
          <table:table-cell table:style-name="ce60" table:formula="of:=[.L134]" office:value-type="currency" office:currency="BRL" office:value="2100" calcext:value-type="currency">
            <text:p>R$ 2.100,00</text:p>
          </table:table-cell>
          <table:table-cell table:style-name="ce35" office:value-type="string" calcext:value-type="string">
            <text:p>CAMILA M. DA SILVA EIRELI </text:p>
          </table:table-cell>
          <table:table-cell table:style-name="ce63" office:value-type="string" calcext:value-type="string">
            <text:p>42.298.029/0001-41</text:p>
          </table:table-cell>
          <table:table-cell table:style-name="ce63" office:value-type="string" calcext:value-type="string">
            <text:p>CAMILA MELO DA SILVA </text:p>
          </table:table-cell>
          <table:table-cell table:style-name="ce11" table:number-columns-repeated="48"/>
        </table:table-row>
        <table:table-row table:style-name="ro19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bd0334d12.pdf" xlink:type="simple">43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pneus novos, de primeira qualidade e de primeira linha de fabricação, com certificação INMETRO, destinados aos veículos que compõe a frota do MPRR.</text:p>
          </table:table-cell>
          <table:table-cell table:style-name="ce41" office:value-type="date" office:date-value="2021-09-16" calcext:value-type="date" table:number-columns-spanned="1" table:number-rows-spanned="2">
            <text:p>16/09/21</text:p>
          </table:table-cell>
          <table:table-cell table:style-name="ce16" office:value-type="string" calcext:value-type="string" table:number-columns-spanned="1" table:number-rows-spanned="2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41" office:value-type="date" office:date-value="2021-09-14" calcext:value-type="date" table:number-columns-spanned="1" table:number-rows-spanned="2">
            <text:p>14/09/21</text:p>
          </table:table-cell>
          <table:table-cell table:style-name="ce43" office:value-type="date" office:date-value="2022-09-14" calcext:value-type="date" table:number-columns-spanned="1" table:number-rows-spanned="2">
            <text:p>14/09/22</text:p>
          </table:table-cell>
          <table:table-cell table:style-name="ce17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320" calcext:value-type="currency">
            <text:p>R$ 320,00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35]*[.J135]" office:value-type="currency" office:currency="BRL" office:value="5120" calcext:value-type="currency">
            <text:p>R$ 5.120,00</text:p>
          </table:table-cell>
          <table:table-cell table:style-name="ce60" table:formula="of:=[.L135]+[.L136]" office:value-type="currency" office:currency="BRL" office:value="11040" calcext:value-type="currency" table:number-columns-spanned="1" table:number-rows-spanned="2">
            <text:p>R$ 11.040,00</text:p>
          </table:table-cell>
          <table:table-cell table:style-name="ce63" office:value-type="string" calcext:value-type="string" table:number-columns-spanned="1" table:number-rows-spanned="2">
            <text:p>IRAN DE OLIVEIRA – COMERCIO EPP</text:p>
          </table:table-cell>
          <table:table-cell table:style-name="ce63" office:value-type="string" calcext:value-type="string" table:number-columns-spanned="1" table:number-rows-spanned="2">
            <text:p>09.345.660/0001-89</text:p>
          </table:table-cell>
          <table:table-cell table:style-name="ce63" office:value-type="string" calcext:value-type="string" table:number-columns-spanned="1" table:number-rows-spanned="2">
            <text:p>IRAN DE OLIVEIRA</text:p>
          </table:table-cell>
          <table:table-cell table:style-name="ce11" table:number-columns-repeated="48"/>
        </table:table-row>
        <table:table-row table:style-name="ro20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370" calcext:value-type="currency">
            <text:p>R$ 370,00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36]*[.J136]" office:value-type="currency" office:currency="BRL" office:value="5920" calcext:value-type="currency">
            <text:p>R$ 5.920,0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18">
          <table:table-cell table:style-name="ce7" office:value-type="string" calcext:value-type="string">
            <text:p><text:a xlink:href="https://www.mprr.mp.br/web/upload/files/transparenciaNovo/fuemp_link_01_2022_01_6329bd148aebc.pdf" xlink:type="simple">44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pneus novos, de primeira qualidade e de primeira linha de fabricação, com certificação INMETRO, destinados aos veículos que compõe a frota do MPRR.</text:p>
          </table:table-cell>
          <table:table-cell table:style-name="ce41" office:value-type="date" office:date-value="2021-09-16" calcext:value-type="date">
            <text:p>16/09/21</text:p>
          </table:table-cell>
          <table:table-cell table:style-name="ce16" office:value-type="string" calcext:value-type="string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41" office:value-type="date" office:date-value="2021-09-14" calcext:value-type="date">
            <text:p>14/09/21</text:p>
          </table:table-cell>
          <table:table-cell table:style-name="ce43" office:value-type="date" office:date-value="2022-09-14" calcext:value-type="date">
            <text:p>14/09/22</text:p>
          </table:table-cell>
          <table:table-cell table:style-name="ce17" office:value-type="string" calcext:value-type="string">
            <text:p>Item 3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459.91" calcext:value-type="currency">
            <text:p>R$ 459,91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7]*[.J137]" office:value-type="currency" office:currency="BRL" office:value="9198.2" calcext:value-type="currency">
            <text:p>R$ 9.198,20</text:p>
          </table:table-cell>
          <table:table-cell table:style-name="ce60" table:formula="of:=[.L137]" office:value-type="currency" office:currency="BRL" office:value="9198.2" calcext:value-type="currency">
            <text:p>R$ 9.198,20</text:p>
          </table:table-cell>
          <table:table-cell table:style-name="ce63" office:value-type="string" calcext:value-type="string">
            <text:p>AUTOLUK COMÉRCIO DE PNEUMÁTICOS E PEÇAS LTDA EPP</text:p>
          </table:table-cell>
          <table:table-cell table:style-name="ce63" office:value-type="string" calcext:value-type="string">
            <text:p>20.063.556/0001-34</text:p>
          </table:table-cell>
          <table:table-cell table:style-name="ce63" office:value-type="string" calcext:value-type="string">
            <text:p>MARGARETE HAMISCH DO AMARAL E JOSE SALESIO MUNIZ DO AMARAL</text:p>
          </table:table-cell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4">
            <text:p><text:a xlink:href="https://www.mprr.mp.br/web/upload/files/transparenciaNovo/fuemp_link_01_2022_01_6329bd26628d3.pdf" xlink:type="simple">45/2021</text:a></text:p>
          </table:table-cell>
          <table:table-cell table:style-name="ce16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4">
            <text:p>Aquisição de pneus novos, de primeira qualidade e de primeira linha de fabricação, com certificação INMETRO, destinados aos veículos que compõe a frota do MPRR.</text:p>
          </table:table-cell>
          <table:table-cell table:style-name="ce41" office:value-type="date" office:date-value="2021-09-16" calcext:value-type="date" table:number-columns-spanned="1" table:number-rows-spanned="4">
            <text:p>16/09/21</text:p>
          </table:table-cell>
          <table:table-cell table:style-name="ce16" office:value-type="string" calcext:value-type="string" table:number-columns-spanned="1" table:number-rows-spanned="4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41" office:value-type="date" office:date-value="2021-09-14" calcext:value-type="date" table:number-columns-spanned="1" table:number-rows-spanned="4">
            <text:p>14/09/21</text:p>
          </table:table-cell>
          <table:table-cell table:style-name="ce43" office:value-type="date" office:date-value="2022-09-14" calcext:value-type="date" table:number-columns-spanned="1" table:number-rows-spanned="4">
            <text:p>14/09/22</text:p>
          </table:table-cell>
          <table:table-cell table:style-name="ce17" office:value-type="string" calcext:value-type="string">
            <text:p>Item 4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370" calcext:value-type="currency">
            <text:p>R$ 370,00</text:p>
          </table:table-cell>
          <table:table-cell table:style-name="ce7" office:value-type="float" office:value="72" calcext:value-type="float">
            <text:p>72</text:p>
          </table:table-cell>
          <table:table-cell table:style-name="ce29" table:formula="of:=[.K138]*[.J138]" office:value-type="currency" office:currency="BRL" office:value="26640" calcext:value-type="currency">
            <text:p>R$ 26.640,00</text:p>
          </table:table-cell>
          <table:table-cell table:style-name="ce60" table:formula="of:=[.L138]+[.L139]+[.L140]+[.L141]" office:value-type="currency" office:currency="BRL" office:value="125568" calcext:value-type="currency" table:number-columns-spanned="1" table:number-rows-spanned="4">
            <text:p>R$ 125.568,00</text:p>
          </table:table-cell>
          <table:table-cell table:style-name="ce63" office:value-type="string" calcext:value-type="string" table:number-columns-spanned="1" table:number-rows-spanned="4">
            <text:p>FENIX EMPREENDIMENTOS EIRELI</text:p>
          </table:table-cell>
          <table:table-cell table:style-name="ce63" office:value-type="string" calcext:value-type="string" table:number-columns-spanned="1" table:number-rows-spanned="4">
            <text:p>19.028.541/0001-56</text:p>
          </table:table-cell>
          <table:table-cell table:style-name="ce63" office:value-type="string" calcext:value-type="string" table:number-columns-spanned="1" table:number-rows-spanned="4">
            <text:p>GEYSLLY RAYNARA MENDES RODRIGUES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380" calcext:value-type="currency">
            <text:p>R$ 380,00</text:p>
          </table:table-cell>
          <table:table-cell table:style-name="ce7" office:value-type="float" office:value="40" calcext:value-type="float">
            <text:p>40</text:p>
          </table:table-cell>
          <table:table-cell table:style-name="ce29" table:formula="of:=[.K139]*[.J139]" office:value-type="currency" office:currency="BRL" office:value="15200" calcext:value-type="currency">
            <text:p>R$ 15.200,0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695" calcext:value-type="currency">
            <text:p>R$ 695,00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K140]*[.J140]" office:value-type="currency" office:currency="BRL" office:value="55600" calcext:value-type="currency">
            <text:p>R$ 55.600,0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879" calcext:value-type="currency">
            <text:p>R$ 879,00</text:p>
          </table:table-cell>
          <table:table-cell table:style-name="ce7" office:value-type="float" office:value="32" calcext:value-type="float">
            <text:p>32</text:p>
          </table:table-cell>
          <table:table-cell table:style-name="ce29" table:formula="of:=[.K141]*[.J141]" office:value-type="currency" office:currency="BRL" office:value="28128" calcext:value-type="currency">
            <text:p>R$ 28.128,0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1">
          <table:table-cell table:style-name="ce7" office:value-type="string" calcext:value-type="string">
            <text:p><text:a xlink:href="https://www.mprr.mp.br/web/upload/files/transparenciaNovo/fuemp_link_01_2022_01_6329bd39aa9a0.pdf" xlink:type="simple">46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pneus novos, de primeira qualidade e de primeira linha de fabricação, com certificação INMETRO, destinados aos veículos que compõe a frota do MPRR.</text:p>
          </table:table-cell>
          <table:table-cell table:style-name="ce41" office:value-type="date" office:date-value="2021-09-16" calcext:value-type="date">
            <text:p>16/09/21</text:p>
          </table:table-cell>
          <table:table-cell table:style-name="ce16" office:value-type="string" calcext:value-type="string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41" office:value-type="date" office:date-value="2021-09-14" calcext:value-type="date">
            <text:p>14/09/21</text:p>
          </table:table-cell>
          <table:table-cell table:style-name="ce43" office:value-type="date" office:date-value="2022-09-14" calcext:value-type="date">
            <text:p>14/09/22</text:p>
          </table:table-cell>
          <table:table-cell table:style-name="ce17" office:value-type="string" calcext:value-type="string">
            <text:p>Item 7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701.47" calcext:value-type="currency">
            <text:p>R$ 701,47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42]*[.J142]" office:value-type="currency" office:currency="BRL" office:value="11223.52" calcext:value-type="currency">
            <text:p>R$ 11.223,52</text:p>
          </table:table-cell>
          <table:table-cell table:style-name="ce60" table:formula="of:=[.L142]" office:value-type="currency" office:currency="BRL" office:value="11223.52" calcext:value-type="currency">
            <text:p>R$ 11.223,52</text:p>
          </table:table-cell>
          <table:table-cell table:style-name="ce63" office:value-type="string" calcext:value-type="string">
            <text:p>FRANCISCO SOUZA MIRANDA</text:p>
          </table:table-cell>
          <table:table-cell table:style-name="ce63" office:value-type="string" calcext:value-type="string">
            <text:p>07.087.246/0001-91</text:p>
          </table:table-cell>
          <table:table-cell table:style-name="ce63" office:value-type="string" calcext:value-type="string">
            <text:p>FRANCISCO SOUZA MIRANDA</text:p>
          </table:table-cell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8">
            <text:p><text:a xlink:href="https://www.mprr.mp.br/web/upload/files/transparenciaNovo/fuemp_link_01_2022_01_6329bdeae6230.pdf" xlink:type="simple">47/2021</text:a></text:p>
          </table:table-cell>
          <table:table-cell table:style-name="ce16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8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41" office:value-type="date" office:date-value="2021-10-21" calcext:value-type="date" table:number-columns-spanned="1" table:number-rows-spanned="8">
            <text:p>21/10/21</text:p>
          </table:table-cell>
          <table:table-cell table:style-name="ce16" office:value-type="string" calcext:value-type="string" table:number-columns-spanned="1" table:number-rows-spanned="8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41" office:value-type="date" office:date-value="2021-10-22" calcext:value-type="date" table:number-columns-spanned="1" table:number-rows-spanned="8">
            <text:p>22/10/21</text:p>
          </table:table-cell>
          <table:table-cell table:style-name="ce43" office:value-type="date" office:date-value="2022-10-22" calcext:value-type="date" table:number-columns-spanned="1" table:number-rows-spanned="8">
            <text:p>22/10/22</text:p>
          </table:table-cell>
          <table:table-cell table:style-name="ce17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7.25" calcext:value-type="currency">
            <text:p>R$ 7,25</text:p>
          </table:table-cell>
          <table:table-cell table:style-name="ce7" office:value-type="float" office:value="3000" calcext:value-type="float">
            <text:p>3000</text:p>
          </table:table-cell>
          <table:table-cell table:style-name="ce29" table:formula="of:=[.K143]*[.J143]" office:value-type="currency" office:currency="BRL" office:value="21750" calcext:value-type="currency">
            <text:p>R$ 21.750,00</text:p>
          </table:table-cell>
          <table:table-cell table:style-name="ce60" table:formula="of:=SUM([.L143:.L150])" office:value-type="currency" office:currency="BRL" office:value="38015.61" calcext:value-type="currency" table:number-columns-spanned="1" table:number-rows-spanned="8">
            <text:p>R$ 38.015,61</text:p>
          </table:table-cell>
          <table:table-cell table:style-name="ce63" office:value-type="string" calcext:value-type="string" table:number-columns-spanned="1" table:number-rows-spanned="8">
            <text:p>R. H. GUEDES VIEIRA – ME</text:p>
          </table:table-cell>
          <table:table-cell table:style-name="ce63" office:value-type="string" calcext:value-type="string" table:number-columns-spanned="1" table:number-rows-spanned="8">
            <text:p>28.776.956/0001-07</text:p>
          </table:table-cell>
          <table:table-cell table:style-name="ce63" office:value-type="string" calcext:value-type="string" table:number-columns-spanned="1" table:number-rows-spanned="8">
            <text:p>RUSIVANDO HALAMO GUEDES VIEIRA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48" office:value-type="string" calcext:value-type="string">
            <text:p>frasco</text:p>
          </table:table-cell>
          <table:table-cell table:style-name="ce23" office:value-type="currency" office:currency="BRL" office:value="15.15" calcext:value-type="currency">
            <text:p>R$ 15,15</text:p>
          </table:table-cell>
          <table:table-cell table:style-name="ce7" office:value-type="float" office:value="480" calcext:value-type="float">
            <text:p>480</text:p>
          </table:table-cell>
          <table:table-cell table:style-name="ce29" table:formula="of:=[.K144]*[.J144]" office:value-type="currency" office:currency="BRL" office:value="7272" calcext:value-type="currency">
            <text:p>R$ 7.272,0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10.32" calcext:value-type="currency">
            <text:p>R$ 10,32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45]*[.J145]" office:value-type="currency" office:currency="BRL" office:value="2064" calcext:value-type="currency">
            <text:p>R$ 2.064,0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48" office:value-type="string" calcext:value-type="string">
            <text:p>frasco</text:p>
          </table:table-cell>
          <table:table-cell table:style-name="ce23" office:value-type="currency" office:currency="BRL" office:value="4.76" calcext:value-type="currency">
            <text:p>R$ 4,76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46]*[.J146]" office:value-type="currency" office:currency="BRL" office:value="4760" calcext:value-type="currency">
            <text:p>R$ 4.760,0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149.7" calcext:value-type="currency">
            <text:p>R$ 149,70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47]*[.J147]" office:value-type="currency" office:currency="BRL" office:value="149.7" calcext:value-type="currency">
            <text:p>R$ 149,7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193.31" calcext:value-type="currency">
            <text:p>R$ 193,31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48]*[.J148]" office:value-type="currency" office:currency="BRL" office:value="193.31" calcext:value-type="currency">
            <text:p>R$ 193,31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5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17.91" calcext:value-type="currency">
            <text:p>R$ 17,91</text:p>
          </table:table-cell>
          <table:table-cell table:style-name="ce7" office:value-type="float" office:value="60" calcext:value-type="float">
            <text:p>60</text:p>
          </table:table-cell>
          <table:table-cell table:style-name="ce29" table:formula="of:=[.K149]*[.J149]" office:value-type="currency" office:currency="BRL" office:value="1074.6" calcext:value-type="currency">
            <text:p>R$ 1.074,6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0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15.04" calcext:value-type="currency">
            <text:p>R$ 15,04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50]*[.J150]" office:value-type="currency" office:currency="BRL" office:value="752" calcext:value-type="currency">
            <text:p>R$ 752,0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be0d84712.pdf" xlink:type="simple">48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41" office:value-type="date" office:date-value="2021-10-21" calcext:value-type="date" table:number-columns-spanned="1" table:number-rows-spanned="2">
            <text:p>21/10/21</text:p>
          </table:table-cell>
          <table:table-cell table:style-name="ce16" office:value-type="string" calcext:value-type="string" table:number-columns-spanned="1" table:number-rows-spanned="2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41" office:value-type="date" office:date-value="2021-10-22" calcext:value-type="date" table:number-columns-spanned="1" table:number-rows-spanned="2">
            <text:p>22/10/21</text:p>
          </table:table-cell>
          <table:table-cell table:style-name="ce43" office:value-type="date" office:date-value="2022-10-22" calcext:value-type="date" table:number-columns-spanned="1" table:number-rows-spanned="2">
            <text:p>22/10/22</text:p>
          </table:table-cell>
          <table:table-cell table:style-name="ce17" office:value-type="string" calcext:value-type="string">
            <text:p>Item 2</text:p>
          </table:table-cell>
          <table:table-cell table:style-name="ce48" office:value-type="string" calcext:value-type="string">
            <text:p>caixa</text:p>
          </table:table-cell>
          <table:table-cell table:style-name="ce23" office:value-type="currency" office:currency="BRL" office:value="14.9" calcext:value-type="currency">
            <text:p>R$ 14,90</text:p>
          </table:table-cell>
          <table:table-cell table:style-name="ce7" office:value-type="float" office:value="480" calcext:value-type="float">
            <text:p>480</text:p>
          </table:table-cell>
          <table:table-cell table:style-name="ce29" table:formula="of:=[.K151]*[.J151]" office:value-type="currency" office:currency="BRL" office:value="7152" calcext:value-type="currency">
            <text:p>R$ 7.152,00</text:p>
          </table:table-cell>
          <table:table-cell table:style-name="ce60" table:formula="of:=[.L151]+[.L152]" office:value-type="currency" office:currency="BRL" office:value="11368.5" calcext:value-type="currency" table:number-columns-spanned="1" table:number-rows-spanned="2">
            <text:p>R$ 11.368,50</text:p>
          </table:table-cell>
          <table:table-cell table:style-name="ce63" office:value-type="string" calcext:value-type="string" table:number-columns-spanned="1" table:number-rows-spanned="2">
            <text:p>CIRÚRGICA BIOMÉDICA – EIRELI</text:p>
          </table:table-cell>
          <table:table-cell table:style-name="ce63" office:value-type="string" calcext:value-type="string" table:number-columns-spanned="1" table:number-rows-spanned="2">
            <text:p>11.215.901/0001-17</text:p>
          </table:table-cell>
          <table:table-cell table:style-name="ce63" office:value-type="string" calcext:value-type="string" table:number-columns-spanned="1" table:number-rows-spanned="2">
            <text:p>ANA PAULA MENDES</text:p>
            <text:p/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48" office:value-type="string" calcext:value-type="string">
            <text:p>caixa</text:p>
          </table:table-cell>
          <table:table-cell table:style-name="ce23" office:value-type="currency" office:currency="BRL" office:value="46.85" calcext:value-type="currency">
            <text:p>R$ 46,85</text:p>
          </table:table-cell>
          <table:table-cell table:style-name="ce7" office:value-type="float" office:value="90" calcext:value-type="float">
            <text:p>90</text:p>
          </table:table-cell>
          <table:table-cell table:style-name="ce29" table:formula="of:=[.K152]*[.J152]" office:value-type="currency" office:currency="BRL" office:value="4216.5" calcext:value-type="currency">
            <text:p>R$ 4.216,5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e0d84712.pdf" xlink:type="simple">49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41" office:value-type="date" office:date-value="2021-10-21" calcext:value-type="date" table:number-columns-spanned="1" table:number-rows-spanned="3">
            <text:p>21/10/21</text:p>
          </table:table-cell>
          <table:table-cell table:style-name="ce16" office:value-type="string" calcext:value-type="string" table:number-columns-spanned="1" table:number-rows-spanned="3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41" office:value-type="date" office:date-value="2021-10-22" calcext:value-type="date" table:number-columns-spanned="1" table:number-rows-spanned="3">
            <text:p>22/10/21</text:p>
          </table:table-cell>
          <table:table-cell table:style-name="ce43" office:value-type="date" office:date-value="2022-10-22" calcext:value-type="date" table:number-columns-spanned="1" table:number-rows-spanned="3">
            <text:p>22/10/22</text:p>
          </table:table-cell>
          <table:table-cell table:style-name="ce17" office:value-type="string" calcext:value-type="string">
            <text:p>Item 3</text:p>
          </table:table-cell>
          <table:table-cell table:style-name="ce48" office:value-type="string" calcext:value-type="string">
            <text:p>frasco</text:p>
          </table:table-cell>
          <table:table-cell table:style-name="ce23" office:value-type="currency" office:currency="BRL" office:value="10.14" calcext:value-type="currency">
            <text:p>R$ 10,14</text:p>
          </table:table-cell>
          <table:table-cell table:style-name="ce7" office:value-type="float" office:value="720" calcext:value-type="float">
            <text:p>720</text:p>
          </table:table-cell>
          <table:table-cell table:style-name="ce29" table:formula="of:=[.K153]*[.J153]" office:value-type="currency" office:currency="BRL" office:value="7300.8" calcext:value-type="currency">
            <text:p>R$ 7.300,80</text:p>
          </table:table-cell>
          <table:table-cell table:style-name="ce60" table:formula="of:=SUM([.L154];[.L153];[.L155])" office:value-type="currency" office:currency="BRL" office:value="12785.19" calcext:value-type="currency" table:number-columns-spanned="1" table:number-rows-spanned="3">
            <text:p>R$ 12.785,19</text:p>
          </table:table-cell>
          <table:table-cell table:style-name="ce63" office:value-type="string" calcext:value-type="string" table:number-columns-spanned="1" table:number-rows-spanned="3">
            <text:p>TECHNOVA COMÉRCIO E SERVIÇO HOSPITALAR – EIRELI</text:p>
          </table:table-cell>
          <table:table-cell table:style-name="ce63" office:value-type="string" calcext:value-type="string" table:number-columns-spanned="1" table:number-rows-spanned="3">
            <text:p>20.511.708/0001-14</text:p>
          </table:table-cell>
          <table:table-cell table:style-name="ce63" office:value-type="string" calcext:value-type="string" table:number-columns-spanned="1" table:number-rows-spanned="3">
            <text:p>FABRÍCIA ARAÚJO MEDEIROS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1067.7" calcext:value-type="currency">
            <text:p>R$ 1.067,70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K154]*[.J154]" office:value-type="currency" office:currency="BRL" office:value="5338.5" calcext:value-type="currency">
            <text:p>R$ 5.338,5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145.89" calcext:value-type="currency">
            <text:p>R$ 145,89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55]*[.J155]" office:value-type="currency" office:currency="BRL" office:value="145.89" calcext:value-type="currency">
            <text:p>R$ 145,89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4">
            <text:p><text:a xlink:href="https://www.mprr.mp.br/web/upload/files/transparenciaNovo/fuemp_link_01_2022_01_6329be1ee950d.pdf" xlink:type="simple">50/2021</text:a></text:p>
          </table:table-cell>
          <table:table-cell table:style-name="ce16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4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41" office:value-type="date" office:date-value="2021-10-21" calcext:value-type="date" table:number-columns-spanned="1" table:number-rows-spanned="4">
            <text:p>21/10/21</text:p>
          </table:table-cell>
          <table:table-cell table:style-name="ce16" office:value-type="string" calcext:value-type="string" table:number-columns-spanned="1" table:number-rows-spanned="4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41" office:value-type="date" office:date-value="2021-10-22" calcext:value-type="date" table:number-columns-spanned="1" table:number-rows-spanned="4">
            <text:p>22/10/21</text:p>
          </table:table-cell>
          <table:table-cell table:style-name="ce43" office:value-type="date" office:date-value="2022-10-22" calcext:value-type="date" table:number-columns-spanned="1" table:number-rows-spanned="4">
            <text:p>22/10/22</text:p>
          </table:table-cell>
          <table:table-cell table:style-name="ce17" office:value-type="string" calcext:value-type="string">
            <text:p>Item 9</text:p>
          </table:table-cell>
          <table:table-cell table:style-name="ce48" office:value-type="string" calcext:value-type="string">
            <text:p>caixa</text:p>
          </table:table-cell>
          <table:table-cell table:style-name="ce23" office:value-type="currency" office:currency="BRL" office:value="17" calcext:value-type="currency">
            <text:p>R$ 17,00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56]*[.J156]" office:value-type="currency" office:currency="BRL" office:value="850" calcext:value-type="currency">
            <text:p>R$ 850,00</text:p>
          </table:table-cell>
          <table:table-cell table:style-name="ce60" table:formula="of:=SUM([.L156:.L159])" office:value-type="currency" office:currency="BRL" office:value="4391" calcext:value-type="currency" table:number-columns-spanned="1" table:number-rows-spanned="4">
            <text:p>R$ 4.391,00</text:p>
          </table:table-cell>
          <table:table-cell table:style-name="ce63" office:value-type="string" calcext:value-type="string" table:number-columns-spanned="1" table:number-rows-spanned="4">
            <text:p>FORTCLEAN COMÉRCIO DE EQUIPAMENTOS EIRELI</text:p>
          </table:table-cell>
          <table:table-cell table:style-name="ce63" office:value-type="string" calcext:value-type="string" table:number-columns-spanned="1" table:number-rows-spanned="4">
            <text:p>36.327.075/0001-29</text:p>
          </table:table-cell>
          <table:table-cell table:style-name="ce63" office:value-type="string" calcext:value-type="string" table:number-columns-spanned="1" table:number-rows-spanned="4">
            <text:p>SÍLVIO MACHADO MARTINS DE SOUZA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9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5" calcext:value-type="currency">
            <text:p>R$ 5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57]*[.J157]" office:value-type="currency" office:currency="BRL" office:value="1000" calcext:value-type="currency">
            <text:p>R$ 1.000,0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1">
          <table:covered-table-cell table:style-name="ce7" office:value-type="string" calcext:value-type="string">
            <text:p>Item 14</text:p>
          </table:covered-table-cell>
          <table:covered-table-cell table:style-name="ce16" office:value-type="string" calcext:value-type="string">
            <text:p>Item 15</text:p>
          </table:covered-table-cell>
          <table:covered-table-cell table:style-name="ce34" office:value-type="string" calcext:value-type="string">
            <text:p>Item 16</text:p>
          </table:covered-table-cell>
          <table:covered-table-cell table:style-name="ce14" office:value-type="string" calcext:value-type="string">
            <text:p>Item 17</text:p>
          </table:covered-table-cell>
          <table:covered-table-cell table:style-name="ce16" office:value-type="string" calcext:value-type="string">
            <text:p>Item 18</text:p>
          </table:covered-table-cell>
          <table:covered-table-cell table:style-name="ce14" office:value-type="string" calcext:value-type="string">
            <text:p>Item 19</text:p>
          </table:covered-table-cell>
          <table:covered-table-cell table:style-name="ce15" office:value-type="string" calcext:value-type="string">
            <text:p>Item 20</text:p>
          </table:covered-table-cell>
          <table:table-cell table:style-name="ce17" office:value-type="string" calcext:value-type="string">
            <text:p>Item 21</text:p>
          </table:table-cell>
          <table:table-cell table:style-name="ce48" office:value-type="string" calcext:value-type="string">
            <text:p>caixa</text:p>
          </table:table-cell>
          <table:table-cell table:style-name="ce23" office:value-type="currency" office:currency="BRL" office:value="18" calcext:value-type="currency">
            <text:p>R$ 18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58]*[.J158]" office:value-type="currency" office:currency="BRL" office:value="540" calcext:value-type="currency">
            <text:p>R$ 540,0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1">
          <table:covered-table-cell table:style-name="ce7" office:value-type="string" calcext:value-type="string">
            <text:p>Item 15</text:p>
          </table:covered-table-cell>
          <table:covered-table-cell table:style-name="ce16" office:value-type="string" calcext:value-type="string">
            <text:p>Item 16</text:p>
          </table:covered-table-cell>
          <table:covered-table-cell table:style-name="ce34" office:value-type="string" calcext:value-type="string">
            <text:p>Item 17</text:p>
          </table:covered-table-cell>
          <table:covered-table-cell table:style-name="ce14" office:value-type="string" calcext:value-type="string">
            <text:p>Item 18</text:p>
          </table:covered-table-cell>
          <table:covered-table-cell table:style-name="ce16" office:value-type="string" calcext:value-type="string">
            <text:p>Item 19</text:p>
          </table:covered-table-cell>
          <table:covered-table-cell table:style-name="ce14" office:value-type="string" calcext:value-type="string">
            <text:p>Item 20</text:p>
          </table:covered-table-cell>
          <table:covered-table-cell table:style-name="ce15" office:value-type="string" calcext:value-type="string">
            <text:p>Item 21</text:p>
          </table:covered-table-cell>
          <table:table-cell table:style-name="ce17" office:value-type="string" calcext:value-type="string">
            <text:p>Item 22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6.67" calcext:value-type="currency">
            <text:p>R$ 6,67</text:p>
          </table:table-cell>
          <table:table-cell table:style-name="ce7" office:value-type="float" office:value="300" calcext:value-type="float">
            <text:p>300</text:p>
          </table:table-cell>
          <table:table-cell table:style-name="ce29" table:formula="of:=[.K159]*[.J159]" office:value-type="currency" office:currency="BRL" office:value="2001" calcext:value-type="currency">
            <text:p>R$ 2.001,0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f1502d45.pdf" xlink:type="simple">52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Contratação de empresa para renovação de licenças de antivírus, para atender ao Departamento de Tecnologia da Informação do MPRR.</text:p>
          </table:table-cell>
          <table:table-cell table:style-name="ce41" office:value-type="date" office:date-value="2021-11-26" calcext:value-type="date" table:number-columns-spanned="1" table:number-rows-spanned="3">
            <text:p>26/11/21</text:p>
          </table:table-cell>
          <table:table-cell table:style-name="ce16" office:value-type="string" calcext:value-type="string" table:number-columns-spanned="1" table:number-rows-spanned="3">
            <text:p>10928/2021-83 <text:a xlink:href="https://www.mprr.mp.br/web/upload/files/transparenciaNovo/fuemp_link_01_2022_01_6329c027a2ba5.pdf" xlink:type="simple">(PE 13/2021)</text:a></text:p>
          </table:table-cell>
          <table:table-cell table:style-name="ce41" office:value-type="date" office:date-value="2021-11-30" calcext:value-type="date" table:number-columns-spanned="1" table:number-rows-spanned="3">
            <text:p>30/11/21</text:p>
          </table:table-cell>
          <table:table-cell table:style-name="ce43" office:value-type="date" office:date-value="2022-11-30" calcext:value-type="date" table:number-columns-spanned="1" table:number-rows-spanned="3">
            <text:p>30/11/22</text:p>
          </table:table-cell>
          <table:table-cell table:style-name="ce17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170" calcext:value-type="currency">
            <text:p>R$ 170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60]*[.J160]" office:value-type="currency" office:currency="BRL" office:value="170000" calcext:value-type="currency">
            <text:p>R$ 170.000,00</text:p>
          </table:table-cell>
          <table:table-cell table:style-name="ce60" table:formula="of:=SUM([.L160:.L162])" office:value-type="currency" office:currency="BRL" office:value="352000" calcext:value-type="currency" table:number-columns-spanned="1" table:number-rows-spanned="3">
            <text:p>R$ 352.000,00</text:p>
          </table:table-cell>
          <table:table-cell table:style-name="ce63" office:value-type="string" calcext:value-type="string" table:number-columns-spanned="1" table:number-rows-spanned="3">
            <text:p>NETWORK SECURE SEGURANÇA DA INFORMAÇÃO LTDA</text:p>
          </table:table-cell>
          <table:table-cell table:style-name="ce63" office:value-type="string" calcext:value-type="string" table:number-columns-spanned="1" table:number-rows-spanned="3">
            <text:p>05.250.796/0001-54</text:p>
          </table:table-cell>
          <table:table-cell table:style-name="ce63" office:value-type="string" calcext:value-type="string" table:number-columns-spanned="1" table:number-rows-spanned="3">
            <text:p>JOSE MURILO CIRINO NOGUEIRA JUNIOR, ALARICO ISAIAS DE SOUSA GUIMARAES, TATIANA RIBEIRO LEITE E YURE LEOPOLDO SABINO DE FREITAS <text:s/>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196" calcext:value-type="currency">
            <text:p>R$ 196,00</text:p>
          </table:table-cell>
          <table:table-cell table:style-name="ce7" office:value-type="float" office:value="500" calcext:value-type="float">
            <text:p>500</text:p>
          </table:table-cell>
          <table:table-cell table:style-name="ce29" table:formula="of:=[.K161]*[.J161]" office:value-type="currency" office:currency="BRL" office:value="98000" calcext:value-type="currency">
            <text:p>R$ 98.000,0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280" calcext:value-type="currency">
            <text:p>R$ 280,00</text:p>
          </table:table-cell>
          <table:table-cell table:style-name="ce7" office:value-type="float" office:value="300" calcext:value-type="float">
            <text:p>300</text:p>
          </table:table-cell>
          <table:table-cell table:style-name="ce29" table:formula="of:=[.K162]*[.J162]" office:value-type="currency" office:currency="BRL" office:value="84000" calcext:value-type="currency">
            <text:p>R$ 84.000,0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2">
          <table:table-cell table:style-name="ce7" office:value-type="string" calcext:value-type="string">
            <text:p><text:a xlink:href="https://www.mprr.mp.br/web/upload/files/transparenciaNovo/fuemp_link_01_2022_01_6329c210ef24d.pdf" xlink:type="simple">53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1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1" office:value-type="date" office:date-value="2021-12-20" calcext:value-type="date">
            <text:p>20/12/21</text:p>
          </table:table-cell>
          <table:table-cell table:style-name="ce43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2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3.05" calcext:value-type="currency">
            <text:p>R$ 3,05</text:p>
          </table:table-cell>
          <table:table-cell table:style-name="ce7" office:value-type="float" office:value="600" calcext:value-type="float">
            <text:p>600</text:p>
          </table:table-cell>
          <table:table-cell table:style-name="ce29" table:formula="of:=[.K163]*[.J163]" office:value-type="currency" office:currency="BRL" office:value="1830" calcext:value-type="currency">
            <text:p>R$ 1.830,00</text:p>
          </table:table-cell>
          <table:table-cell table:style-name="ce60" table:formula="of:=[.L163]" office:value-type="currency" office:currency="BRL" office:value="1830" calcext:value-type="currency">
            <text:p>R$ 1.830,00</text:p>
          </table:table-cell>
          <table:table-cell table:style-name="ce63" office:value-type="string" calcext:value-type="string">
            <text:p>AMAZONAS COMÉRCIO DE ADESIVOS E BRINDES LTDA – ME</text:p>
          </table:table-cell>
          <table:table-cell table:style-name="ce63" office:value-type="string" calcext:value-type="string">
            <text:p>11.383.230/0001-01</text:p>
          </table:table-cell>
          <table:table-cell table:style-name="ce63" office:value-type="string" calcext:value-type="string">
            <text:p>RONEY DA ROCHA BRUM JUNIOR</text:p>
          </table:table-cell>
          <table:table-cell table:style-name="ce11" table:number-columns-repeated="48"/>
        </table:table-row>
        <table:table-row table:style-name="ro23">
          <table:table-cell table:style-name="ce7" office:value-type="string" calcext:value-type="string">
            <text:p><text:a xlink:href="https://www.mprr.mp.br/web/upload/files/transparenciaNovo/fuemp_link_01_2022_01_6329c21e6763b.pdf" xlink:type="simple">54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1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1" office:value-type="date" office:date-value="2021-12-20" calcext:value-type="date">
            <text:p>20/12/21</text:p>
          </table:table-cell>
          <table:table-cell table:style-name="ce43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3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139.3" calcext:value-type="currency">
            <text:p>R$ 139,30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64]*[.J164]" office:value-type="currency" office:currency="BRL" office:value="6965" calcext:value-type="currency">
            <text:p>R$ 6.965,00</text:p>
          </table:table-cell>
          <table:table-cell table:style-name="ce60" table:formula="of:=[.L164]" office:value-type="currency" office:currency="BRL" office:value="6965" calcext:value-type="currency">
            <text:p>R$ 6.965,00</text:p>
          </table:table-cell>
          <table:table-cell table:style-name="ce63" office:value-type="string" calcext:value-type="string">
            <text:p>ELAINE NEVES DE MEDEIROS – ME</text:p>
          </table:table-cell>
          <table:table-cell table:style-name="ce63" office:value-type="string" calcext:value-type="string">
            <text:p>30.848.671/0001-78</text:p>
          </table:table-cell>
          <table:table-cell table:style-name="ce63" office:value-type="string" calcext:value-type="string">
            <text:p>ELAINE NEVES DE MEDEIROS</text:p>
          </table:table-cell>
          <table:table-cell table:style-name="ce11" table:number-columns-repeated="48"/>
        </table:table-row>
        <table:table-row table:style-name="ro24">
          <table:table-cell table:style-name="ce7" office:value-type="string" calcext:value-type="string">
            <text:p><text:a xlink:href="https://www.mprr.mp.br/web/upload/files/transparenciaNovo/fuemp_link_01_2022_01_6329c22cd5c93.pdf" xlink:type="simple">55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1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1" office:value-type="date" office:date-value="2021-12-20" calcext:value-type="date">
            <text:p>20/12/21</text:p>
          </table:table-cell>
          <table:table-cell table:style-name="ce43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30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78" calcext:value-type="currency">
            <text:p>R$ 78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K165]*[.J165]" office:value-type="currency" office:currency="BRL" office:value="7800" calcext:value-type="currency">
            <text:p>R$ 7.800,00</text:p>
          </table:table-cell>
          <table:table-cell table:style-name="ce60" table:formula="of:=[.L165]" office:value-type="currency" office:currency="BRL" office:value="7800" calcext:value-type="currency">
            <text:p>R$ 7.800,00</text:p>
          </table:table-cell>
          <table:table-cell table:style-name="ce63" office:value-type="string" calcext:value-type="string">
            <text:p>ELETROQUIP COMÉRCIO E LICITAÇÕES LTDA</text:p>
          </table:table-cell>
          <table:table-cell table:style-name="ce63" office:value-type="string" calcext:value-type="string">
            <text:p>05.854.663/0001-97</text:p>
          </table:table-cell>
          <table:table-cell table:style-name="ce63" office:value-type="string" calcext:value-type="string">
            <text:p>LETICIA CAROLINE LIMÃO E ELIANA CORIGLIANO</text:p>
          </table:table-cell>
          <table:table-cell table:style-name="ce11" table:number-columns-repeated="48"/>
        </table:table-row>
        <table:table-row table:style-name="ro25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241e2316.pdf" xlink:type="simple">56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41" office:value-type="date" office:date-value="2021-12-16" calcext:value-type="date" table:number-columns-spanned="1" table:number-rows-spanned="2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1" office:value-type="date" office:date-value="2021-12-20" calcext:value-type="date" table:number-columns-spanned="1" table:number-rows-spanned="2">
            <text:p>20/12/21</text:p>
          </table:table-cell>
          <table:table-cell table:style-name="ce43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37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550" calcext:value-type="currency">
            <text:p>R$ 55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66]*[.J166]" office:value-type="currency" office:currency="BRL" office:value="16500" calcext:value-type="currency">
            <text:p>R$ 16.500,00</text:p>
          </table:table-cell>
          <table:table-cell table:style-name="ce60" table:formula="of:=SUM([.L166:.L167])" office:value-type="currency" office:currency="BRL" office:value="42460" calcext:value-type="currency" table:number-columns-spanned="1" table:number-rows-spanned="2">
            <text:p>R$ 42.460,00</text:p>
          </table:table-cell>
          <table:table-cell table:style-name="ce63" office:value-type="string" calcext:value-type="string" table:number-columns-spanned="1" table:number-rows-spanned="2">
            <text:p>HR COMÉRCIO E SERVIÇOS EIRELI – EPP</text:p>
          </table:table-cell>
          <table:table-cell table:style-name="ce63" office:value-type="string" calcext:value-type="string" table:number-columns-spanned="1" table:number-rows-spanned="2">
            <text:p>29.106.687/0001-26</text:p>
          </table:table-cell>
          <table:table-cell table:style-name="ce63" office:value-type="string" calcext:value-type="string" table:number-columns-spanned="1" table:number-rows-spanned="2">
            <text:p>HELIO RODRIGUES COSTA</text:p>
          </table:table-cell>
          <table:table-cell table:style-name="ce11" table:number-columns-repeated="48"/>
        </table:table-row>
        <table:table-row table:style-name="ro25">
          <table:covered-table-cell table:style-name="ce7"/>
          <table:covered-table-cell table:style-name="ce16"/>
          <table:covered-table-cell table:style-name="ce34"/>
          <table:covered-table-cell table:style-name="ce14"/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covered-table-cell table:style-name="ce14"/>
          <table:covered-table-cell table:style-name="ce15"/>
          <table:table-cell table:style-name="ce17" office:value-type="string" calcext:value-type="string">
            <text:p>Item 38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2360" calcext:value-type="currency">
            <text:p>R$ 2.360,00</text:p>
          </table:table-cell>
          <table:table-cell table:style-name="ce7" office:value-type="float" office:value="11" calcext:value-type="float">
            <text:p>11</text:p>
          </table:table-cell>
          <table:table-cell table:style-name="ce29" table:formula="of:=[.K167]*[.J167]" office:value-type="currency" office:currency="BRL" office:value="25960" calcext:value-type="currency">
            <text:p>R$ 25.960,0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6">
          <table:table-cell table:style-name="ce7" office:value-type="string" calcext:value-type="string">
            <text:p><text:a xlink:href="https://www.mprr.mp.br/web/upload/files/transparenciaNovo/fuemp_link_01_2022_01_6329c25b57bc3.pdf" xlink:type="simple">57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1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1" office:value-type="date" office:date-value="2021-12-20" calcext:value-type="date">
            <text:p>20/12/21</text:p>
          </table:table-cell>
          <table:table-cell table:style-name="ce43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4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180" calcext:value-type="currency">
            <text:p>R$ 180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68]*[.J168]" office:value-type="currency" office:currency="BRL" office:value="36000" calcext:value-type="currency">
            <text:p>R$ 36.000,00</text:p>
          </table:table-cell>
          <table:table-cell table:style-name="ce60" table:formula="of:=[.L168]" office:value-type="currency" office:currency="BRL" office:value="36000" calcext:value-type="currency">
            <text:p>R$ 36.000,00</text:p>
          </table:table-cell>
          <table:table-cell table:style-name="ce63" office:value-type="string" calcext:value-type="string">
            <text:p>J.G.L. ASSESSORIA EMPRESARIAL LTDA</text:p>
          </table:table-cell>
          <table:table-cell table:style-name="ce63" office:value-type="string" calcext:value-type="string">
            <text:p>14.661.578/0001-01</text:p>
          </table:table-cell>
          <table:table-cell table:style-name="ce63" office:value-type="string" calcext:value-type="string">
            <text:p>JAIRO GREGORIO DE LIMA E MARILENE BORZUK DE LIMA</text:p>
          </table:table-cell>
          <table:table-cell table:style-name="ce11" table:number-columns-repeated="48"/>
        </table:table-row>
        <table:table-row table:style-name="ro26">
          <table:table-cell table:style-name="ce7" office:value-type="string" calcext:value-type="string">
            <text:p><text:a xlink:href="https://www.mprr.mp.br/web/upload/files/transparenciaNovo/fuemp_link_01_2022_01_6329c2bd331d6.pdf" xlink:type="simple">58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1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1" office:value-type="date" office:date-value="2021-12-20" calcext:value-type="date">
            <text:p>20/12/21</text:p>
          </table:table-cell>
          <table:table-cell table:style-name="ce43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5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108" calcext:value-type="currency">
            <text:p>R$ 108,00</text:p>
          </table:table-cell>
          <table:table-cell table:style-name="ce7" office:value-type="float" office:value="40" calcext:value-type="float">
            <text:p>40</text:p>
          </table:table-cell>
          <table:table-cell table:style-name="ce29" table:formula="of:=[.K169]*[.J169]" office:value-type="currency" office:currency="BRL" office:value="4320" calcext:value-type="currency">
            <text:p>R$ 4.320,00</text:p>
          </table:table-cell>
          <table:table-cell table:style-name="ce60" table:formula="of:=[.L169]" office:value-type="currency" office:currency="BRL" office:value="4320" calcext:value-type="currency">
            <text:p>R$ 4.320,00</text:p>
          </table:table-cell>
          <table:table-cell table:style-name="ce63" office:value-type="string" calcext:value-type="string">
            <text:p>JLZ SUPRIMENTOS EIRELI</text:p>
          </table:table-cell>
          <table:table-cell table:style-name="ce63" office:value-type="string" calcext:value-type="string">
            <text:p>33.822.326/0001-53</text:p>
          </table:table-cell>
          <table:table-cell table:style-name="ce63" office:value-type="string" calcext:value-type="string">
            <text:p>JOSE AGUINALDO LUZ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5">
            <text:p><text:a xlink:href="https://www.mprr.mp.br/web/upload/files/transparenciaNovo/fuemp_link_01_2022_01_6329c2d26026a.pdf" xlink:type="simple">59/2021</text:a></text:p>
          </table:table-cell>
          <table:table-cell table:style-name="ce16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5">
            <text:p>Aquisição de suprimentos de informática, incluída a garantia, para atender ao Departamento de Tecnologia da Informação do MPRR.</text:p>
          </table:table-cell>
          <table:table-cell table:style-name="ce41" office:value-type="date" office:date-value="2021-12-16" calcext:value-type="date" table:number-columns-spanned="1" table:number-rows-spanned="5">
            <text:p>16/12/21</text:p>
          </table:table-cell>
          <table:table-cell table:style-name="ce16" office:value-type="string" calcext:value-type="string" table:number-columns-spanned="1" table:number-rows-spanned="5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1" office:value-type="date" office:date-value="2021-12-20" calcext:value-type="date" table:number-columns-spanned="1" table:number-rows-spanned="5">
            <text:p>20/12/21</text:p>
          </table:table-cell>
          <table:table-cell table:style-name="ce43" office:value-type="date" office:date-value="2022-12-20" calcext:value-type="date" table:number-columns-spanned="1" table:number-rows-spanned="5">
            <text:p>20/12/22</text:p>
          </table:table-cell>
          <table:table-cell table:style-name="ce17" office:value-type="string" calcext:value-type="string">
            <text:p>Item 14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0]*[.J170]" office:value-type="currency" office:currency="BRL" office:value="18000" calcext:value-type="currency">
            <text:p>R$ 18.000,00</text:p>
          </table:table-cell>
          <table:table-cell table:style-name="ce60" table:formula="of:=SUM([.L170:.L174])" office:value-type="currency" office:currency="BRL" office:value="150800" calcext:value-type="currency" table:number-columns-spanned="1" table:number-rows-spanned="5">
            <text:p>R$ 150.800,00</text:p>
          </table:table-cell>
          <table:table-cell table:style-name="ce63" office:value-type="string" calcext:value-type="string" table:number-columns-spanned="1" table:number-rows-spanned="5">
            <text:p>LSF COMÉRCIO E SERVIÇOS DE IMPRESSÃO EIRELI</text:p>
          </table:table-cell>
          <table:table-cell table:style-name="ce63" office:value-type="string" calcext:value-type="string" table:number-columns-spanned="1" table:number-rows-spanned="5">
            <text:p>29.500.349/0001-74</text:p>
          </table:table-cell>
          <table:table-cell table:style-name="ce63" office:value-type="string" calcext:value-type="string" table:number-columns-spanned="1" table:number-rows-spanned="5">
            <text:p>LEANDRO DE SOUZA FRANC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5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340" calcext:value-type="currency">
            <text:p>R$ 34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1]*[.J171]" office:value-type="currency" office:currency="BRL" office:value="10200" calcext:value-type="currency">
            <text:p>R$ 10.200,0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6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2]*[.J172]" office:value-type="currency" office:currency="BRL" office:value="18000" calcext:value-type="currency">
            <text:p>R$ 18.000,0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3]*[.J173]" office:value-type="currency" office:currency="BRL" office:value="18000" calcext:value-type="currency">
            <text:p>R$ 18.000,0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8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433" calcext:value-type="currency">
            <text:p>R$ 433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74]*[.J174]" office:value-type="currency" office:currency="BRL" office:value="86600" calcext:value-type="currency">
            <text:p>R$ 86.600,0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c2f4cd8bf.pdf" xlink:type="simple">60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41" office:value-type="date" office:date-value="2021-12-16" calcext:value-type="date" table:number-columns-spanned="1" table:number-rows-spanned="3">
            <text:p>16/12/21</text:p>
          </table:table-cell>
          <table:table-cell table:style-name="ce16" office:value-type="string" calcext:value-type="string" table:number-columns-spanned="1" table:number-rows-spanned="3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1" office:value-type="date" office:date-value="2021-12-20" calcext:value-type="date" table:number-columns-spanned="1" table:number-rows-spanned="3">
            <text:p>20/12/21</text:p>
          </table:table-cell>
          <table:table-cell table:style-name="ce43" office:value-type="date" office:date-value="2022-12-20" calcext:value-type="date" table:number-columns-spanned="1" table:number-rows-spanned="3">
            <text:p>20/12/22</text:p>
          </table:table-cell>
          <table:table-cell table:style-name="ce17" office:value-type="string" calcext:value-type="string">
            <text:p>Item 34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620" calcext:value-type="currency">
            <text:p>R$ 620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table:formula="of:=[.K175]*[.J175]" office:value-type="currency" office:currency="BRL" office:value="7440" calcext:value-type="currency">
            <text:p>R$ 7.440,00</text:p>
          </table:table-cell>
          <table:table-cell table:style-name="ce60" table:formula="of:=SUM([.L175:.L177])" office:value-type="currency" office:currency="BRL" office:value="126150" calcext:value-type="currency" table:number-columns-spanned="1" table:number-rows-spanned="3">
            <text:p>R$ 126.150,00</text:p>
          </table:table-cell>
          <table:table-cell table:style-name="ce63" office:value-type="string" calcext:value-type="string" table:number-columns-spanned="1" table:number-rows-spanned="3">
            <text:p>MICROSENS S/A</text:p>
          </table:table-cell>
          <table:table-cell table:style-name="ce63" office:value-type="string" calcext:value-type="string" table:number-columns-spanned="1" table:number-rows-spanned="3">
            <text:p>78.126.950/0011-26</text:p>
          </table:table-cell>
          <table:table-cell table:style-name="ce63" office:value-type="string" calcext:value-type="string" table:number-columns-spanned="1" table:number-rows-spanned="3">
            <text:p>LUCIANO TERCILIO BIZ E LUAN LIMA COUTINH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5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7830" calcext:value-type="currency">
            <text:p>R$ 7.830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table:formula="of:=[.K176]*[.J176]" office:value-type="currency" office:currency="BRL" office:value="93960" calcext:value-type="currency">
            <text:p>R$ 93.960,0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6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8250" calcext:value-type="currency">
            <text:p>R$ 8.25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177]*[.J177]" office:value-type="currency" office:currency="BRL" office:value="24750" calcext:value-type="currency">
            <text:p>R$ 24.750,0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3a72f2f6.pdf" xlink:type="simple">61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41" office:value-type="date" office:date-value="2021-12-16" calcext:value-type="date" table:number-columns-spanned="1" table:number-rows-spanned="2">
            <text:p>16/12/21</text:p>
          </table:table-cell>
          <table:table-cell table:style-name="ce16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1" office:value-type="date" office:date-value="2021-12-20" calcext:value-type="date" table:number-columns-spanned="1" table:number-rows-spanned="2">
            <text:p>20/12/21</text:p>
          </table:table-cell>
          <table:table-cell table:style-name="ce43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6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1989" calcext:value-type="currency">
            <text:p>R$ 1.989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78]*[.J178]" office:value-type="currency" office:currency="BRL" office:value="39780" calcext:value-type="currency">
            <text:p>R$ 39.780,00</text:p>
          </table:table-cell>
          <table:table-cell table:style-name="ce60" table:formula="of:=SUM([.L178:.L179])" office:value-type="currency" office:currency="BRL" office:value="85905" calcext:value-type="currency" table:number-columns-spanned="1" table:number-rows-spanned="2">
            <text:p>R$ 85.905,00</text:p>
          </table:table-cell>
          <table:table-cell table:style-name="ce63" office:value-type="string" calcext:value-type="string" table:number-columns-spanned="1" table:number-rows-spanned="2">
            <text:p>MVS CARTUCHOS EIRELI</text:p>
          </table:table-cell>
          <table:table-cell table:style-name="ce63" office:value-type="string" calcext:value-type="string" table:number-columns-spanned="1" table:number-rows-spanned="2">
            <text:p>09.358.717/0001-84</text:p>
          </table:table-cell>
          <table:table-cell table:style-name="ce63" office:value-type="string" calcext:value-type="string" table:number-columns-spanned="1" table:number-rows-spanned="2">
            <text:p>ADRIANO WELLINGTON ANICET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2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461.25" calcext:value-type="currency">
            <text:p>R$ 461,25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K179]*[.J179]" office:value-type="currency" office:currency="BRL" office:value="46125" calcext:value-type="currency">
            <text:p>R$ 46.125,0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8">
          <table:table-cell table:style-name="ce7" office:value-type="string" calcext:value-type="string">
            <text:p><text:a xlink:href="https://www.mprr.mp.br/web/upload/files/transparenciaNovo/fuemp_link_01_2022_01_6329c34bf2a1a.pdf" xlink:type="simple">62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1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1" office:value-type="date" office:date-value="2021-12-20" calcext:value-type="date">
            <text:p>20/12/21</text:p>
          </table:table-cell>
          <table:table-cell table:style-name="ce43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1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198" calcext:value-type="currency">
            <text:p>R$ 198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K180]*[.J180]" office:value-type="currency" office:currency="BRL" office:value="1980" calcext:value-type="currency">
            <text:p>R$ 1.980,00</text:p>
          </table:table-cell>
          <table:table-cell table:style-name="ce60" table:formula="of:=[.L180]" office:value-type="currency" office:currency="BRL" office:value="1980" calcext:value-type="currency">
            <text:p>R$ 1.980,00</text:p>
          </table:table-cell>
          <table:table-cell table:style-name="ce63" office:value-type="string" calcext:value-type="string">
            <text:p>PELSTER TECNOLOGIA LTDA</text:p>
          </table:table-cell>
          <table:table-cell table:style-name="ce63" office:value-type="string" calcext:value-type="string">
            <text:p>21.636.077/0001-22</text:p>
          </table:table-cell>
          <table:table-cell table:style-name="ce63" office:value-type="string" calcext:value-type="string">
            <text:p>WILLIAM ASSIS OLIVEIRA HORA E DANIELLE ORTELAN HORA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c35da9315.pdf" xlink:type="simple">63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41" office:value-type="date" office:date-value="2021-12-16" calcext:value-type="date" table:number-columns-spanned="1" table:number-rows-spanned="3">
            <text:p>16/12/21</text:p>
          </table:table-cell>
          <table:table-cell table:style-name="ce16" office:value-type="string" calcext:value-type="string" table:number-columns-spanned="1" table:number-rows-spanned="3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1" office:value-type="date" office:date-value="2021-12-20" calcext:value-type="date" table:number-columns-spanned="1" table:number-rows-spanned="3">
            <text:p>20/12/21</text:p>
          </table:table-cell>
          <table:table-cell table:style-name="ce43" office:value-type="date" office:date-value="2022-12-20" calcext:value-type="date" table:number-columns-spanned="1" table:number-rows-spanned="3">
            <text:p>20/12/22</text:p>
          </table:table-cell>
          <table:table-cell table:style-name="ce17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26.5" calcext:value-type="currency">
            <text:p>R$ 26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1]*[.J181]" office:value-type="currency" office:currency="BRL" office:value="530" calcext:value-type="currency">
            <text:p>R$ 530,00</text:p>
          </table:table-cell>
          <table:table-cell table:style-name="ce60" table:formula="of:=SUM([.L181:.L183])" office:value-type="currency" office:currency="BRL" office:value="5446.44" calcext:value-type="currency" table:number-columns-spanned="1" table:number-rows-spanned="3">
            <text:p>R$ 5.446,44</text:p>
          </table:table-cell>
          <table:table-cell table:style-name="ce63" office:value-type="string" calcext:value-type="string" table:number-columns-spanned="1" table:number-rows-spanned="3">
            <text:p>QUALITY ATACADO EIRELI EPP</text:p>
          </table:table-cell>
          <table:table-cell table:style-name="ce63" office:value-type="string" calcext:value-type="string" table:number-columns-spanned="1" table:number-rows-spanned="3">
            <text:p>15.724.019/0001-58</text:p>
          </table:table-cell>
          <table:table-cell table:style-name="ce63" office:value-type="string" calcext:value-type="string" table:number-columns-spanned="1" table:number-rows-spanned="3">
            <text:p>ROGERIO RAMOS ALVES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629.5" calcext:value-type="currency">
            <text:p>R$ 629,5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2]*[.J182]" office:value-type="currency" office:currency="BRL" office:value="2518" calcext:value-type="currency">
            <text:p>R$ 2.518,0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0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599.61" calcext:value-type="currency">
            <text:p>R$ 599,61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3]*[.J183]" office:value-type="currency" office:currency="BRL" office:value="2398.44" calcext:value-type="currency">
            <text:p>R$ 2.398,44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3750d5b6.pdf" xlink:type="simple">64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41" office:value-type="date" office:date-value="2021-12-16" calcext:value-type="date" table:number-columns-spanned="1" table:number-rows-spanned="2">
            <text:p>16/12/21</text:p>
          </table:table-cell>
          <table:table-cell table:style-name="ce16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1" office:value-type="date" office:date-value="2021-12-20" calcext:value-type="date" table:number-columns-spanned="1" table:number-rows-spanned="2">
            <text:p>20/12/21</text:p>
          </table:table-cell>
          <table:table-cell table:style-name="ce43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7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155.68" calcext:value-type="currency">
            <text:p>R$ 155,68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4]*[.J184]" office:value-type="currency" office:currency="BRL" office:value="3113.6" calcext:value-type="currency">
            <text:p>R$ 3.113,60</text:p>
          </table:table-cell>
          <table:table-cell table:style-name="ce60" table:formula="of:=SUM([.L184:.L185])" office:value-type="currency" office:currency="BRL" office:value="8828.6" calcext:value-type="currency" table:number-columns-spanned="1" table:number-rows-spanned="2">
            <text:p>R$ 8.828,60</text:p>
          </table:table-cell>
          <table:table-cell table:style-name="ce63" office:value-type="string" calcext:value-type="string" table:number-columns-spanned="1" table:number-rows-spanned="2">
            <text:p>SCORPION INFORMÁTICA EIRELI</text:p>
          </table:table-cell>
          <table:table-cell table:style-name="ce63" office:value-type="string" calcext:value-type="string" table:number-columns-spanned="1" table:number-rows-spanned="2">
            <text:p>04.567.265/0001-27</text:p>
          </table:table-cell>
          <table:table-cell table:style-name="ce63" office:value-type="string" calcext:value-type="string" table:number-columns-spanned="1" table:number-rows-spanned="2">
            <text:p>633.803.079-04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6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571.5" calcext:value-type="currency">
            <text:p>R$ 571,5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K185]*[.J185]" office:value-type="currency" office:currency="BRL" office:value="5715" calcext:value-type="currency">
            <text:p>R$ 5.715,0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9">
          <table:table-cell table:style-name="ce7" office:value-type="string" calcext:value-type="string">
            <text:p><text:a xlink:href="https://www.mprr.mp.br/web/upload/files/transparenciaNovo/fuemp_link_01_2022_01_6329c4049e590.pdf" xlink:type="simple">65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1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1" office:value-type="date" office:date-value="2021-12-20" calcext:value-type="date">
            <text:p>20/12/21</text:p>
          </table:table-cell>
          <table:table-cell table:style-name="ce43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20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19580" calcext:value-type="currency">
            <text:p>R$ 19.580,0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6]*[.J186]" office:value-type="currency" office:currency="BRL" office:value="78320" calcext:value-type="currency">
            <text:p>R$ 78.320,00</text:p>
          </table:table-cell>
          <table:table-cell table:style-name="ce60" table:formula="of:=[.L186]" office:value-type="currency" office:currency="BRL" office:value="78320" calcext:value-type="currency">
            <text:p>R$ 78.320,00</text:p>
          </table:table-cell>
          <table:table-cell table:style-name="ce63" office:value-type="string" calcext:value-type="string">
            <text:p>VLP INDÚSTRIA ELETRÔNICA LTDA</text:p>
          </table:table-cell>
          <table:table-cell table:style-name="ce63" office:value-type="string" calcext:value-type="string">
            <text:p>12.215.178/0001-39</text:p>
          </table:table-cell>
          <table:table-cell table:style-name="ce63" office:value-type="string" calcext:value-type="string">
            <text:p>VANDRO LUIZ PEZZIN E VIVIAN MASSIGNANI MENDES PEZZIN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425e273c.pdf" xlink:type="simple">66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41" office:value-type="date" office:date-value="2021-12-16" calcext:value-type="date" table:number-columns-spanned="1" table:number-rows-spanned="2">
            <text:p>16/12/21</text:p>
          </table:table-cell>
          <table:table-cell table:style-name="ce16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1" office:value-type="date" office:date-value="2021-12-20" calcext:value-type="date" table:number-columns-spanned="1" table:number-rows-spanned="2">
            <text:p>20/12/21</text:p>
          </table:table-cell>
          <table:table-cell table:style-name="ce43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10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0.5" calcext:value-type="currency">
            <text:p>R$ 0,50</text:p>
          </table:table-cell>
          <table:table-cell table:style-name="ce7" office:value-type="float" office:value="2000" calcext:value-type="float">
            <text:p>2000</text:p>
          </table:table-cell>
          <table:table-cell table:style-name="ce29" table:formula="of:=[.K187]*[.J187]" office:value-type="currency" office:currency="BRL" office:value="1000" calcext:value-type="currency">
            <text:p>R$ 1.000,00</text:p>
          </table:table-cell>
          <table:table-cell table:style-name="ce60" table:formula="of:=SUM([.L187:.L188])" office:value-type="currency" office:currency="BRL" office:value="2800" calcext:value-type="currency" table:number-columns-spanned="1" table:number-rows-spanned="2">
            <text:p>R$ 2.800,00</text:p>
          </table:table-cell>
          <table:table-cell table:style-name="ce63" office:value-type="string" calcext:value-type="string" table:number-columns-spanned="1" table:number-rows-spanned="2">
            <text:p>ANDRÉ VIEIRA SILVA EIRELI – EPP</text:p>
          </table:table-cell>
          <table:table-cell table:style-name="ce63" office:value-type="string" calcext:value-type="string" table:number-columns-spanned="1" table:number-rows-spanned="2">
            <text:p>04.162.481/0001-92</text:p>
          </table:table-cell>
          <table:table-cell table:style-name="ce63" office:value-type="string" calcext:value-type="string" table:number-columns-spanned="1" table:number-rows-spanned="2">
            <text:p>ANDRE VIEIRA SILVA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3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60" calcext:value-type="currency">
            <text:p>R$ 6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88]*[.J188]" office:value-type="currency" office:currency="BRL" office:value="1800" calcext:value-type="currency">
            <text:p>R$ 1.800,00</text:p>
          </table:table-cell>
          <table:covered-table-cell table:style-name="ce31"/>
          <table:covered-table-cell table:number-columns-repeated="3" table:style-name="ce63"/>
          <table:table-cell table:style-name="ce11" table:number-columns-repeated="48"/>
        </table:table-row>
        <table:table-row table:style-name="ro29">
          <table:table-cell table:style-name="ce7" office:value-type="string" calcext:value-type="string">
            <text:p><text:a xlink:href="https://www.mprr.mp.br/web/upload/files/transparenciaNovo/fuemp_link_01_2022_01_6329c437171db.pdf" xlink:type="simple">67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1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1" office:value-type="date" office:date-value="2021-12-20" calcext:value-type="date">
            <text:p>20/12/21</text:p>
          </table:table-cell>
          <table:table-cell table:style-name="ce43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9</text:p>
          </table:table-cell>
          <table:table-cell table:style-name="ce48" office:value-type="string" calcext:value-type="string">
            <text:p>und</text:p>
          </table:table-cell>
          <table:table-cell table:style-name="ce23" office:value-type="currency" office:currency="BRL" office:value="3599" calcext:value-type="currency">
            <text:p>R$ 3.599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9]*[.J189]" office:value-type="currency" office:currency="BRL" office:value="71980" calcext:value-type="currency">
            <text:p>R$ 71.980,00</text:p>
          </table:table-cell>
          <table:table-cell table:style-name="ce60" table:formula="of:=[.L189]" office:value-type="currency" office:currency="BRL" office:value="71980" calcext:value-type="currency">
            <text:p>R$ 71.980,00</text:p>
          </table:table-cell>
          <table:table-cell table:style-name="ce63" office:value-type="string" calcext:value-type="string">
            <text:p>LS SERVIÇOS DE INFORMÁTICA E ELETRÔNICA LTDA – EPP</text:p>
          </table:table-cell>
          <table:table-cell table:style-name="ce63" office:value-type="string" calcext:value-type="string">
            <text:p>10.793.812/0001-95</text:p>
          </table:table-cell>
          <table:table-cell table:style-name="ce63" office:value-type="string" calcext:value-type="string">
            <text:p>SILVIO MOREIRA DOS SANTOS E ANTONIO CLEMILTON DO NASCIMENTO SILV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1_6329c4acc5cd9.pdf" xlink:type="simple">68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Prestação de serviços de desenvolvimento de software, para atender ao Departamento de Tecnologia da Informação do MPRR.</text:p>
          </table:table-cell>
          <table:table-cell table:style-name="ce41" office:value-type="date" office:date-value="2021-12-28" calcext:value-type="date">
            <text:p>28/12/21</text:p>
          </table:table-cell>
          <table:table-cell table:style-name="ce16" office:value-type="string" calcext:value-type="string">
            <text:p>11813/2021-14 <text:a xlink:href="https://www.mprr.mp.br/web/upload/files/transparenciaNovo/fuemp_link_01_2022_01_6329c4d60718d.pdf" xlink:type="simple">(PE 15/2021)</text:a></text:p>
          </table:table-cell>
          <table:table-cell table:style-name="ce41" office:value-type="date" office:date-value="2021-12-30" calcext:value-type="date">
            <text:p>30/12/21</text:p>
          </table:table-cell>
          <table:table-cell table:style-name="ce43" office:value-type="date" office:date-value="2022-12-30" calcext:value-type="date">
            <text:p>30/12/22</text:p>
          </table:table-cell>
          <table:table-cell table:style-name="ce17" office:value-type="string" calcext:value-type="string">
            <text:p>Item 1</text:p>
          </table:table-cell>
          <table:table-cell table:style-name="ce48" office:value-type="string" calcext:value-type="string">
            <text:p>pontos de função</text:p>
          </table:table-cell>
          <table:table-cell table:style-name="ce23" office:value-type="currency" office:currency="BRL" office:value="398" calcext:value-type="currency">
            <text:p>R$ 398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90]*[.J190]" office:value-type="currency" office:currency="BRL" office:value="398000" calcext:value-type="currency">
            <text:p>R$ 398.000,00</text:p>
          </table:table-cell>
          <table:table-cell table:style-name="ce60" table:formula="of:=[.L190]" office:value-type="currency" office:currency="BRL" office:value="398000" calcext:value-type="currency">
            <text:p>R$ 398.000,00</text:p>
          </table:table-cell>
          <table:table-cell table:style-name="ce63" office:value-type="string" calcext:value-type="string">
            <text:p>ÁGUIA NET CONSULTORIA ESTRATÉGICA LTDA</text:p>
          </table:table-cell>
          <table:table-cell table:style-name="ce63" office:value-type="string" calcext:value-type="string">
            <text:p>05.585.355/0001-03</text:p>
          </table:table-cell>
          <table:table-cell table:style-name="ce63" office:value-type="string" calcext:value-type="string">
            <text:p>ODILON RAUEN JUNIOR E ELIBERTO VORNEI MUHLBEIER </text:p>
          </table:table-cell>
          <table:table-cell table:style-name="ce11" table:number-columns-repeated="48"/>
        </table:table-row>
        <table:table-row table:style-name="ro31">
          <table:table-cell table:style-name="ce10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10"/>
          <table:table-cell table:style-name="ce38" table:number-columns-repeated="48"/>
        </table:table-row>
        <table:table-row table:style-name="ro32">
          <table:table-cell table:style-name="ce10" office:value-type="string" calcext:value-type="string" table:number-columns-spanned="16" table:number-rows-spanned="1">
            <text:p>Data da última atualização: 04/02/2022</text:p>
          </table:table-cell>
          <table:covered-table-cell table:number-columns-repeated="15" table:style-name="ce10"/>
          <table:table-cell table:style-name="ce38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2"/>
          <table:table-cell table:number-columns-repeated="62"/>
        </table:table-row>
        <table:table-row table:style-name="ro1" table:number-rows-repeated="10483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/00/0000</text:date>, <text:time style:data-style-name="N2" text:time-value="09:51:28.6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08:06:53.579000000</meta:creation-date>
    <dc:date>2022-09-20T09:51:50.525000000</dc:date>
    <meta:print-date>2020-03-13T09:38:12.825000000</meta:print-date>
    <meta:editing-cycles>604</meta:editing-cycles>
    <meta:editing-duration>P3DT8H33M16S</meta:editing-duration>
    <meta:generator>LibreOffice/6.3.3.2$Windows_X86_64 LibreOffice_project/a64200df03143b798afd1ec74a12ab50359878ed</meta:generator>
    <meta:document-statistic meta:table-count="1" meta:cell-count="1600" meta:object-count="0"/>
  </office:meta>
</office:document-meta>
</file>