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df688"/>
    </style:style>
    <style:style style:name="T7" style:family="text">
      <style:text-properties officeooo:rsid="001e9de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julh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3:30:43.026000000</dc:date>
    <meta:editing-duration>PT29S</meta:editing-duration>
    <meta:editing-cycles>3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0" meta:non-whitespace-character-count="414"/>
  </office:meta>
</office:document-meta>
</file>