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6a552"/>
    </style:style>
    <style:style style:name="T5" style:family="text">
      <style:text-properties officeooo:rsid="00193d32"/>
    </style:style>
    <style:style style:name="T6" style:family="text">
      <style:text-properties officeooo:rsid="0021ac43"/>
    </style:style>
    <style:style style:name="T7" style:family="text">
      <style:text-properties officeooo:rsid="0022b32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5"> </text:span>Atas de Registro de Preços, <text:span text:style-name="T5">em situação</text:span> concluída, no mês de <text:span text:style-name="T7">janeiro de 2016.</text:span></text:p>
      <text:p text:style-name="P2"><text:span text:style-name="T7"/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2:40.259000000</dc:date>
    <meta:editing-duration>PT23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90" meta:non-whitespace-character-count="415"/>
  </office:meta>
</office:document-meta>
</file>