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AGOSTO / 201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89892654" calcext:value-type="float">
            <text:p>89.892.654,00</text:p>
          </table:table-cell>
          <table:table-cell table:number-columns-repeated="8" table:style-name="ce18" office:value-type="float" office:value="7491054.5" calcext:value-type="float">
            <text:p>7.491.054,5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formula="of:=SUM([.C15:.N15])" office:value-type="float" office:value="59928436" calcext:value-type="float">
            <text:p>59.928.436,0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35841.01" calcext:value-type="float">
            <text:p>135.841,01</text:p>
          </table:table-cell>
          <table:table-cell table:style-name="ce18" table:formula="of:=[.D17]+[.D18]" office:value-type="float" office:value="107323.41" calcext:value-type="float">
            <text:p>107.323,41</text:p>
          </table:table-cell>
          <table:table-cell table:style-name="ce18" table:formula="of:=[.E17]+[.E18]" office:value-type="float" office:value="104168.68" calcext:value-type="float">
            <text:p>104.168,68</text:p>
          </table:table-cell>
          <table:table-cell table:style-name="ce18" table:formula="of:=[.F17]+[.F18]" office:value-type="float" office:value="136787.41" calcext:value-type="float">
            <text:p>136.787,41</text:p>
          </table:table-cell>
          <table:table-cell table:style-name="ce18" table:formula="of:=[.G17]+[.G18]" office:value-type="float" office:value="80007.14" calcext:value-type="float">
            <text:p>80.007,14</text:p>
          </table:table-cell>
          <table:table-cell table:style-name="ce18" table:formula="of:=[.H17]+[.H18]" office:value-type="float" office:value="57384.19" calcext:value-type="float">
            <text:p>57.384,19</text:p>
          </table:table-cell>
          <table:table-cell table:style-name="ce18" table:formula="of:=[.I17]+[.I18]" office:value-type="float" office:value="321655.35" calcext:value-type="float">
            <text:p>321.655,35</text:p>
          </table:table-cell>
          <table:table-cell table:style-name="ce18" table:formula="of:=[.J17]+[.J18]" office:value-type="float" office:value="64164.22" calcext:value-type="float">
            <text:p>64.164,22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007331.41" calcext:value-type="float">
            <text:p>1.007.331,41</text:p>
          </table:table-cell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356.61" calcext:value-type="float">
            <text:p>104.356,61</text:p>
          </table:table-cell>
          <table:table-cell table:style-name="ce18" office:value-type="float" office:value="104744.18" calcext:value-type="float">
            <text:p>104.744,18</text:p>
          </table:table-cell>
          <table:table-cell table:style-name="ce18" office:value-type="float" office:value="104168.68" calcext:value-type="float">
            <text:p>104.168,68</text:p>
          </table:table-cell>
          <table:table-cell table:style-name="ce18" office:value-type="float" office:value="118470.6" calcext:value-type="float">
            <text:p>118.470,60</text:p>
          </table:table-cell>
          <table:table-cell table:style-name="ce18" office:value-type="float" office:value="71849.36" calcext:value-type="float">
            <text:p>71.849,36</text:p>
          </table:table-cell>
          <table:table-cell table:style-name="ce18" office:value-type="float" office:value="57384.19" calcext:value-type="float">
            <text:p>57.384,19</text:p>
          </table:table-cell>
          <table:table-cell table:style-name="ce18" office:value-type="float" office:value="69948.97" calcext:value-type="float">
            <text:p>69.948,97</text:p>
          </table:table-cell>
          <table:table-cell table:style-name="ce18" office:value-type="float" office:value="64164.22" calcext:value-type="float">
            <text:p>64.164,22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formula="of:=SUM([.C17:.N17])" office:value-type="float" office:value="695086.81" calcext:value-type="float">
            <text:p>695.086,81</text:p>
          </table:table-cell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484.4" calcext:value-type="float">
            <text:p>31.484,40</text:p>
          </table:table-cell>
          <table:table-cell table:style-name="ce18" office:value-type="float" office:value="2579.23" calcext:value-type="float">
            <text:p>2.579,2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16.81" calcext:value-type="float">
            <text:p>18.316,81</text:p>
          </table:table-cell>
          <table:table-cell table:style-name="ce18" office:value-type="float" office:value="8157.78" calcext:value-type="float">
            <text:p>8.157,7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1706.38" calcext:value-type="float">
            <text:p>251.706,38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/>
          <table:table-cell table:style-name="ce18" table:formula="of:=SUM([.C18:.N18])" office:value-type="float" office:value="312244.6" calcext:value-type="float">
            <text:p>312.244,60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89892654" calcext:value-type="float">
            <text:p>89.892.654,00</text:p>
          </table:table-cell>
          <table:table-cell table:style-name="ce19" table:formula="of:=[.C15]+[.C16]" office:value-type="float" office:value="7626895.51" calcext:value-type="float">
            <text:p>7.626.895,51</text:p>
          </table:table-cell>
          <table:table-cell table:style-name="ce19" table:formula="of:=[.D15]+[.D16]" office:value-type="float" office:value="7598377.91" calcext:value-type="float">
            <text:p>7.598.377,91</text:p>
          </table:table-cell>
          <table:table-cell table:style-name="ce19" table:formula="of:=[.E15]+[.E16]" office:value-type="float" office:value="7595223.18" calcext:value-type="float">
            <text:p>7.595.223,18</text:p>
          </table:table-cell>
          <table:table-cell table:style-name="ce19" table:formula="of:=[.F15]+[.F16]" office:value-type="float" office:value="7627841.91" calcext:value-type="float">
            <text:p>7.627.841,91</text:p>
          </table:table-cell>
          <table:table-cell table:style-name="ce19" table:formula="of:=[.G15]+[.G16]" office:value-type="float" office:value="7571061.64" calcext:value-type="float">
            <text:p>7.571.061,64</text:p>
          </table:table-cell>
          <table:table-cell table:style-name="ce19" table:formula="of:=[.H15]+[.H16]" office:value-type="float" office:value="7548438.69" calcext:value-type="float">
            <text:p>7.548.438,69</text:p>
          </table:table-cell>
          <table:table-cell table:style-name="ce19" table:formula="of:=[.I15]+[.I16]" office:value-type="float" office:value="7812709.85" calcext:value-type="float">
            <text:p>7.812.709,85</text:p>
          </table:table-cell>
          <table:table-cell table:style-name="ce19" table:formula="of:=[.J15]+[.J16]" office:value-type="float" office:value="7555218.72" calcext:value-type="float">
            <text:p>7.555.218,72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60935767.41" calcext:value-type="float">
            <text:p>60.935.767,41</text:p>
          </table:table-cell>
        </table:table-row>
        <table:table-row table:style-name="ro1">
          <table:table-cell table:style-name="ce13" office:value-type="string" calcext:value-type="string">
            <text:p>* - O valor informado na coluna “ (b) Valores previstos”, refere-se ao valor do orçamento de 2018, haja vista que o orçamento de 2019 ainda não foi aprovado pela ALE/RR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09 / 09 <text:s/>/ 2019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6:08:54.4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19-09-10T16:10:07.699000000</dc:date>
    <meta:editing-duration>PT16H29M13S</meta:editing-duration>
    <meta:editing-cycles>146</meta:editing-cycles>
    <meta:document-statistic meta:table-count="3" meta:cell-count="108" meta:object-count="1"/>
  </office:meta>
</office:document-meta>
</file>