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FEVEREIRO / 202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9892654" calcext:value-type="float">
            <text:p>99.892.654,00</text:p>
          </table:table-cell>
          <table:table-cell table:number-columns-repeated="2" table:style-name="ce18" office:value-type="float" office:value="8324387.83" calcext:value-type="float">
            <text:p>8.324.387,83</text:p>
          </table:table-cell>
          <table:table-cell table:style-name="ce18" table:number-columns-repeated="10"/>
          <table:table-cell table:style-name="ce18" table:formula="of:=SUM([.C15:.N15])" office:value-type="float" office:value="16648775.66" calcext:value-type="float">
            <text:p>16.648.775,66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0" calcext:value-type="float">
            <text:p>0,0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52644.85" calcext:value-type="float">
            <text:p>52.644,85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table:number-columns-repeated="10"/>
          <table:table-cell table:style-name="ce18" table:formula="of:=SUM([.C17:.N17])" office:value-type="float" office:value="18026.93" calcext:value-type="float">
            <text:p>18.026,93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table:number-columns-repeated="10"/>
          <table:table-cell table:style-name="ce18" table:formula="of:=SUM([.C18:.N18])" office:value-type="float" office:value="34617.92" calcext:value-type="float">
            <text:p>34.617,92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9892654" calcext:value-type="float">
            <text:p>99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6701420.51" calcext:value-type="float">
            <text:p>16.701.420,51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5 / 03 <text:s/>/ 2021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06:06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3-19T10:08:07.788000000</dc:date>
    <meta:editing-duration>PT18H2M</meta:editing-duration>
    <meta:editing-cycles>174</meta:editing-cycles>
    <meta:document-statistic meta:table-count="3" meta:cell-count="78" meta:object-count="1"/>
  </office:meta>
</office:document-meta>
</file>