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MAI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9892654" calcext:value-type="float">
            <text:p>99.892.654,00</text:p>
          </table:table-cell>
          <table:table-cell table:number-columns-repeated="5" table:style-name="ce18" office:value-type="float" office:value="8324387.83" calcext:value-type="float">
            <text:p>8.324.387,83</text:p>
          </table:table-cell>
          <table:table-cell table:style-name="ce18" table:number-columns-repeated="7"/>
          <table:table-cell table:style-name="ce18" table:formula="of:=SUM([.C15:.N15])" office:value-type="float" office:value="41621939.15" calcext:value-type="float">
            <text:p>41.621.939,15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78785.56" calcext:value-type="float">
            <text:p>178.785,56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table:number-columns-repeated="7"/>
          <table:table-cell table:style-name="ce18" table:formula="of:=SUM([.C17:.N17])" office:value-type="float" office:value="69079.9" calcext:value-type="float">
            <text:p>69.079,90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table:number-columns-repeated="7"/>
          <table:table-cell table:style-name="ce18" table:formula="of:=SUM([.C18:.N18])" office:value-type="float" office:value="109705.66" calcext:value-type="float">
            <text:p>109.705,66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9892654" calcext:value-type="float">
            <text:p>99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1800724.71" calcext:value-type="float">
            <text:p>41.800.724,71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0 / 06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6:55:26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6-10T07:00:42.822000000</dc:date>
    <meta:editing-duration>PT18H11M46S</meta:editing-duration>
    <meta:editing-cycles>177</meta:editing-cycles>
    <meta:document-statistic meta:table-count="3" meta:cell-count="87" meta:object-count="1"/>
  </office:meta>
</office:document-meta>
</file>