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83mm" svg:height="22.25mm" svg:x="14.07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9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8" table:number-rows-spanned="1">
            <text:p>NOVEMBRO / 2021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3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04892654" calcext:value-type="float">
            <text:p>104.892.654,00</text:p>
          </table:table-cell>
          <table:table-cell table:number-columns-repeated="6" table:style-name="ce18" office:value-type="float" office:value="8324387.83" calcext:value-type="float">
            <text:p>8.324.387,83</text:p>
          </table:table-cell>
          <table:table-cell table:number-columns-repeated="5" table:style-name="ce18" office:value-type="float" office:value="9157721.16" calcext:value-type="float">
            <text:p>9.157.721,16</text:p>
          </table:table-cell>
          <table:table-cell table:style-name="ce18"/>
          <table:table-cell table:style-name="ce18" table:formula="of:=SUM([.C15:.N15])" office:value-type="float" office:value="95734932.78" calcext:value-type="float">
            <text:p>95.734.932,7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909.34" calcext:value-type="float">
            <text:p>19.909,34</text:p>
          </table:table-cell>
          <table:table-cell table:style-name="ce18" table:formula="of:=[.D17]+[.D18]" office:value-type="float" office:value="32735.51" calcext:value-type="float">
            <text:p>32.735,51</text:p>
          </table:table-cell>
          <table:table-cell table:style-name="ce18" table:formula="of:=[.E17]+[.E18]" office:value-type="float" office:value="31645.95" calcext:value-type="float">
            <text:p>31.645,95</text:p>
          </table:table-cell>
          <table:table-cell table:style-name="ce18" table:formula="of:=[.F17]+[.F18]" office:value-type="float" office:value="27618.86" calcext:value-type="float">
            <text:p>27.618,86</text:p>
          </table:table-cell>
          <table:table-cell table:style-name="ce18" table:formula="of:=[.G17]+[.G18]" office:value-type="float" office:value="66875.9" calcext:value-type="float">
            <text:p>66.875,90</text:p>
          </table:table-cell>
          <table:table-cell table:style-name="ce18" table:formula="of:=[.H17]+[.H18]" office:value-type="float" office:value="44400.83" calcext:value-type="float">
            <text:p>44.400,83</text:p>
          </table:table-cell>
          <table:table-cell table:style-name="ce18" table:formula="of:=[.I17]+[.I18]" office:value-type="float" office:value="52341.52" calcext:value-type="float">
            <text:p>52.341,52</text:p>
          </table:table-cell>
          <table:table-cell table:style-name="ce18" table:formula="of:=[.J17]+[.J18]" office:value-type="float" office:value="61441.31" calcext:value-type="float">
            <text:p>61.441,31</text:p>
          </table:table-cell>
          <table:table-cell table:style-name="ce18" table:formula="of:=[.K17]+[.K18]" office:value-type="float" office:value="49974.08" calcext:value-type="float">
            <text:p>49.974,08</text:p>
          </table:table-cell>
          <table:table-cell table:style-name="ce18" table:formula="of:=[.L17]+[.L18]" office:value-type="float" office:value="75140.26" calcext:value-type="float">
            <text:p>75.140,26</text:p>
          </table:table-cell>
          <table:table-cell table:style-name="ce18" table:formula="of:=[.M17]+[.M18]" office:value-type="float" office:value="74831.03" calcext:value-type="float">
            <text:p>74.831,03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536914.59" calcext:value-type="float">
            <text:p>536.914,59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130.99" calcext:value-type="float">
            <text:p>8.130,99</text:p>
          </table:table-cell>
          <table:table-cell table:style-name="ce18" office:value-type="float" office:value="9895.94" calcext:value-type="float">
            <text:p>9.895,94</text:p>
          </table:table-cell>
          <table:table-cell table:style-name="ce18" office:value-type="float" office:value="17292.33" calcext:value-type="float">
            <text:p>17.292,33</text:p>
          </table:table-cell>
          <table:table-cell table:style-name="ce18" office:value-type="float" office:value="16217.24" calcext:value-type="float">
            <text:p>16.217,24</text:p>
          </table:table-cell>
          <table:table-cell table:style-name="ce18" office:value-type="float" office:value="17543.4" calcext:value-type="float">
            <text:p>17.543,40</text:p>
          </table:table-cell>
          <table:table-cell table:style-name="ce18" office:value-type="float" office:value="23968.84" calcext:value-type="float">
            <text:p>23.968,84</text:p>
          </table:table-cell>
          <table:table-cell table:style-name="ce18" office:value-type="float" office:value="30356.81" calcext:value-type="float">
            <text:p>30.356,81</text:p>
          </table:table-cell>
          <table:table-cell table:style-name="ce18" office:value-type="float" office:value="35115.99" calcext:value-type="float">
            <text:p>35.115,99</text:p>
          </table:table-cell>
          <table:table-cell table:style-name="ce18" office:value-type="float" office:value="39424.07" calcext:value-type="float">
            <text:p>39.424,07</text:p>
          </table:table-cell>
          <table:table-cell table:style-name="ce18" office:value-type="float" office:value="48758.62" calcext:value-type="float">
            <text:p>48.758,62</text:p>
          </table:table-cell>
          <table:table-cell table:style-name="ce18" office:value-type="float" office:value="66734.45" calcext:value-type="float">
            <text:p>66.734,45</text:p>
          </table:table-cell>
          <table:table-cell table:style-name="ce18"/>
          <table:table-cell table:style-name="ce18" table:formula="of:=SUM([.C17:.N17])" office:value-type="float" office:value="313438.68" calcext:value-type="float">
            <text:p>313.438,68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78.35" calcext:value-type="float">
            <text:p>11.778,35</text:p>
          </table:table-cell>
          <table:table-cell table:style-name="ce18" office:value-type="float" office:value="22839.57" calcext:value-type="float">
            <text:p>22.839,57</text:p>
          </table:table-cell>
          <table:table-cell table:style-name="ce18" office:value-type="float" office:value="14353.62" calcext:value-type="float">
            <text:p>14.353,62</text:p>
          </table:table-cell>
          <table:table-cell table:style-name="ce18" office:value-type="float" office:value="11401.62" calcext:value-type="float">
            <text:p>11.401,62</text:p>
          </table:table-cell>
          <table:table-cell table:style-name="ce18" office:value-type="float" office:value="49332.5" calcext:value-type="float">
            <text:p>49.332,50</text:p>
          </table:table-cell>
          <table:table-cell table:style-name="ce18" office:value-type="float" office:value="20431.99" calcext:value-type="float">
            <text:p>20.431,99</text:p>
          </table:table-cell>
          <table:table-cell table:style-name="ce18" office:value-type="float" office:value="21984.71" calcext:value-type="float">
            <text:p>21.984,71</text:p>
          </table:table-cell>
          <table:table-cell table:style-name="ce18" office:value-type="float" office:value="26325.32" calcext:value-type="float">
            <text:p>26.325,32</text:p>
          </table:table-cell>
          <table:table-cell table:style-name="ce18" office:value-type="float" office:value="10550.01" calcext:value-type="float">
            <text:p>10.550,01</text:p>
          </table:table-cell>
          <table:table-cell table:style-name="ce18" office:value-type="float" office:value="26381.64" calcext:value-type="float">
            <text:p>26.381,64</text:p>
          </table:table-cell>
          <table:table-cell table:style-name="ce18" office:value-type="float" office:value="8096.58" calcext:value-type="float">
            <text:p>8.096,58</text:p>
          </table:table-cell>
          <table:table-cell table:style-name="ce18"/>
          <table:table-cell table:style-name="ce18" table:formula="of:=SUM([.C18:.N18])" office:value-type="float" office:value="223475.91" calcext:value-type="float">
            <text:p>223.475,91</text:p>
          </table:table-cell>
          <table:table-cell table:number-columns-repeated="3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2"/>
          <table:table-cell table:style-name="ce53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04892654" calcext:value-type="float">
            <text:p>104.892.654,00</text:p>
          </table:table-cell>
          <table:table-cell table:style-name="ce19" table:formula="of:=[.C15]+[.C16]" office:value-type="float" office:value="8344297.17" calcext:value-type="float">
            <text:p>8.344.297,17</text:p>
          </table:table-cell>
          <table:table-cell table:style-name="ce19" table:formula="of:=[.D15]+[.D16]" office:value-type="float" office:value="8357123.34" calcext:value-type="float">
            <text:p>8.357.123,34</text:p>
          </table:table-cell>
          <table:table-cell table:style-name="ce19" table:formula="of:=[.E15]+[.E16]" office:value-type="float" office:value="8356033.78" calcext:value-type="float">
            <text:p>8.356.033,78</text:p>
          </table:table-cell>
          <table:table-cell table:style-name="ce19" table:formula="of:=[.F15]+[.F16]" office:value-type="float" office:value="8352006.69" calcext:value-type="float">
            <text:p>8.352.006,69</text:p>
          </table:table-cell>
          <table:table-cell table:style-name="ce19" table:formula="of:=[.G15]+[.G16]" office:value-type="float" office:value="8391263.73" calcext:value-type="float">
            <text:p>8.391.263,73</text:p>
          </table:table-cell>
          <table:table-cell table:style-name="ce19" table:formula="of:=[.H15]+[.H16]" office:value-type="float" office:value="8368788.66" calcext:value-type="float">
            <text:p>8.368.788,66</text:p>
          </table:table-cell>
          <table:table-cell table:style-name="ce19" table:formula="of:=[.I15]+[.I16]" office:value-type="float" office:value="9210062.68" calcext:value-type="float">
            <text:p>9.210.062,68</text:p>
          </table:table-cell>
          <table:table-cell table:style-name="ce19" table:formula="of:=[.J15]+[.J16]" office:value-type="float" office:value="9219162.47" calcext:value-type="float">
            <text:p>9.219.162,47</text:p>
          </table:table-cell>
          <table:table-cell table:style-name="ce19" table:formula="of:=[.K15]+[.K16]" office:value-type="float" office:value="9207695.24" calcext:value-type="float">
            <text:p>9.207.695,24</text:p>
          </table:table-cell>
          <table:table-cell table:style-name="ce19" table:formula="of:=[.L15]+[.L16]" office:value-type="float" office:value="9232861.42" calcext:value-type="float">
            <text:p>9.232.861,42</text:p>
          </table:table-cell>
          <table:table-cell table:style-name="ce19" table:formula="of:=[.M15]+[.M16]" office:value-type="float" office:value="9232552.19" calcext:value-type="float">
            <text:p>9.232.552,19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96271847.37" calcext:value-type="float">
            <text:p>96.271.847,37</text:p>
          </table:table-cell>
          <table:table-cell table:number-columns-repeated="2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Data da última atualização: 09 / 12 <text:s/>/ 2021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/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6"/>
          <table:table-cell table:style-name="ce53"/>
        </table:table-row>
        <table:table-row table:style-name="ro3" table:number-rows-repeated="2">
          <table:table-cell table:number-columns-repeated="17"/>
          <table:table-cell table:style-name="ce53"/>
        </table:table-row>
        <table:table-row table:style-name="ro3">
          <table:table-cell table:number-columns-repeated="18"/>
        </table:table-row>
        <table:table-row table:style-name="ro1">
          <table:table-cell table:style-name="ce14"/>
          <table:table-cell table:number-columns-repeated="17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09:11:26.9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1-12-09T09:14:13.001000000</dc:date>
    <meta:editing-duration>PT19H23M19S</meta:editing-duration>
    <meta:editing-cycles>189</meta:editing-cycles>
    <meta:document-statistic meta:table-count="3" meta:cell-count="105" meta:object-count="1"/>
  </office:meta>
</office:document-meta>
</file>