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0.81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4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50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11" table:default-cell-style-name="ce52"/>
        <table:table-row table:style-name="ro1">
          <table:table-cell table:number-columns-repeated="3"/>
          <table:table-cell>
            <draw:frame table:end-cell-address="Planilha1.F6" table:end-x="0.51cm" table:end-y="0.325cm" draw:z-index="0" draw:name="Figuras 1" draw:style-name="gr1" draw:text-style-name="P1" svg:width="2.545cm" svg:height="2.584cm" svg:x="1.807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4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NOVEMBRO / 2023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30088184" calcext:value-type="float">
            <text:p>130.088.184,00</text:p>
          </table:table-cell>
          <table:table-cell table:style-name="ce18" office:value-type="float" office:value="10840682" calcext:value-type="float">
            <text:p>10.840.682,00</text:p>
          </table:table-cell>
          <table:table-cell table:style-name="ce18" office:value-type="float" office:value="10438143.25" calcext:value-type="float">
            <text:p>10.438.143,25</text:p>
          </table:table-cell>
          <table:table-cell table:number-columns-repeated="5" table:style-name="ce18" office:value-type="float" office:value="10840682" calcext:value-type="float">
            <text:p>10.840.682,00</text:p>
          </table:table-cell>
          <table:table-cell table:style-name="ce18" table:formula="of:=+10840682+800000" office:value-type="float" office:value="11640682" calcext:value-type="float">
            <text:p>11.640.682,00</text:p>
          </table:table-cell>
          <table:table-cell table:style-name="ce18" table:formula="of:=+10840682+660877.53+139122.47" office:value-type="float" office:value="11640682" calcext:value-type="float">
            <text:p>11.640.682,00</text:p>
          </table:table-cell>
          <table:table-cell table:style-name="ce18" office:value-type="float" office:value="11640682" calcext:value-type="float">
            <text:p>11.640.682,00</text:p>
          </table:table-cell>
          <table:table-cell table:style-name="ce18" table:formula="of:=+10840682+660877.53+139122.47" office:value-type="float" office:value="11640682" calcext:value-type="float">
            <text:p>11.640.682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SUM([.C15:.N15])" office:value-type="float" office:value="122044963.25" calcext:value-type="float">
            <text:p>122.044.963,2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10478.59" calcext:value-type="float">
            <text:p>410.478,59</text:p>
          </table:table-cell>
          <table:table-cell table:style-name="ce18" table:formula="of:=[.E17]+[.E18]" office:value-type="float" office:value="182979.09" calcext:value-type="float">
            <text:p>182.979,09</text:p>
          </table:table-cell>
          <table:table-cell table:style-name="ce18" table:formula="of:=[.F17]+[.F18]" office:value-type="float" office:value="185870.61" calcext:value-type="float">
            <text:p>185.870,61</text:p>
          </table:table-cell>
          <table:table-cell table:style-name="ce18" table:formula="of:=[.G17]+[.G18]" office:value-type="float" office:value="247260.59" calcext:value-type="float">
            <text:p>247.260,59</text:p>
          </table:table-cell>
          <table:table-cell table:style-name="ce18" table:formula="of:=[.H17]+[.H18]" office:value-type="float" office:value="221420.5" calcext:value-type="float">
            <text:p>221.420,50</text:p>
          </table:table-cell>
          <table:table-cell table:style-name="ce18" table:formula="of:=[.I17]+[.I18]" office:value-type="float" office:value="211017.96" calcext:value-type="float">
            <text:p>211.017,96</text:p>
          </table:table-cell>
          <table:table-cell table:style-name="ce18" table:formula="of:=[.J17]+[.J18]" office:value-type="float" office:value="250022.63" calcext:value-type="float">
            <text:p>250.022,63</text:p>
          </table:table-cell>
          <table:table-cell table:style-name="ce18" table:formula="of:=[.K17]+[.K18]" office:value-type="float" office:value="227044.8" calcext:value-type="float">
            <text:p>227.044,80</text:p>
          </table:table-cell>
          <table:table-cell table:style-name="ce18" table:formula="of:=[.L17]+[.L18]" office:value-type="float" office:value="263774.64" calcext:value-type="float">
            <text:p>263.774,64</text:p>
          </table:table-cell>
          <table:table-cell table:style-name="ce18" table:formula="of:=[.M17]+[.M18]" office:value-type="float" office:value="228686.44" calcext:value-type="float">
            <text:p>228.686,44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2428555.85" calcext:value-type="float">
            <text:p>2.428.555,8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1005.54" calcext:value-type="float">
            <text:p>391.005,54</text:p>
          </table:table-cell>
          <table:table-cell table:style-name="ce18" office:value-type="float" office:value="155051.69" calcext:value-type="float">
            <text:p>155.051,69</text:p>
          </table:table-cell>
          <table:table-cell table:style-name="ce18" office:value-type="float" office:value="175804.65" calcext:value-type="float">
            <text:p>175.804,65</text:p>
          </table:table-cell>
          <table:table-cell table:style-name="ce18" office:value-type="float" office:value="207990.19" calcext:value-type="float">
            <text:p>207.990,19</text:p>
          </table:table-cell>
          <table:table-cell table:style-name="ce18" office:value-type="float" office:value="196651.47" calcext:value-type="float">
            <text:p>196.651,47</text:p>
          </table:table-cell>
          <table:table-cell table:style-name="ce18" office:value-type="float" office:value="192181.49" calcext:value-type="float">
            <text:p>192.181,49</text:p>
          </table:table-cell>
          <table:table-cell table:style-name="ce18" office:value-type="float" office:value="231204.08" calcext:value-type="float">
            <text:p>231.204,08</text:p>
          </table:table-cell>
          <table:table-cell table:style-name="ce18" office:value-type="float" office:value="216435.19" calcext:value-type="float">
            <text:p>216.435,19</text:p>
          </table:table-cell>
          <table:table-cell table:style-name="ce18" office:value-type="float" office:value="228538.24" calcext:value-type="float">
            <text:p>228.538,24</text:p>
          </table:table-cell>
          <table:table-cell table:style-name="ce18" office:value-type="float" office:value="228686.44" calcext:value-type="float">
            <text:p>228.686,4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SUM([.C17:.N17])" office:value-type="float" office:value="2223548.98" calcext:value-type="float">
            <text:p>2.223.548,98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473.05" calcext:value-type="float">
            <text:p>19.473,05</text:p>
          </table:table-cell>
          <table:table-cell table:style-name="ce18" table:formula="of:=+7759.62+20167.78" office:value-type="float" office:value="27927.4" calcext:value-type="float">
            <text:p>27.927,40</text:p>
          </table:table-cell>
          <table:table-cell table:style-name="ce18" office:value-type="float" office:value="10065.96" calcext:value-type="float">
            <text:p>10.065,96</text:p>
          </table:table-cell>
          <table:table-cell table:style-name="ce18" table:formula="of:=+28660.79+10609.61" office:value-type="float" office:value="39270.4" calcext:value-type="float">
            <text:p>39.270,40</text:p>
          </table:table-cell>
          <table:table-cell table:style-name="ce18" table:formula="of:=+8208.93+16560.1" office:value-type="float" office:value="24769.03" calcext:value-type="float">
            <text:p>24.769,03</text:p>
          </table:table-cell>
          <table:table-cell table:style-name="ce18" table:formula="of:=+10627.54+8208.93" office:value-type="float" office:value="18836.47" calcext:value-type="float">
            <text:p>18.836,47</text:p>
          </table:table-cell>
          <table:table-cell table:style-name="ce18" table:formula="of:=+8208.93+10609.62" office:value-type="float" office:value="18818.55" calcext:value-type="float">
            <text:p>18.818,55</text:p>
          </table:table-cell>
          <table:table-cell table:style-name="ce18" office:value-type="float" office:value="10609.61" calcext:value-type="float">
            <text:p>10.609,61</text:p>
          </table:table-cell>
          <table:table-cell table:style-name="ce18" table:formula="of:=+10609.61+24626.79" office:value-type="float" office:value="35236.4" calcext:value-type="float">
            <text:p>35.236,4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SUM([.C18:.N18])" office:value-type="float" office:value="205006.87" calcext:value-type="float">
            <text:p>205.006,8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0088184" calcext:value-type="float">
            <text:p>130.088.184,00</text:p>
          </table:table-cell>
          <table:table-cell table:style-name="ce19" table:formula="of:=[.C15]+[.C16]" office:value-type="float" office:value="10840682" calcext:value-type="float">
            <text:p>10.840.682,00</text:p>
          </table:table-cell>
          <table:table-cell table:style-name="ce19" table:formula="of:=[.D15]+[.D16]" office:value-type="float" office:value="10848621.84" calcext:value-type="float">
            <text:p>10.848.621,84</text:p>
          </table:table-cell>
          <table:table-cell table:style-name="ce19" table:formula="of:=[.E15]+[.E16]" office:value-type="float" office:value="11023661.09" calcext:value-type="float">
            <text:p>11.023.661,09</text:p>
          </table:table-cell>
          <table:table-cell table:style-name="ce19" table:formula="of:=[.F15]+[.F16]" office:value-type="float" office:value="11026552.61" calcext:value-type="float">
            <text:p>11.026.552,61</text:p>
          </table:table-cell>
          <table:table-cell table:style-name="ce19" table:formula="of:=[.G15]+[.G16]" office:value-type="float" office:value="11087942.59" calcext:value-type="float">
            <text:p>11.087.942,59</text:p>
          </table:table-cell>
          <table:table-cell table:style-name="ce19" table:formula="of:=[.H15]+[.H16]" office:value-type="float" office:value="11062102.5" calcext:value-type="float">
            <text:p>11.062.102,50</text:p>
          </table:table-cell>
          <table:table-cell table:style-name="ce19" table:formula="of:=[.I15]+[.I16]" office:value-type="float" office:value="11051699.96" calcext:value-type="float">
            <text:p>11.051.699,96</text:p>
          </table:table-cell>
          <table:table-cell table:style-name="ce19" table:formula="of:=[.J15]+[.J16]" office:value-type="float" office:value="11890704.63" calcext:value-type="float">
            <text:p>11.890.704,63</text:p>
          </table:table-cell>
          <table:table-cell table:style-name="ce19" table:formula="of:=[.K15]+[.K16]" office:value-type="float" office:value="11867726.8" calcext:value-type="float">
            <text:p>11.867.726,80</text:p>
          </table:table-cell>
          <table:table-cell table:style-name="ce19" table:formula="of:=[.L15]+[.L16]" office:value-type="float" office:value="11904456.64" calcext:value-type="float">
            <text:p>11.904.456,64</text:p>
          </table:table-cell>
          <table:table-cell table:style-name="ce19" table:formula="of:=[.M15]+[.M16]" office:value-type="float" office:value="11869368.44" calcext:value-type="float">
            <text:p>11.869.368,44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24473519.1" calcext:value-type="float">
            <text:p>124.473.519,10</text:p>
          </table:table-cell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Data da última atualização: 08 / 12 / 2023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8"/>
        </table:table-row>
        <table:table-row table:style-name="ro1">
          <table:table-cell table:style-name="ce40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40" table:number-columns-repeated="9"/>
          <table:table-cell table:style-name="ce50" table:number-columns-repeated="5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40"/>
          <table:covered-table-cell table:number-columns-repeated="5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38"/>
          <table:table-cell table:number-columns-repeated="17"/>
        </table:table-row>
        <table:table-row table:style-name="ro1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4">
          <table:table-cell table:style-name="ce42" office:value-type="string" calcext:value-type="string" table:number-columns-spanned="15" table:number-rows-spanned="1">
            <text:p>"Os valores lançados em fevereiro refletem apenas parte do movimento dos meses de janeiro e fevereiro, enquanto <text:s/>o <text:s/>sistema FIPLAN ainda não estava totalmente operacional em 2023, motivo pelo qual alguns lançamentos não puderam ser realizados."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4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4:29:04.4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3-11T14:30:15.664000000</dc:date>
    <meta:editing-duration>P1DT51M39S</meta:editing-duration>
    <meta:editing-cycles>239</meta:editing-cycles>
    <meta:document-statistic meta:table-count="1" meta:cell-count="109" meta:object-count="1"/>
  </office:meta>
</office:document-meta>
</file>