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22436719.27" calcext:value-type="float">
            <text:p>22.436.719,27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style-name="ce14" table:number-columns-repeated="8"/>
          <table:table-cell table:style-name="ce14" table:formula="of:=SUM([.C16:.N16])" office:value-type="float" office:value="576701.07" calcext:value-type="float">
            <text:p>576.701,07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style-name="ce14" table:number-columns-repeated="8"/>
          <table:table-cell table:style-name="ce14" table:formula="of:=SUM([.C17:.N17])" office:value-type="float" office:value="120425.74" calcext:value-type="float">
            <text:p>120.425,7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table:number-columns-repeated="8"/>
          <table:table-cell table:style-name="ce14" table:formula="of:=SUM([.C18:.N18])" office:value-type="float" office:value="3704" calcext:value-type="float">
            <text:p>3.704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table:number-columns-repeated="8"/>
          <table:table-cell table:style-name="ce14" table:formula="of:=SUM([.C19:.N19])" office:value-type="float" office:value="19021993.71" calcext:value-type="float">
            <text:p>19.021.993,71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table:number-columns-repeated="8"/>
          <table:table-cell table:style-name="ce14" table:formula="of:=SUM([.C20:.N20])" office:value-type="float" office:value="931165.92" calcext:value-type="float">
            <text:p>931.165,92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table:number-columns-repeated="8"/>
          <table:table-cell table:style-name="ce14" table:formula="of:=SUM([.C21:.N21])" office:value-type="float" office:value="1136034.67" calcext:value-type="float">
            <text:p>1.136.034,67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table:number-columns-repeated="8"/>
          <table:table-cell table:style-name="ce14" table:formula="of:=SUM([.C24:.N24])" office:value-type="float" office:value="110752.92" calcext:value-type="float">
            <text:p>110.752,9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table:number-columns-repeated="8"/>
          <table:table-cell table:style-name="ce14" table:formula="of:=SUM([.C25:.N25])" office:value-type="float" office:value="486066.43" calcext:value-type="float">
            <text:p>486.066,43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table:number-columns-repeated="8"/>
          <table:table-cell table:style-name="ce14" table:formula="of:=SUM([.C26:.N26])" office:value-type="float" office:value="49874.81" calcext:value-type="float">
            <text:p>49.874,81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3711410.32" calcext:value-type="float">
            <text:p>3.711.410,32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table:number-columns-repeated="8"/>
          <table:table-cell table:style-name="ce14" table:formula="of:=SUM([.C29:.N29])" office:value-type="float" office:value="143438.1" calcext:value-type="float">
            <text:p>143.438,10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table:number-columns-repeated="8"/>
          <table:table-cell table:style-name="ce14" table:formula="of:=SUM([.C30:.N30])" office:value-type="float" office:value="25336.74" calcext:value-type="float">
            <text:p>25.336,74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31:.N31])" office:value-type="float" office:value="7368" calcext:value-type="float">
            <text:p>7.368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table:number-columns-repeated="8"/>
          <table:table-cell table:style-name="ce14" table:formula="of:=SUM([.C32:.N32])" office:value-type="float" office:value="40348.93" calcext:value-type="float">
            <text:p>40.348,93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table:number-columns-repeated="8"/>
          <table:table-cell table:style-name="ce14" table:formula="of:=SUM([.C33:.N33])" office:value-type="float" office:value="898847.65" calcext:value-type="float">
            <text:p>898.847,65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style-name="ce14" table:number-columns-repeated="8"/>
          <table:table-cell table:style-name="ce14" table:formula="of:=SUM([.C35:.N35])" office:value-type="float" office:value="2039644.75" calcext:value-type="float">
            <text:p>2.039.644,75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style-name="ce14" table:number-columns-repeated="8"/>
          <table:table-cell table:style-name="ce14" table:formula="of:=SUM([.C36:.N36])" office:value-type="float" office:value="5461.6" calcext:value-type="float">
            <text:p>5.461,6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style-name="ce14" table:number-columns-repeated="8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table:number-columns-repeated="8"/>
          <table:table-cell table:style-name="ce14" table:formula="of:=SUM([.C39:.N39])" office:value-type="float" office:value="547678.59" calcext:value-type="float">
            <text:p>547.678,59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26148129.59" calcext:value-type="float">
            <text:p>26.148.129,59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05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19:06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5-14T15:26:21.478000000</dc:date>
    <meta:editing-duration>P1DT13H26M47S</meta:editing-duration>
    <meta:editing-cycles>193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97" meta:object-count="1"/>
  </office:meta>
</office:document-meta>
</file>