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AGOST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8])" office:value-type="float" office:value="84935145.7" calcext:value-type="float">
            <text:p>84.935.145,70</text:p>
          </table:table-cell>
          <table:table-cell table:style-name="ce13" table:formula="of:=SUM([.C16:.C28])" office:value-type="float" office:value="3433731.23" calcext:value-type="float">
            <text:p>3.433.731,23</text:p>
          </table:table-cell>
          <table:table-cell table:style-name="ce13" table:formula="of:=SUM([.D16:.D28])" office:value-type="float" office:value="5749517.69" calcext:value-type="float">
            <text:p>5.749.517,69</text:p>
          </table:table-cell>
          <table:table-cell table:style-name="ce13" table:formula="of:=SUM([.E16:.E28])" office:value-type="float" office:value="6115553.24" calcext:value-type="float">
            <text:p>6.115.553,24</text:p>
          </table:table-cell>
          <table:table-cell table:style-name="ce13" table:formula="of:=SUM([.F16:.F28])" office:value-type="float" office:value="8628507.49" calcext:value-type="float">
            <text:p>8.628.507,49</text:p>
          </table:table-cell>
          <table:table-cell table:style-name="ce13" table:formula="of:=SUM([.G16:.G28])" office:value-type="float" office:value="8760137.75" calcext:value-type="float">
            <text:p>8.760.137,75</text:p>
          </table:table-cell>
          <table:table-cell table:style-name="ce13" table:formula="of:=SUM([.H16:.H28])" office:value-type="float" office:value="5663150.74" calcext:value-type="float">
            <text:p>5.663.150,74</text:p>
          </table:table-cell>
          <table:table-cell table:style-name="ce13" table:formula="of:=SUM([.I16:.I28])" office:value-type="float" office:value="8370418.75" calcext:value-type="float">
            <text:p>8.370.418,75</text:p>
          </table:table-cell>
          <table:table-cell table:style-name="ce13" table:formula="of:=SUM([.J16:.J28])" office:value-type="float" office:value="6523117.14" calcext:value-type="float">
            <text:p>6.523.117,14</text:p>
          </table:table-cell>
          <table:table-cell table:style-name="ce13" table:formula="of:=SUM([.K16:.K28])" office:value-type="float" office:value="0" calcext:value-type="float">
            <text:p>0,00</text:p>
          </table:table-cell>
          <table:table-cell table:style-name="ce13" table:formula="of:=SUM([.L16:.L28])" office:value-type="float" office:value="0" calcext:value-type="float">
            <text:p>0,00</text:p>
          </table:table-cell>
          <table:table-cell table:style-name="ce13" table:formula="of:=SUM([.M16:.M28])" office:value-type="float" office:value="0" calcext:value-type="float">
            <text:p>0,00</text:p>
          </table:table-cell>
          <table:table-cell table:style-name="ce13" table:formula="of:=SUM([.N16:.N28])" office:value-type="float" office:value="0" calcext:value-type="float">
            <text:p>0,00</text:p>
          </table:table-cell>
          <table:table-cell table:style-name="ce13" table:formula="of:=SUM([.O16:.O28])" office:value-type="float" office:value="53154101.14" calcext:value-type="float">
            <text:p>53.154.101,14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2345.69" calcext:value-type="float">
            <text:p>92.345,69</text:p>
          </table:table-cell>
          <table:table-cell table:style-name="ce14" office:value-type="float" office:value="132861.31" calcext:value-type="float">
            <text:p>132.861,31</text:p>
          </table:table-cell>
          <table:table-cell table:style-name="ce14" office:value-type="float" office:value="138384.6" calcext:value-type="float">
            <text:p>138.384,60</text:p>
          </table:table-cell>
          <table:table-cell table:style-name="ce14" office:value-type="float" office:value="149064.31" calcext:value-type="float">
            <text:p>149.064,31</text:p>
          </table:table-cell>
          <table:table-cell table:style-name="ce14" office:value-type="float" office:value="204072.71" calcext:value-type="float">
            <text:p>204.072,71</text:p>
          </table:table-cell>
          <table:table-cell table:style-name="ce14" office:value-type="float" office:value="132882.68" calcext:value-type="float">
            <text:p>132.882,68</text:p>
          </table:table-cell>
          <table:table-cell table:style-name="ce14" office:value-type="float" office:value="142809.01" calcext:value-type="float">
            <text:p>142.809,01</text:p>
          </table:table-cell>
          <table:table-cell table:style-name="ce14" office:value-type="float" office:value="136871.97" calcext:value-type="float">
            <text:p>136.871,97</text:p>
          </table:table-cell>
          <table:table-cell table:style-name="ce14" table:number-columns-repeated="4"/>
          <table:table-cell table:style-name="ce14" table:formula="of:=SUM([.C16:.N16])" office:value-type="float" office:value="1129292.28" calcext:value-type="float">
            <text:p>1.129.292,28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8417" calcext:value-type="float">
            <text:p>378.417,00</text:p>
          </table:table-cell>
          <table:table-cell table:style-name="ce14" office:value-type="float" office:value="19916.86" calcext:value-type="float">
            <text:p>19.916,86</text:p>
          </table:table-cell>
          <table:table-cell table:style-name="ce14" office:value-type="float" office:value="28643.75" calcext:value-type="float">
            <text:p>28.643,75</text:p>
          </table:table-cell>
          <table:table-cell table:style-name="ce14" office:value-type="float" office:value="26353.06" calcext:value-type="float">
            <text:p>26.353,06</text:p>
          </table:table-cell>
          <table:table-cell table:style-name="ce14" office:value-type="float" office:value="31176.39" calcext:value-type="float">
            <text:p>31.176,39</text:p>
          </table:table-cell>
          <table:table-cell table:style-name="ce14" office:value-type="float" office:value="40634.61" calcext:value-type="float">
            <text:p>40.634,61</text:p>
          </table:table-cell>
          <table:table-cell table:style-name="ce14" office:value-type="float" office:value="29250.2" calcext:value-type="float">
            <text:p>29.250,20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table:number-columns-repeated="4"/>
          <table:table-cell table:style-name="ce14" table:formula="of:=SUM([.C17:.N17])" office:value-type="float" office:value="233423.67" calcext:value-type="float">
            <text:p>233.423,67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701.09" calcext:value-type="float">
            <text:p>7.701,09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613.15" calcext:value-type="float">
            <text:p>13.613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18:.N18])" office:value-type="float" office:value="22240.24" calcext:value-type="float">
            <text:p>22.240,24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63585823" calcext:value-type="float">
            <text:p>63.585.823,00</text:p>
          </table:table-cell>
          <table:table-cell table:style-name="ce14" office:value-type="float" office:value="3282384.48" calcext:value-type="float">
            <text:p>3.282.384,48</text:p>
          </table:table-cell>
          <table:table-cell table:style-name="ce14" office:value-type="float" office:value="4633968.4" calcext:value-type="float">
            <text:p>4.633.968,40</text:p>
          </table:table-cell>
          <table:table-cell table:style-name="ce14" office:value-type="float" office:value="4789756.04" calcext:value-type="float">
            <text:p>4.789.756,04</text:p>
          </table:table-cell>
          <table:table-cell table:style-name="ce14" office:value-type="float" office:value="5125685.51" calcext:value-type="float">
            <text:p>5.125.685,51</text:p>
          </table:table-cell>
          <table:table-cell table:style-name="ce14" office:value-type="float" office:value="7078227.36" calcext:value-type="float">
            <text:p>7.078.227,36</text:p>
          </table:table-cell>
          <table:table-cell table:style-name="ce14" office:value-type="float" office:value="4600216.55" calcext:value-type="float">
            <text:p>4.600.216,55</text:p>
          </table:table-cell>
          <table:table-cell table:style-name="ce14" office:value-type="float" office:value="5065776.76" calcext:value-type="float">
            <text:p>5.065.776,76</text:p>
          </table:table-cell>
          <table:table-cell table:style-name="ce14" office:value-type="float" office:value="4874825.9" calcext:value-type="float">
            <text:p>4.874.825,90</text:p>
          </table:table-cell>
          <table:table-cell table:style-name="ce14" table:number-columns-repeated="4"/>
          <table:table-cell table:style-name="ce14" table:formula="of:=SUM([.C19:.N19])" office:value-type="float" office:value="39450841" calcext:value-type="float">
            <text:p>39.450.841,00</text:p>
          </table:table-cell>
        </table:table-row>
        <table:table-row table:style-name="ro3">
          <table:table-cell table:style-name="ce9" office:value-type="string" calcext:value-type="string">
            <text:p>13 – Obrigações patronais (INSS) – 3190</text:p>
          </table:table-cell>
          <table:table-cell table:style-name="ce14" office:value-type="float" office:value="3487116" calcext:value-type="float">
            <text:p>3.487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0262.73" calcext:value-type="float">
            <text:p>480.262,73</text:p>
          </table:table-cell>
          <table:table-cell table:style-name="ce14" office:value-type="float" office:value="257665.4" calcext:value-type="float">
            <text:p>257.665,40</text:p>
          </table:table-cell>
          <table:table-cell table:style-name="ce14" office:value-type="float" office:value="256820.44" calcext:value-type="float">
            <text:p>256.820,44</text:p>
          </table:table-cell>
          <table:table-cell table:style-name="ce14" office:value-type="float" office:value="263772.43" calcext:value-type="float">
            <text:p>263.772,43</text:p>
          </table:table-cell>
          <table:table-cell table:style-name="ce14" office:value-type="float" office:value="262500.52" calcext:value-type="float">
            <text:p>262.500,52</text:p>
          </table:table-cell>
          <table:table-cell table:style-name="ce14" office:value-type="float" office:value="259575.11" calcext:value-type="float">
            <text:p>259.575,11</text:p>
          </table:table-cell>
          <table:table-cell table:style-name="ce14" office:value-type="float" office:value="260807.16" calcext:value-type="float">
            <text:p>260.807,16</text:p>
          </table:table-cell>
          <table:table-cell table:style-name="ce14" table:number-columns-repeated="4"/>
          <table:table-cell table:style-name="ce14" table:formula="of:=SUM([.C20:.N20])" office:value-type="float" office:value="2041403.79" calcext:value-type="float">
            <text:p>2.041.403,79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 – 3191</text:p>
          </table:table-cell>
          <table:table-cell table:style-name="ce14" office:value-type="float" office:value="5863325" calcext:value-type="float">
            <text:p>5.86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6420.66" calcext:value-type="float">
            <text:p>396.420,66</text:p>
          </table:table-cell>
          <table:table-cell table:style-name="ce14" office:value-type="float" office:value="397476.14" calcext:value-type="float">
            <text:p>397.476,14</text:p>
          </table:table-cell>
          <table:table-cell table:style-name="ce14" office:value-type="float" office:value="791685.88" calcext:value-type="float">
            <text:p>791.685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5377.39" calcext:value-type="float">
            <text:p>395.377,39</text:p>
          </table:table-cell>
          <table:table-cell table:style-name="ce14" office:value-type="float" office:value="397308.15" calcext:value-type="float">
            <text:p>397.308,15</text:p>
          </table:table-cell>
          <table:table-cell table:style-name="ce14" office:value-type="float" office:value="394810.14" calcext:value-type="float">
            <text:p>394.810,14</text:p>
          </table:table-cell>
          <table:table-cell table:style-name="ce14" table:number-columns-repeated="4"/>
          <table:table-cell table:style-name="ce14" table:formula="of:=SUM([.C21:.N21])" office:value-type="float" office:value="2773078.36" calcext:value-type="float">
            <text:p>2.773.078,36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3154013.7" calcext:value-type="float">
            <text:p>3.154.013,70</text:p>
          </table:table-cell>
          <table:table-cell table:style-name="ce14" office:value-type="float" office:value="11285.98" calcext:value-type="float">
            <text:p>11.285,98</text:p>
          </table:table-cell>
          <table:table-cell table:style-name="ce14" office:value-type="float" office:value="9138.91" calcext:value-type="float">
            <text:p>9.138,91</text:p>
          </table:table-cell>
          <table:table-cell table:style-name="ce14" office:value-type="float" office:value="330267.02" calcext:value-type="float">
            <text:p>330.267,02</text:p>
          </table:table-cell>
          <table:table-cell table:style-name="ce14" office:value-type="float" office:value="2150378.94" calcext:value-type="float">
            <text:p>2.150.378,94</text:p>
          </table:table-cell>
          <table:table-cell table:style-name="ce14" office:value-type="float" office:value="82225.21" calcext:value-type="float">
            <text:p>82.225,21</text:p>
          </table:table-cell>
          <table:table-cell table:style-name="ce14" office:value-type="float" office:value="97809.36" calcext:value-type="float">
            <text:p>97.809,36</text:p>
          </table:table-cell>
          <table:table-cell table:style-name="ce14" office:value-type="float" office:value="-260.76" calcext:value-type="float">
            <text:p>-260,76</text:p>
          </table:table-cell>
          <table:table-cell table:style-name="ce14" office:value-type="float" office:value="3251.75" calcext:value-type="float">
            <text:p>3.251,75</text:p>
          </table:table-cell>
          <table:table-cell table:style-name="ce14" table:number-columns-repeated="4"/>
          <table:table-cell table:style-name="ce14" table:formula="of:=SUM([.C24:.N24])" office:value-type="float" office:value="2684096.41" calcext:value-type="float">
            <text:p>2.684.096,41</text:p>
          </table:table-cell>
        </table:table-row>
        <table:table-row table:style-name="ro3">
          <table:table-cell table:style-name="ce9" office:value-type="string" calcext:value-type="string">
            <text:p>92 -Despesas de exercícios anteriores com o IPER – 3191</text:p>
          </table:table-cell>
          <table:table-cell table:style-name="ce14" office:value-type="float" office:value="190000" calcext:value-type="float">
            <text:p>190.000,00</text:p>
          </table:table-cell>
          <table:table-cell table:style-name="ce14" table:number-columns-repeated="6"/>
          <table:table-cell table:style-name="ce14" office:value-type="float" office:value="90032.89" calcext:value-type="float">
            <text:p>90.032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5"/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473516" calcext:value-type="float">
            <text:p>4.473.516,00</text:p>
          </table:table-cell>
          <table:table-cell table:style-name="ce14" office:value-type="float" office:value="27798.22" calcext:value-type="float">
            <text:p>27.798,22</text:p>
          </table:table-cell>
          <table:table-cell table:style-name="ce14" office:value-type="float" office:value="24174.37" calcext:value-type="float">
            <text:p>24.174,37</text:p>
          </table:table-cell>
          <table:table-cell table:style-name="ce14" office:value-type="float" office:value="175650.98" calcext:value-type="float">
            <text:p>175.650,98</text:p>
          </table:table-cell>
          <table:table-cell table:style-name="ce14" office:value-type="float" office:value="76210.04" calcext:value-type="float">
            <text:p>76.210,04</text:p>
          </table:table-cell>
          <table:table-cell table:style-name="ce14" office:value-type="float" office:value="1037799.34" calcext:value-type="float">
            <text:p>1.037.799,34</text:p>
          </table:table-cell>
          <table:table-cell table:style-name="ce14" office:value-type="float" office:value="109179.69" calcext:value-type="float">
            <text:p>109.179,69</text:p>
          </table:table-cell>
          <table:table-cell table:style-name="ce14" office:value-type="float" office:value="2278819.09" calcext:value-type="float">
            <text:p>2.278.819,09</text:p>
          </table:table-cell>
          <table:table-cell table:style-name="ce14" office:value-type="float" office:value="787789.83" calcext:value-type="float">
            <text:p>787.789,83</text:p>
          </table:table-cell>
          <table:table-cell table:style-name="ce14" table:number-columns-repeated="4"/>
          <table:table-cell table:style-name="ce14" table:formula="of:=SUM([.C26:.N26])" office:value-type="float" office:value="4517421.56" calcext:value-type="float">
            <text:p>4.517.421,56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1082000" calcext:value-type="float">
            <text:p>1.08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047.56" calcext:value-type="float">
            <text:p>44.047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784.89" calcext:value-type="float">
            <text:p>39.784,89</text:p>
          </table:table-cell>
          <table:table-cell table:style-name="ce14" office:value-type="float" office:value="52480.09" calcext:value-type="float">
            <text:p>52.480,09</text:p>
          </table:table-cell>
          <table:table-cell table:style-name="ce14" office:value-type="float" office:value="35934.35" calcext:value-type="float">
            <text:p>35.934,35</text:p>
          </table:table-cell>
          <table:table-cell table:style-name="ce14" office:value-type="float" office:value="94020.95" calcext:value-type="float">
            <text:p>94.020,95</text:p>
          </table:table-cell>
          <table:table-cell table:style-name="ce14" office:value-type="float" office:value="36035.99" calcext:value-type="float">
            <text:p>36.035,99</text:p>
          </table:table-cell>
          <table:table-cell table:style-name="ce14" table:number-columns-repeated="4"/>
          <table:table-cell table:style-name="ce14" table:formula="of:=SUM([.C27:.N27])" office:value-type="float" office:value="302303.83" calcext:value-type="float">
            <text:p>302.303,83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30:.B41])" office:value-type="float" office:value="19947508.3" calcext:value-type="float">
            <text:p>19.947.508,30</text:p>
          </table:table-cell>
          <table:table-cell table:style-name="ce13" table:formula="of:=SUM([.C30:.C41])" office:value-type="float" office:value="530169.44" calcext:value-type="float">
            <text:p>530.169,44</text:p>
          </table:table-cell>
          <table:table-cell table:style-name="ce13" table:formula="of:=SUM([.D30:.D41])" office:value-type="float" office:value="689409.56" calcext:value-type="float">
            <text:p>689.409,56</text:p>
          </table:table-cell>
          <table:table-cell table:style-name="ce13" table:formula="of:=SUM([.E30:.E41])" office:value-type="float" office:value="1190032.26" calcext:value-type="float">
            <text:p>1.190.032,26</text:p>
          </table:table-cell>
          <table:table-cell table:style-name="ce13" table:formula="of:=SUM([.F30:.F41])" office:value-type="float" office:value="973541.06" calcext:value-type="float">
            <text:p>973.541,06</text:p>
          </table:table-cell>
          <table:table-cell table:style-name="ce13" table:formula="of:=SUM([.G30:.G41])" office:value-type="float" office:value="1236845.2" calcext:value-type="float">
            <text:p>1.236.845,20</text:p>
          </table:table-cell>
          <table:table-cell table:style-name="ce13" table:formula="of:=SUM([.H30:.H41])" office:value-type="float" office:value="760079.1" calcext:value-type="float">
            <text:p>760.079,10</text:p>
          </table:table-cell>
          <table:table-cell table:style-name="ce13" table:formula="of:=SUM([.I30:.I41])" office:value-type="float" office:value="1330470.24" calcext:value-type="float">
            <text:p>1.330.470,24</text:p>
          </table:table-cell>
          <table:table-cell table:style-name="ce13" table:formula="of:=SUM([.J30:.J41])" office:value-type="float" office:value="1682812.43" calcext:value-type="float">
            <text:p>1.682.812,43</text:p>
          </table:table-cell>
          <table:table-cell table:style-name="ce13" table:formula="of:=SUM([.K30:.K41])" office:value-type="float" office:value="0" calcext:value-type="float">
            <text:p>0,00</text:p>
          </table:table-cell>
          <table:table-cell table:style-name="ce13" table:formula="of:=SUM([.L30:.L41])" office:value-type="float" office:value="0" calcext:value-type="float">
            <text:p>0,00</text:p>
          </table:table-cell>
          <table:table-cell table:style-name="ce13" table:formula="of:=SUM([.M30:.M41])" office:value-type="float" office:value="0" calcext:value-type="float">
            <text:p>0,00</text:p>
          </table:table-cell>
          <table:table-cell table:style-name="ce13" table:formula="of:=SUM([.N30:.N41])" office:value-type="float" office:value="0" calcext:value-type="float">
            <text:p>0,00</text:p>
          </table:table-cell>
          <table:table-cell table:style-name="ce13" table:formula="of:=SUM([.O30:.O41])" office:value-type="float" office:value="8393359.29" calcext:value-type="float">
            <text:p>8.393.359,29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342.45" calcext:value-type="float">
            <text:p>56.342,45</text:p>
          </table:table-cell>
          <table:table-cell table:style-name="ce14" office:value-type="float" office:value="68015.27" calcext:value-type="float">
            <text:p>68.015,27</text:p>
          </table:table-cell>
          <table:table-cell table:style-name="ce14" office:value-type="float" office:value="49303.77" calcext:value-type="float">
            <text:p>49.303,77</text:p>
          </table:table-cell>
          <table:table-cell table:style-name="ce14" office:value-type="float" office:value="55250.35" calcext:value-type="float">
            <text:p>55.250,35</text:p>
          </table:table-cell>
          <table:table-cell table:style-name="ce14" office:value-type="float" office:value="48537.67" calcext:value-type="float">
            <text:p>48.537,67</text:p>
          </table:table-cell>
          <table:table-cell table:style-name="ce14" office:value-type="float" office:value="117683.47" calcext:value-type="float">
            <text:p>117.683,47</text:p>
          </table:table-cell>
          <table:table-cell table:style-name="ce14" office:value-type="float" office:value="104054.79" calcext:value-type="float">
            <text:p>104.054,79</text:p>
          </table:table-cell>
          <table:table-cell table:style-name="ce14" table:number-columns-repeated="4"/>
          <table:table-cell table:style-name="ce14" table:formula="of:=SUM([.C30:.N30])" office:value-type="float" office:value="499187.77" calcext:value-type="float">
            <text:p>499.187,77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1067590" calcext:value-type="float">
            <text:p>1.067.5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59" calcext:value-type="float">
            <text:p>2.559,00</text:p>
          </table:table-cell>
          <table:table-cell table:style-name="ce14" office:value-type="float" office:value="8853" calcext:value-type="float">
            <text:p>8.853,00</text:p>
          </table:table-cell>
          <table:table-cell table:style-name="ce14" office:value-type="float" office:value="47258" calcext:value-type="float">
            <text:p>47.258,00</text:p>
          </table:table-cell>
          <table:table-cell table:style-name="ce14" office:value-type="float" office:value="10712.3" calcext:value-type="float">
            <text:p>10.712,30</text:p>
          </table:table-cell>
          <table:table-cell table:style-name="ce14" office:value-type="float" office:value="34075.21" calcext:value-type="float">
            <text:p>34.075,21</text:p>
          </table:table-cell>
          <table:table-cell table:style-name="ce14" office:value-type="float" office:value="31096.13" calcext:value-type="float">
            <text:p>31.096,13</text:p>
          </table:table-cell>
          <table:table-cell table:style-name="ce14" office:value-type="float" office:value="54497.06" calcext:value-type="float">
            <text:p>54.497,06</text:p>
          </table:table-cell>
          <table:table-cell table:style-name="ce14" table:number-columns-repeated="4"/>
          <table:table-cell table:style-name="ce14" table:formula="of:=SUM([.C31:.N31])" office:value-type="float" office:value="189050.7" calcext:value-type="float">
            <text:p>189.050,70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32:.N3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910000" calcext:value-type="float">
            <text:p>91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863.4" calcext:value-type="float">
            <text:p>13.863,40</text:p>
          </table:table-cell>
          <table:table-cell table:style-name="ce14" office:value-type="float" office:value="10063.76" calcext:value-type="float">
            <text:p>10.063,76</text:p>
          </table:table-cell>
          <table:table-cell table:style-name="ce14" office:value-type="float" office:value="10338.12" calcext:value-type="float">
            <text:p>10.338,12</text:p>
          </table:table-cell>
          <table:table-cell table:style-name="ce14" office:value-type="float" office:value="2643.76" calcext:value-type="float">
            <text:p>2.643,76</text:p>
          </table:table-cell>
          <table:table-cell table:style-name="ce14" office:value-type="float" office:value="17667.11" calcext:value-type="float">
            <text:p>17.667,11</text:p>
          </table:table-cell>
          <table:table-cell table:style-name="ce14" office:value-type="float" office:value="13914.57" calcext:value-type="float">
            <text:p>13.914,57</text:p>
          </table:table-cell>
          <table:table-cell table:style-name="ce14" table:number-columns-repeated="4"/>
          <table:table-cell table:style-name="ce14" table:formula="of:=SUM([.C33:.N33])" office:value-type="float" office:value="68490.72" calcext:value-type="float">
            <text:p>68.490,72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7895243.3" calcext:value-type="float">
            <text:p>7.895.243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255.1" calcext:value-type="float">
            <text:p>99.255,10</text:p>
          </table:table-cell>
          <table:table-cell table:style-name="ce14" office:value-type="float" office:value="104513.68" calcext:value-type="float">
            <text:p>104.513,68</text:p>
          </table:table-cell>
          <table:table-cell table:style-name="ce14" office:value-type="float" office:value="49212.38" calcext:value-type="float">
            <text:p>49.212,38</text:p>
          </table:table-cell>
          <table:table-cell table:style-name="ce14" office:value-type="float" office:value="581079.11" calcext:value-type="float">
            <text:p>581.079,11</text:p>
          </table:table-cell>
          <table:table-cell table:style-name="ce14" office:value-type="float" office:value="120147.8" calcext:value-type="float">
            <text:p>120.147,80</text:p>
          </table:table-cell>
          <table:table-cell table:style-name="ce14" office:value-type="float" office:value="634716.95" calcext:value-type="float">
            <text:p>634.716,95</text:p>
          </table:table-cell>
          <table:table-cell table:style-name="ce14" office:value-type="float" office:value="470465.38" calcext:value-type="float">
            <text:p>470.465,38</text:p>
          </table:table-cell>
          <table:table-cell table:style-name="ce14" table:number-columns-repeated="4"/>
          <table:table-cell table:style-name="ce14" table:formula="of:=SUM([.C34:.N34])" office:value-type="float" office:value="2059390.4" calcext:value-type="float">
            <text:p>2.059.390,40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35:.N35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6100359" calcext:value-type="float">
            <text:p>6.100.359,00</text:p>
          </table:table-cell>
          <table:table-cell table:style-name="ce14" office:value-type="float" office:value="530169.44" calcext:value-type="float">
            <text:p>530.169,44</text:p>
          </table:table-cell>
          <table:table-cell table:style-name="ce14" office:value-type="float" office:value="531146.29" calcext:value-type="float">
            <text:p>531.146,29</text:p>
          </table:table-cell>
          <table:table-cell table:style-name="ce14" office:value-type="float" office:value="533175.13" calcext:value-type="float">
            <text:p>533.175,13</text:p>
          </table:table-cell>
          <table:table-cell table:style-name="ce14" office:value-type="float" office:value="783375.91" calcext:value-type="float">
            <text:p>783.375,91</text:p>
          </table:table-cell>
          <table:table-cell table:style-name="ce14" office:value-type="float" office:value="533325.42" calcext:value-type="float">
            <text:p>533.325,42</text:p>
          </table:table-cell>
          <table:table-cell table:style-name="ce14" office:value-type="float" office:value="530169.44" calcext:value-type="float">
            <text:p>530.169,44</text:p>
          </table:table-cell>
          <table:table-cell table:style-name="ce14" office:value-type="float" office:value="278691.24" calcext:value-type="float">
            <text:p>278.691,24</text:p>
          </table:table-cell>
          <table:table-cell table:style-name="ce14" office:value-type="float" office:value="530394.85" calcext:value-type="float">
            <text:p>530.394,85</text:p>
          </table:table-cell>
          <table:table-cell table:style-name="ce14" table:number-columns-repeated="4"/>
          <table:table-cell table:style-name="ce14" table:formula="of:=SUM([.C36:.N36])" office:value-type="float" office:value="4250447.72" calcext:value-type="float">
            <text:p>4.250.447,72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26386" calcext:value-type="float">
            <text:p>26.38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.72" calcext:value-type="float">
            <text:p>106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20.96" calcext:value-type="float">
            <text:p>5.420,96</text:p>
          </table:table-cell>
          <table:table-cell table:style-name="ce14" office:value-type="float" office:value="443.9" calcext:value-type="float">
            <text:p>443,90</text:p>
          </table:table-cell>
          <table:table-cell table:style-name="ce14" office:value-type="float" office:value="568.22" calcext:value-type="float">
            <text:p>568,22</text:p>
          </table:table-cell>
          <table:table-cell table:style-name="ce14" office:value-type="float" office:value="1541.69" calcext:value-type="float">
            <text:p>1.541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37:.N37])" office:value-type="float" office:value="8081.49" calcext:value-type="float">
            <text:p>8.081,49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38:.N3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281011" calcext:value-type="float">
            <text:p>281.0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756.68" calcext:value-type="float">
            <text:p>9.756,68</text:p>
          </table:table-cell>
          <table:table-cell table:style-name="ce14" office:value-type="float" office:value="196.8" calcext:value-type="float">
            <text:p>196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9073.65" calcext:value-type="float">
            <text:p>249.073,6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39:.N39])" office:value-type="float" office:value="259027.13" calcext:value-type="float">
            <text:p>259.027,13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1746664" calcext:value-type="float">
            <text:p>1.746.66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1611.78" calcext:value-type="float">
            <text:p>461.611,78</text:p>
          </table:table-cell>
          <table:table-cell table:style-name="ce14" office:value-type="float" office:value="19149.6" calcext:value-type="float">
            <text:p>19.149,60</text:p>
          </table:table-cell>
          <table:table-cell table:style-name="ce14" office:value-type="float" office:value="45499.2" calcext:value-type="float">
            <text:p>45.499,20</text:p>
          </table:table-cell>
          <table:table-cell table:style-name="ce14" office:value-type="float" office:value="23937" calcext:value-type="float">
            <text:p>23.93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9485.78" calcext:value-type="float">
            <text:p>509.485,78</text:p>
          </table:table-cell>
          <table:table-cell table:style-name="ce14" table:number-columns-repeated="4"/>
          <table:table-cell table:style-name="ce14" table:formula="of:=SUM([.C40:.N40])" office:value-type="float" office:value="1059683.36" calcext:value-type="float">
            <text:p>1.059.683,36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1:.N41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3:.B44])" office:value-type="float" office:value="10000" calcext:value-type="float">
            <text:p>10.000,00</text:p>
          </table:table-cell>
          <table:table-cell table:style-name="ce13" table:formula="of:=SUM([.C43:.C44])" office:value-type="float" office:value="0" calcext:value-type="float">
            <text:p>0,00</text:p>
          </table:table-cell>
          <table:table-cell table:style-name="ce13" table:formula="of:=SUM([.D43:.D44])" office:value-type="float" office:value="0" calcext:value-type="float">
            <text:p>0,00</text:p>
          </table:table-cell>
          <table:table-cell table:style-name="ce13" table:formula="of:=SUM([.E43:.E44])" office:value-type="float" office:value="0" calcext:value-type="float">
            <text:p>0,00</text:p>
          </table:table-cell>
          <table:table-cell table:style-name="ce13" table:formula="of:=SUM([.F43:.F44])" office:value-type="float" office:value="0" calcext:value-type="float">
            <text:p>0,00</text:p>
          </table:table-cell>
          <table:table-cell table:style-name="ce13" table:formula="of:=SUM([.G43:.G44])" office:value-type="float" office:value="0" calcext:value-type="float">
            <text:p>0,00</text:p>
          </table:table-cell>
          <table:table-cell table:style-name="ce13" table:formula="of:=SUM([.H43:.H44])" office:value-type="float" office:value="0" calcext:value-type="float">
            <text:p>0,00</text:p>
          </table:table-cell>
          <table:table-cell table:style-name="ce13" table:formula="of:=SUM([.I43:.I44])" office:value-type="float" office:value="0" calcext:value-type="float">
            <text:p>0,00</text:p>
          </table:table-cell>
          <table:table-cell table:style-name="ce13" table:formula="of:=SUM([.J43:.J44])" office:value-type="float" office:value="0" calcext:value-type="float">
            <text:p>0,00</text:p>
          </table:table-cell>
          <table:table-cell table:style-name="ce13" table:formula="of:=SUM([.K43:.K44])" office:value-type="float" office:value="0" calcext:value-type="float">
            <text:p>0,00</text:p>
          </table:table-cell>
          <table:table-cell table:style-name="ce13" table:formula="of:=SUM([.L43:.L44])" office:value-type="float" office:value="0" calcext:value-type="float">
            <text:p>0,00</text:p>
          </table:table-cell>
          <table:table-cell table:style-name="ce13" table:formula="of:=SUM([.M43:.M44])" office:value-type="float" office:value="0" calcext:value-type="float">
            <text:p>0,00</text:p>
          </table:table-cell>
          <table:table-cell table:style-name="ce13" table:formula="of:=SUM([.N43:.N44])" office:value-type="float" office:value="0" calcext:value-type="float">
            <text:p>0,00</text:p>
          </table:table-cell>
          <table:table-cell table:style-name="ce13" table:formula="of:=SUM([.O43:.O4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43:.N43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6:.B47])" office:value-type="float" office:value="0" calcext:value-type="float">
            <text:p>0,00</text:p>
          </table:table-cell>
          <table:table-cell table:style-name="ce13" table:formula="of:=SUM([.C46:.C47])" office:value-type="float" office:value="0" calcext:value-type="float">
            <text:p>0,00</text:p>
          </table:table-cell>
          <table:table-cell table:style-name="ce13" table:formula="of:=SUM([.D46:.D47])" office:value-type="float" office:value="0" calcext:value-type="float">
            <text:p>0,00</text:p>
          </table:table-cell>
          <table:table-cell table:style-name="ce13" table:formula="of:=SUM([.E46:.E47])" office:value-type="float" office:value="0" calcext:value-type="float">
            <text:p>0,00</text:p>
          </table:table-cell>
          <table:table-cell table:style-name="ce13" table:formula="of:=SUM([.F46:.F47])" office:value-type="float" office:value="0" calcext:value-type="float">
            <text:p>0,00</text:p>
          </table:table-cell>
          <table:table-cell table:style-name="ce13" table:formula="of:=SUM([.G46:.G47])" office:value-type="float" office:value="0" calcext:value-type="float">
            <text:p>0,00</text:p>
          </table:table-cell>
          <table:table-cell table:style-name="ce13" table:formula="of:=SUM([.H46:.H47])" office:value-type="float" office:value="0" calcext:value-type="float">
            <text:p>0,00</text:p>
          </table:table-cell>
          <table:table-cell table:style-name="ce13" table:formula="of:=SUM([.I46:.I47])" office:value-type="float" office:value="0" calcext:value-type="float">
            <text:p>0,00</text:p>
          </table:table-cell>
          <table:table-cell table:style-name="ce13" table:formula="of:=SUM([.J46:.J47])" office:value-type="float" office:value="0" calcext:value-type="float">
            <text:p>0,00</text:p>
          </table:table-cell>
          <table:table-cell table:style-name="ce13" table:formula="of:=SUM([.K46:.K47])" office:value-type="float" office:value="0" calcext:value-type="float">
            <text:p>0,00</text:p>
          </table:table-cell>
          <table:table-cell table:style-name="ce13" table:formula="of:=SUM([.L46:.L47])" office:value-type="float" office:value="0" calcext:value-type="float">
            <text:p>0,00</text:p>
          </table:table-cell>
          <table:table-cell table:style-name="ce13" table:formula="of:=SUM([.M46:.M47])" office:value-type="float" office:value="0" calcext:value-type="float">
            <text:p>0,00</text:p>
          </table:table-cell>
          <table:table-cell table:style-name="ce13" table:formula="of:=SUM([.N46:.N47])" office:value-type="float" office:value="0" calcext:value-type="float">
            <text:p>0,00</text:p>
          </table:table-cell>
          <table:table-cell table:style-name="ce13" table:formula="of:=SUM([.O46:.O47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61 – Aquisição de imóveis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46:.N46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9]+[.B42]+[.B45]" office:value-type="float" office:value="104892654" calcext:value-type="float">
            <text:p>104.892.654,00</text:p>
          </table:table-cell>
          <table:table-cell table:style-name="ce13" table:formula="of:=[.C15]+[.C29]+[.C42]+[.C45]" office:value-type="float" office:value="3963900.67" calcext:value-type="float">
            <text:p>3.963.900,67</text:p>
          </table:table-cell>
          <table:table-cell table:style-name="ce13" table:formula="of:=[.D15]+[.D29]+[.D42]+[.D45]" office:value-type="float" office:value="6438927.25" calcext:value-type="float">
            <text:p>6.438.927,25</text:p>
          </table:table-cell>
          <table:table-cell table:style-name="ce13" table:formula="of:=[.E15]+[.E29]+[.E42]+[.E45]" office:value-type="float" office:value="7305585.5" calcext:value-type="float">
            <text:p>7.305.585,50</text:p>
          </table:table-cell>
          <table:table-cell table:style-name="ce13" table:formula="of:=[.F15]+[.F29]+[.F42]+[.F45]" office:value-type="float" office:value="9602048.55" calcext:value-type="float">
            <text:p>9.602.048,55</text:p>
          </table:table-cell>
          <table:table-cell table:style-name="ce13" table:formula="of:=[.G15]+[.G29]+[.G42]+[.G45]" office:value-type="float" office:value="9996982.95" calcext:value-type="float">
            <text:p>9.996.982,95</text:p>
          </table:table-cell>
          <table:table-cell table:style-name="ce13" table:formula="of:=[.H15]+[.H29]+[.H42]+[.H45]" office:value-type="float" office:value="6423229.84" calcext:value-type="float">
            <text:p>6.423.229,84</text:p>
          </table:table-cell>
          <table:table-cell table:style-name="ce13" table:formula="of:=[.I15]+[.I29]+[.I42]+[.I45]" office:value-type="float" office:value="9700888.99" calcext:value-type="float">
            <text:p>9.700.888,99</text:p>
          </table:table-cell>
          <table:table-cell table:style-name="ce13" table:formula="of:=[.J15]+[.J29]+[.J42]+[.J45]" office:value-type="float" office:value="8205929.57" calcext:value-type="float">
            <text:p>8.205.929,57</text:p>
          </table:table-cell>
          <table:table-cell table:style-name="ce13" table:formula="of:=[.K15]+[.K29]+[.K42]+[.K45]" office:value-type="float" office:value="0" calcext:value-type="float">
            <text:p>0,00</text:p>
          </table:table-cell>
          <table:table-cell table:style-name="ce13" table:formula="of:=[.L15]+[.L29]+[.L42]+[.L45]" office:value-type="float" office:value="0" calcext:value-type="float">
            <text:p>0,00</text:p>
          </table:table-cell>
          <table:table-cell table:style-name="ce13" table:formula="of:=[.M15]+[.M29]+[.M42]+[.M45]" office:value-type="float" office:value="0" calcext:value-type="float">
            <text:p>0,00</text:p>
          </table:table-cell>
          <table:table-cell table:style-name="ce13" table:formula="of:=[.N15]+[.N29]+[.N42]+[.N45]" office:value-type="float" office:value="0" calcext:value-type="float">
            <text:p>0,00</text:p>
          </table:table-cell>
          <table:table-cell table:style-name="ce13" table:formula="of:=[.O15]+[.O29]+[.O42]+[.O45]" office:value-type="float" office:value="61547460.43" calcext:value-type="float">
            <text:p>61.547.460,43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03/09/2021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3" table:number-rows-repeated="2">
          <table:table-cell table:number-columns-repeated="14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09:24:10.0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9-03T09:30:23.657000000</dc:date>
    <meta:editing-duration>P1DT15H32M10S</meta:editing-duration>
    <meta:editing-cycles>220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379" meta:object-count="1"/>
  </office:meta>
</office:document-meta>
</file>