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style:use-window-font-color="true" style:font-name="Times New Roman"/>
    </style:style>
    <style:style style:name="ce3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style:use-window-font-color="true"/>
    </style:style>
    <style:style style:name="ce36" style:family="table-cell" style:parent-style-name="Default" style:data-style-name="N0">
      <style:table-cell-properties style:vertical-align="automatic"/>
      <style:text-properties style:use-window-font-color="true"/>
    </style:style>
    <style:style style:name="ce3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8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92cm" svg:height="2.704cm" svg:x="3.20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MARÇO/2016</text:p>
          </table:table-cell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0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5" office:value-type="string" calcext:value-type="string">
            <text:p>VALOR DA PASSAGEM</text:p>
          </table:table-cell>
          <table:table-cell table:style-name="ce31" office:value-type="string" calcext:value-type="string">
            <text:p>Nº DIÁRIAS</text:p>
          </table:table-cell>
          <table:table-cell table:style-name="ce25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26" office:value-type="string" calcext:value-type="string">
            <text:p>(i)</text:p>
          </table:table-cell>
          <table:table-cell table:style-name="ce37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O ABASTECIMENTO DO VEÍCULO OFICIAL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EMAR LOIOLA MOT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4 A 18/03/2016</text:p>
          </table:table-cell>
          <table:table-cell table:style-name="ce16" office:value-type="string" calcext:value-type="string">
            <text:p>DO MUNICÍPIO DE BOA VISTA/RR PARA O MUNICÍPIO DE BONFIM/RR – VILA VILHENA, COMUNIDADE PIUM, COMUNIDADE MANOÁ E SEDE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º 021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9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02" calcext:value-type="date">
            <text:p>02/03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EXECUTAR SERVIÇOS DE MANUTENÇÃO NOS EQUIPAMENTOS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0" calcext:value-type="date">
            <text:p>10/03/2016</text:p>
          </table:table-cell>
          <table:table-cell table:style-name="ce16" office:value-type="string" calcext:value-type="string">
            <text:p>DO MUNICÍPIO DE BOA VISTA/RR PARA O MUNICÍPIO DO CANTÁ/RR – ADJACÊNCIAS E PROJETO ASSENTAMENTO TATAJUBA I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O ENDEREÇO E DADOS DA PESSOA RELACIONADA NA O.S. Nº 049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4" calcext:value-type="date">
            <text:p>14/03/2016</text:p>
          </table:table-cell>
          <table:table-cell table:style-name="ce16" office:value-type="string" calcext:value-type="string">
            <text:p>DO MUNICÍPIO DE BOA VISTA/RR PARA O MUNICÍPIO DO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A QUE IRÁ VERIFICAR A REGULARIZAÇÃO DA DOCUMENTAÇÃO DO IMÓVEL DA PROMOTORIA DE JUSTIÇA JUNTO A PREFEITURA DO MUNICÍPIO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O MUNICÍPIO DE CANTÁ/RR – VICINAL IX, SÍTIO COELHO NETO, REGIÃO DO BARUANINH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DILIGENCIAR COM FITO DE LOCALIZAR E/OU CONFIRMAR ENDEREÇO E DADOS DA PESSOA RELACIONADA NA O.S. Nº 067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DOLFO ECHECHURRY CRUZ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9/03/2016 E 16 A 17/03/2016</text:p>
          </table:table-cell>
          <table:table-cell table:style-name="ce16" office:value-type="string" calcext:value-type="string">
            <text:p>DO MUNICÍPIO DE BOA VISTA/RR PARA OS MUNICÍPIOS DE ALTO ALEGRE/RR, UIRAMUTÃ/RR E SERRA DO TEPEQUÉ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IRÁ VERIFICAR A OCORRÊNCIA DE INCÊNCIOS E POSSÍVEL EXTRAÇÃO CLANDESTINA DE MINERAL NA LOCALIDADE DE CAMPOS NOVOS (MUNICÍPIO DE ALTO ALEGRE/RR) NO DIA 09/03/2016, ASSIM COMO, VERIFICAR A OCORRÊNCIA DE INCÊNDIOS NA SERRA DO TEPEQUÉM E NO MUNICÍPIO DE UIRAMUTÃ/RR NO DIA 16 A 17/03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2" calcext:value-type="float">
            <text:p>2,0</text:p>
          </table:table-cell>
          <table:table-cell table:style-name="ce27" office:value-type="float" office:value="456.9" calcext:value-type="float">
            <text:p>456,90</text:p>
          </table:table-cell>
          <table:table-cell table:number-columns-repeated="1014"/>
        </table:table-row>
        <table:table-row table:style-name="ro9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3-21" calcext:value-type="date">
            <text:p>21/03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E CORTE DO GRAMADO DO JARDIM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LAURA MENEZES DE SANTANA</text:p>
          </table:table-cell>
          <table:table-cell table:style-name="ce16" office:value-type="string" calcext:value-type="string">
            <text:p>ASSISTENTE SOCIAL/CHEFE DE SECRETÁRIA</text:p>
          </table:table-cell>
          <table:table-cell table:style-name="ce23" office:value-type="date" office:date-value="2016-03-11" calcext:value-type="date">
            <text:p>11/03/2016</text:p>
          </table:table-cell>
          <table:table-cell table:style-name="ce16" office:value-type="string" calcext:value-type="string">
            <text:p>DO MUNICÍPIO DE BOA VISTA/RR PARA O MUNICÍPIO DO CANTÁ/RR – SERRA GRANDE I, SÍTIO NOVA MORAD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DILIGÊNCIA JUNTO AO DOMICÍLIO DO IDOSO RELACIONADO NA O.S. Nº 009/2016/PRO-DIE/MPRR, COM A FINALIDADE DE INSTRUIR PROCEDIMENTO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5 A 16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SISTEMA ELÉTRICO E NO PORTÃO ELETRÔNICO DO PRÉDI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6" calcext:value-type="date">
            <text:p>16/03/2016</text:p>
          </table:table-cell>
          <table:table-cell table:style-name="ce16" office:value-type="string" calcext:value-type="string">
            <text:p>DO MUNICÍPIO DE BOA VISTA/RR PARA MUNICÍPIO DO CANTÁ/RR – VC11,CONFIANÇA III, SÍTIO BELA VISTA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O ENDEREÇO E DADOS DAS PESSOAS RELACIONADAS NA O.S. Nº 021/2016-JESP VIOLÊNCIA DOMÉSTICA/MPRR, COM A FINALIDADE DE INSTRUIR OS TRABALHOS DA PROMOTORIA DE JUSTIÇA DO JUIZADO ESPECIALIZADO DE VIOLÊNCIA DOMÉSTICA E FAMILIAR CONTRA A MULHE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INSTALAÇÃO NO PÁTIO DA RESIDÊNCI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9 A 30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A QUE IRÁ REALIZAR SERVIÇO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DEODATO WIRZ VIEIRA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3" office:value-type="string" calcext:value-type="string">
            <text:p>29 A 30/03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O TREINAMENTO “USO DO SISTEMA PROJUDI CRIMINAL”, OFERECIDO PELA SECRETÁRIA DE TECNOLOGIA DE INFORMAÇÃO DO TJ/RR NA COMARCA DE BOA VISTA/RR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16" calcext:value-type="date">
            <text:p>16/03/2016</text:p>
          </table:table-cell>
          <table:table-cell table:style-name="ce16" office:value-type="string" calcext:value-type="string">
            <text:p>DO MUNICÍPIO DE BOA VISTA/RR PARA MUNICÍPIO DO CANTÁ/RR – VC 11, CONFIANÇA III, SÍTIO BELA VISTA 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S PESSOAS RELACIONADAS NA O.S. Nº 021/2016-JESP VIOLÊNCIA DOMÉSTICA/MPRR, COM A FINALIDADE DE INSTRUIR OS TRABALHOS DA PROMOTORIA DE JUSTIÇA DO JUIZADO ESPECIALIZADO DE VIOLÊNCIA DOMÉSTICA E FAMILIAR CONTRA A MULHE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EDILSON AGUIAR DOS SANTOS 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4 A 18/03/2016</text:p>
          </table:table-cell>
          <table:table-cell table:style-name="ce16" office:value-type="string" calcext:value-type="string">
            <text:p>DO MUNICÍPIO DE BOA VISTA/RR PARA O MUNICÍPIO DE BONFIM/RR – VILA VILHENA, COMUNIDADE PIUM, COMUNIDADE MANOÁ E SEDE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MEMBRO QUE IRÁ OFICIAR JUNTO A VARA DA JUSTIÇA ITINERANTE, CONFORME OFÍCIO GAB/VJI Nº 021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1028.03" calcext:value-type="float">
            <text:p>1.028,03</text:p>
          </table:table-cell>
          <table:table-cell table:number-columns-repeated="1014"/>
        </table:table-row>
        <table:table-row table:style-name="ro12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16" office:value-type="string" calcext:value-type="string">
            <text:p>DO MUNICÍPIO DE BOA VISTA/RR PARA O MUNICÍPIO DO CANTÁ/RR – VICINAL 02 E 03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TORIA <text:s/>NAS VICINAIS 02 (CTA-258) E 03 (CTA-363), NO MUNICÍPIO DO CANTÁ/RR, A FIM DE VERIFICAR A EXATA LOCALIZAÇÃO E DIMENSÃO DOS BUEIROS PREVISTOS NO PROJETO BÁSICO CONSTANTE NO PROCESSO LICITATÓRIO DA SEINF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15" calcext:value-type="date">
            <text:p>15/03/2016</text:p>
          </table:table-cell>
          <table:table-cell table:style-name="ce16" office:value-type="string" calcext:value-type="string">
            <text:p>DO MUNICÍPIO DE BOA VISTA/RR PARA O MUNICÍPIO Do CANTÁ/RR – ADJACÊNCIAS, VILA FONTE NOV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<text:span text:style-name="T4">IN LOCO</text:span> A SITUAÇÃO ATUAL DA UNIÃO DE BENEFICIAMENTO DE MANDIOCA, NA VILA FONTE NOVA, NO MUNICÍPIO DO CANTÁ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BOA VISTA/RR PARA O MUNICÍPIO DE NORMANDIA/RR – CI RAPOS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027/2016-JESP VIOLÊNCIA DOMÉSTICA/MPRR, COM A FINALIDADE DE INSTRUIR OS TRABALHOS DA PROMOTORIA DE JUSTIÇA DO JUIZADO ESPECIALIZADO DE VIOLÊNCIA DOMÉSTICA E FAMILIAR CONTRA A MULHE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ELBA CHRISTINE AMARANT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01 A 03/03/2016</text:p>
          </table:table-cell>
          <table:table-cell table:style-name="ce16" office:value-type="string" calcext:value-type="string">
            <text:p>BRASÍLIA/DF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E REUNIÃO NA SEDE DO CONSELHO NACIONAL DE PROCURADORES GERAIS DO MINISTÉRIO DOS ESTADOS E DA UNIÃO – CNPG</text:p>
          </table:table-cell>
          <table:table-cell table:style-name="ce27" office:value-type="float" office:value="3048.37" calcext:value-type="float">
            <text:p>3.048,3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9 A 30/03/2016</text:p>
          </table:table-cell>
          <table:table-cell table:style-name="ce16" office:value-type="string" calcext:value-type="string">
            <text:p>DO MUNICÍPIO DE BOA VISTA/RR PARA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COMARCA DE PACARAIMA/RR, PARA REALIZAÇÃO DE MANUTENÇÃO DO SISTEMA DE FREIO, EM BOA VIST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16" office:value-type="string" calcext:value-type="string">
            <text:p>DO MUNICÍPIO DE BOA VISTA/RR PARA O MUNICÍPIO DO CANTÁ/RR – VICINAL 02 E 03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VISTORIA <text:s/>NAS VICINAIS 02 (CTA-258) E 03 (CTA-363), NO MUNICÍPIO DO CANTÁ/RR, A FIM DE VERIFICAR A EXATA LOCALIZAÇÃO E DIMENSÃO DOS BUEIROS PREVISTOS NO PROJETO BÁSICO CONSTANTE NO PROCESSO LICITATÓRIO DA SEINF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1" calcext:value-type="date">
            <text:p>11/03/2016</text:p>
          </table:table-cell>
          <table:table-cell table:style-name="ce16" office:value-type="string" calcext:value-type="string">
            <text:p>DO MUNICÍPIO DE BOA VISTA/RR PARA O MUNICÍPIO DO CANTÁ/RR – SERRA GRANDE I, SÍTIO NOVA MORAD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S QUE IRÃO REALIZAR DILIGÊNCIA JUNTO AO DOMICÍLIO DO IDOSO RELACIONADO NA O.S. Nº 009/2016/PRO-DIE/MPRR, COM A FINALIDADE DE INSTRUIR PROCEDIMENTO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BOA VISTA/RR PARA O MUNICÍPIO DE NORMANDIA/RR – CI RAPOS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O ENDEREÇO E DADOS DA PESSOA RELACIONADA NA O.S. Nº 027/2016-JESP VIOLÊNCIA DOMÉSTICA/MPRR, COM A FINALIDADE DE INSTRUIR OS TRABALHOS DA PROMOTORIA DE JUSTIÇA DO JUIZADO ESPECIALIZADO DE VIOLÊNCIA DOMÉSTICA E FAMILIAR CONTRA A MULHE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MUNICÍPIO DE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ES QUE IRÃO EXECUTAR SERVIÇOS DE MANUTENÇÃO NO SISTEMA ELÉTRICO E NO PORTÃO ELETRÔNICO DO PRÉDI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GLÁDYSON ROBERTO DUTRA DE ARAÚJ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string" calcext:value-type="string">
            <text:p>15 A 16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MANUTENÇÃO NOS EQUIPAMENTOS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3-02" calcext:value-type="date">
            <text:p>02/03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 DE MANUTENÇÃO NOS EQUIPAMENTOS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0 A 11/03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S EQUIPAMENTO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date" office:date-value="2016-03-07" calcext:value-type="date">
            <text:p>07/03/2016</text:p>
          </table:table-cell>
          <table:table-cell table:style-name="ce16" office:value-type="string" calcext:value-type="string">
            <text:p>DO MUNICÍPIO DE ALTO ALEGRE/RR PARA O MUNICÍPIO DE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E DIVERSAS AUDIÊNCIAS, EM SUBSTITUIÇÃO AO PROMOTOR DE JUSTIÇA SUBSTITUTO, DR. ROGÉRIO MAURÍCIO NASCIMENTO TOLED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ALTO ALEGRE/RR PARA O MUNICÍPIO DE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E AUDIÊNCIAS N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03 A 04/03/2016</text:p>
          </table:table-cell>
          <table:table-cell table:style-name="ce16" office:value-type="string" calcext:value-type="string">
            <text:p>DO MUNICÍPIO DE BOA VISTA/RR PARA O MUNICÍPIO DE UIRAMUTÃ/RR – ADJACÊNCIAS, VILA DO SOCÓ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AS PESSOAS RELACIONADAS NA O.M.D. Nº 017/2016/PDPP/MPRR, E ENTREGAR OS OFÍCIOS A ELAS DESTINADOS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21 A 22/03/2016</text:p>
          </table:table-cell>
          <table:table-cell table:style-name="ce16" office:value-type="string" calcext:value-type="string">
            <text:p>DE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048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0 A 11/03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MANUTENÇÃO NOS EQUIPAMENTO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5 A 16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MANUTENÇÃO E SERVIDORA QUE IRÁ 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S DOCUMENTAÇÕES REFERENTE A RENOVAÇÃO DO CONTRATO DE ALUGUEL D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9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DA PROMOTORIA DE JUATIÇA DA COMARCA DE BONFIM/RR PARA O MUNICÍPIO DE NORMANDIA/RR, COM A FINALIDADE DE CUMPRIR ORDEM DE SERVIÇ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MINISTERIAL PARA MANUTENÇÃO E BUSCAR MATERIAL DE EXPEDIENTE, NO MUNICÍPIO DE BOA VIST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LISARB DOS ANJ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5" calcext:value-type="date">
            <text:p>15/03/2016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MEMBRO PARA PARTICIPAR DE REUNIÃO NO AUDITÓRIO DESTE MINISTÉRIO PÚBLIC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2 A 05/03/2016</text:p>
          </table:table-cell>
          <table:table-cell table:style-name="ce16" office:value-type="string" calcext:value-type="string">
            <text:p>NATAL/RN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A 1ª REUNIÃO ORDINÁRIA DE DIRETORES DE ESCOLAS E CENTROS DE ESTUDO E APERFEIÇOAMENTO FUNCIONAL DOS MINISTÉRIOS PÚBLICOS DO BRASIL – CDEMP</text:p>
          </table:table-cell>
          <table:table-cell table:style-name="ce27" office:value-type="float" office:value="1766.73" calcext:value-type="float">
            <text:p>1.766,73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9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03" calcext:value-type="date">
            <text:p>03/03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ROVIDENCIAR A REGULARIZAÇÃO DE DOCUMENTOS DO IMÓVEL DESTE ÓRGÃO MINISTERIAL JUNTO A PREFEITURA DA COMARCA DE CARACAR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14" calcext:value-type="date">
            <text:p>14/03/2016</text:p>
          </table:table-cell>
          <table:table-cell table:style-name="ce16" office:value-type="string" calcext:value-type="string">
            <text:p>DO MUNICÍPIO DE BOA VISTA/RR PARA O MUNICÍPIO DO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A DOCUMENTAÇÃO DO IMÓVEL DA PROMOTORIA DE JUSTIÇA JUNTO A PREFEITUR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1 A 22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DOCUMENTAÇÃO DO TERRENO PARA FUTURAS INSTALAÇÕES DA PROMOTORIA E REGULARIZAÇÃO DE ASSINATURA DOS RECIBOS DE ALUGUEL DO IMÓVEL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15" calcext:value-type="date">
            <text:p>15/03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O ABASTECIMENTO DO VEÍCULO OFICIAL DA PROMOTORIA DE JUSTIÇA DA COMARCA DE SÃO LUIZ/RR, NO MUNICÍPIO DE RORAINÓPOLIS/RR , ASSIM COMO, TRANSPORTAR COMBUSTÍVEL RESERVA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8 A 19/03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IRÁ PARTICIPAR DE REUNIÃO CONVOCADA PELO PROCURADOR DA JUSTIÇA ELEITORAL NO MUNICÍPIO DE BOA VISTA/RR, ASSIM COMO, TRANSPORTAR MATERIAL DE EXPEDIENTE PARA A PROMOTORIA DE JUSTIÇA DA COMARCA DE SÃO LUIZ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10" calcext:value-type="date">
            <text:p>10/03/2016</text:p>
          </table:table-cell>
          <table:table-cell table:style-name="ce16" office:value-type="string" calcext:value-type="string">
            <text:p>DO MUNICÍPIO DE BOA VISTA/RR PARA O MUNICÍPIO DO CANTÁ/RR – ADJACÊNCIAS E PROJETO ASSENTAMENTO TATAJUBA I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LOCALIZAR E/OU CONFIRMAR O ENDEREÇO E DADOS DA PESSOA RELACIONADA NA O.S. Nº 049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O MUNICÍPIO DE CANTÁ/RR – VICINAL IX, SÍTIO COELHO NETO, REGIÃO DO BARUANINH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ENDEREÇO E DADOS DA PESSOA RELACIONADA NA O.S. Nº 067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01" calcext:value-type="date">
            <text:p>01/03/2016</text:p>
          </table:table-cell>
          <table:table-cell table:style-name="ce16" office:value-type="string" calcext:value-type="string">
            <text:p>DO MUNICÍPIO DE BOA VISTA/RR PARA O MUNICÍPIO DO CANTÁ/RR – VICINAL 02 E 03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ES QUE IRÃO REALIZAR VISTORIA <text:s/>NAS VICINAIS 02 (CTA-258) E 03 (CTA-363), NO MUNICÍPIO DO CANTÁ/RR, A FIM DE VERIFICAR A EXATA LOCALIZAÇÃO E DIMENSÃO DOS BUEIROS PREVISTOS NO PROJETO BÁSICO CONSTANTE NO PROCESSO LICITATÓRIO DA SEINF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3 A 04/03/2016</text:p>
          </table:table-cell>
          <table:table-cell table:style-name="ce16" office:value-type="string" calcext:value-type="string">
            <text:p>DO MUNICÍPIO DE BOA VISTA/RR PARA O MUNICÍPIO DE UIRAMUTÃ/RR – ADJACÊNCIAS, VILA DO SOCÓ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DILIGENCIAR COM O FITO DE LOCALIZAR AS PESSOAS RELACIONADAS NA O.M.D. Nº 017/2016/PDPP/MPRR, E ENTREGAR OS OFÍCIOS A ELAS DESTINADOS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21" calcext:value-type="date">
            <text:p>21/03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 QUE IRÁ EXECUTAR SERVIÇOS DE MANUTENÇÃO E CORTE DO GRAMADO DO JARDIM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3-29" calcext:value-type="date">
            <text:p>29/03/2016</text:p>
          </table:table-cell>
          <table:table-cell table:style-name="ce16" office:value-type="string" calcext:value-type="string">
            <text:p>DO MUNICÍPIO DE CARACARAÍ/RR PARA O MUNICÍPIO DE BOA VISTA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PARTICIPAR DO TREINAMENTO “USO DO SISTEMA PROJUDI CRIMINAL”, OFERECIDO PELA SECRETÁRIA DE TECNOLOGIA DE INFORMAÇÃO DO TJ/RR, NA COMARCA DE BOA VIST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 OUVIDORA-GERAL</text:p>
          </table:table-cell>
          <table:table-cell table:style-name="ce23" office:value-type="string" calcext:value-type="string">
            <text:p>09 A 12/03/2016</text:p>
          </table:table-cell>
          <table:table-cell table:style-name="ce16" office:value-type="string" calcext:value-type="string">
            <text:p>VITÓRIA/ES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A XXVIII REUNIÃO ORDINÁRIA DO CNOMP – CONSELHO NACIONAL DOS OUVIDORES DO MINISTÉRIO PÚBLICO</text:p>
          </table:table-cell>
          <table:table-cell table:style-name="ce27" office:value-type="float" office:value="3610.99" calcext:value-type="float">
            <text:p>3.610,99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03" calcext:value-type="date">
            <text:p>03/03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A QUE IRÁ PROVIDENCIAR A REGULARIZAÇÃO DE DOCUMENTOS DO IMÓVEL DESTE ÓRGÃO MINISTERIAL JUNTO A PREFEITURA DA COMARCA DE CARACARAÍ/RR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3-15" calcext:value-type="date">
            <text:p>15/03/2016</text:p>
          </table:table-cell>
          <table:table-cell table:style-name="ce16" office:value-type="string" calcext:value-type="string">
            <text:p>DO MUNICÍPIO DE BOA VISTA/RR PARA O MUNICÍPIO DO CANTÁ/RR – ADJACÊNCIAS, VILA FONTE NOV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SERVIDOR QUE IRÁ VERIFICAR <text:span text:style-name="T4">IN LOCO </text:span><text:span text:style-name="T5">A SITUAÇÃO ATUAL DA UNIDADE DE BENEFICIAMENTO DE MANDIOCA, NA VILA FONTE NOVA, NO MUNICÍPIO DO CANTÁ/RR</text:span>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1 A 22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IRÁ LOCALIZAR E/OU CONFIRMAR O ENDEREÇO E DADOS DA PESSOA RELACIONADA NA O.S. Nº 048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16" office:value-type="string" calcext:value-type="string">
            <text:p>PROCURADOR DE JUSTIÇA</text:p>
          </table:table-cell>
          <table:table-cell table:style-name="ce23" office:value-type="string" calcext:value-type="string">
            <text:p>09/03/2016 E 16 A 17/03/2016</text:p>
          </table:table-cell>
          <table:table-cell table:style-name="ce16" office:value-type="string" calcext:value-type="string">
            <text:p>DO MUNICÍPIO DE BOA VISTA/RR PARA OS MUNICÍPIOS DE ALTO ALEGRE/RR, UIRAMUTÃ/RR E SERRA DO TEPEQUÉ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VERIFICAR A OCORRÊNCIA DE INCÊNCIOS E POSSÍVEL EXTRAÇÃO CLANDESTINA DE MINERAL NA LOCALIDADE DE CAMPOS NOVOS (MUNICÍPIO DE ALTO ALEGRE/RR) NO DIA 09/03/2016, ASSIM COMO, VERIFICAR A OCORRÊNCIA DE INCÊNDIOS NA SERRA DO TEPEQUÉM E NO MUNICÍPIO DE UIRAMUTÃ/RR NO DIA 16 A 17/03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2" calcext:value-type="float">
            <text:p>2,0</text:p>
          </table:table-cell>
          <table:table-cell table:style-name="ce27" office:value-type="float" office:value="1421.98" calcext:value-type="float">
            <text:p>1.421,98</text:p>
          </table:table-cell>
          <table:table-cell table:number-columns-repeated="101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5 A 16/03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16" office:value-type="string" calcext:value-type="string">
            <text:p>PROCURADORA DE JUSTIÇA/ CORREGEDORA-GERAL</text:p>
          </table:table-cell>
          <table:table-cell table:style-name="ce23" office:value-type="string" calcext:value-type="string">
            <text:p>09 A 12/03/2016</text:p>
          </table:table-cell>
          <table:table-cell table:style-name="ce16" office:value-type="string" calcext:value-type="string">
            <text:p>PORTO ALEGRE/RS</text:p>
          </table:table-cell>
          <table:table-cell table:style-name="ce24" office:value-type="string" calcext:value-type="string">
            <text:p>AVIÃO</text:p>
          </table:table-cell>
          <table:table-cell table:style-name="ce16" office:value-type="string" calcext:value-type="string">
            <text:p>PARTICIPAR DA 101ª REUNIÃO ORDINÁRIA DO CONSELHO NACIONAL DOS CORREGEDORES GERAIS DO MINISTÉRIO PÚBLICO DOS ESTADOS E DA UNIÃO</text:p>
          </table:table-cell>
          <table:table-cell table:style-name="ce27" office:value-type="float" office:value="3667.28" calcext:value-type="float">
            <text:p>3.667,28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2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VERA LÚCIA GOME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6-03-11" calcext:value-type="date">
            <text:p>11/03/2016</text:p>
          </table:table-cell>
          <table:table-cell table:style-name="ce16" office:value-type="string" calcext:value-type="string">
            <text:p>DO MUNICÍPIO DE BOA VISTA/RR PARA O MUNICÍPIO DO CANTÁ/RR – SERRA GRANDE I, SÍTIO NOVA MORADA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REALIZAR DILIGÊNCIA JUNTO AO DOMICÍLIO DO IDOSO RELACIONADO NA O.S. Nº 009/2016/PRO-DIE/MPRR, COM A FINALIDADE DE INSTRUIR PROCEDIMENTO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3-18" calcext:value-type="date">
            <text:p>18/03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INSTALAÇÃO DE LUMINÁRIAS NO PÁTIO DA RESIDÊNCI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3-22" calcext:value-type="date">
            <text:p>22/03/2016</text:p>
          </table:table-cell>
          <table:table-cell table:style-name="ce16" office:value-type="string" calcext:value-type="string">
            <text:p>DO MUNICÍPIO DE BOA VISTA/RR PARA MUNICÍPIO DE BONFIM/RR</text:p>
          </table:table-cell>
          <table:table-cell table:style-name="ce24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O SISTEMA ELÉTRICO E NO PORTÃO ELETRÔNICO DO PRÉDIO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8" table:formula="of:=SUM([.H10:.H71])" office:value-type="float" office:value="12093.37" calcext:value-type="float">
            <text:p>12.093,37</text:p>
          </table:table-cell>
          <table:table-cell table:style-name="ce34" table:formula="of:=SUM([.I10:.I71])" office:value-type="float" office:value="68" calcext:value-type="float">
            <text:p>68,0</text:p>
          </table:table-cell>
          <table:table-cell table:style-name="ce28" table:formula="of:=SUM([.J10:.J71])" office:value-type="float" office:value="34475.38" calcext:value-type="float">
            <text:p>34.475,38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abril de 2016.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5">
          <table:table-cell table:style-name="ce11" table:number-columns-repeated="8"/>
          <table:table-cell table:style-name="ce36"/>
          <table:table-cell table:style-name="ce11" table:number-columns-repeated="1014"/>
          <table:table-cell table:style-name="ce19"/>
        </table:table-row>
        <table:table-row table:style-name="ro17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6"/>
          <table:table-cell table:style-name="ce11" table:number-columns-repeated="1014"/>
          <table:table-cell table:style-name="ce19"/>
        </table:table-row>
        <table:table-row table:style-name="ro17" table:number-rows-repeated="104848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09:10:06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6-16T09:12:07.820000000</dc:date>
    <meta:editing-duration>P1DT7H9M23S</meta:editing-duration>
    <meta:editing-cycles>220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659" meta:object-count="1"/>
  </office:meta>
</office:document-meta>
</file>