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8000000757B6B6AD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3.346cm"/>
    </style:style>
    <style:style style:name="co5" style:family="table-column">
      <style:table-column-properties fo:break-before="auto" style:column-width="11.448cm"/>
    </style:style>
    <style:style style:name="co6" style:family="table-column">
      <style:table-column-properties fo:break-before="auto" style:column-width="4.322cm"/>
    </style:style>
    <style:style style:name="co7" style:family="table-column">
      <style:table-column-properties fo:break-before="auto" style:column-width="15.206cm"/>
    </style:style>
    <style:style style:name="co8" style:family="table-column">
      <style:table-column-properties fo:break-before="auto" style:column-width="3.103cm"/>
    </style:style>
    <style:style style:name="co9" style:family="table-column">
      <style:table-column-properties fo:break-before="auto" style:column-width="2.57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335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42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748cm" fo:break-before="auto" style:use-optimal-row-height="false"/>
    </style:style>
    <style:style style:name="ro8" style:family="table-row">
      <style:table-row-properties style:row-height="1.54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2.053cm" fo:break-before="auto" style:use-optimal-row-height="true"/>
    </style:style>
    <style:style style:name="ro11" style:family="table-row">
      <style:table-row-properties style:row-height="2.552cm" fo:break-before="auto" style:use-optimal-row-height="true"/>
    </style:style>
    <style:style style:name="ro12" style:family="table-row">
      <style:table-row-properties style:row-height="4.554cm" fo:break-before="auto" style:use-optimal-row-height="true"/>
    </style:style>
    <style:style style:name="ro13" style:family="table-row">
      <style:table-row-properties style:row-height="3.552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4.053cm" fo:break-before="auto" style:use-optimal-row-height="true"/>
    </style:style>
    <style:style style:name="ro16" style:family="table-row">
      <style:table-row-properties style:row-height="3.053cm" fo:break-before="auto" style:use-optimal-row-height="true"/>
    </style:style>
    <style:style style:name="ro17" style:family="table-row">
      <style:table-row-properties style:row-height="0.563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8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ext-properties style:use-window-font-color="true" style:font-name="Times New Roman"/>
    </style:style>
    <style:style style:name="ce3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109">
      <style:table-cell-properties fo:background-color="#800000"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ext-properties style:use-window-font-color="true"/>
    </style:style>
    <style:style style:name="ce36" style:family="table-cell" style:parent-style-name="Default" style:data-style-name="N0">
      <style:table-cell-properties style:vertical-align="automatic"/>
      <style:text-properties style:use-window-font-color="true"/>
    </style:style>
    <style:style style:name="ce37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diarias e passagens" table:style-name="ta1" table:print-ranges="'diarias e passagens'.A1:'diarias e passagens'.J17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5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2">
            <draw:frame table:end-cell-address="'diarias e passagens'.E6" table:end-x="2.846cm" table:end-y="0.255cm" draw:z-index="0" draw:name="Figuras 1" draw:style-name="gr1" draw:text-style-name="P1" svg:width="2.976cm" svg:height="2.704cm" svg:x="3.218cm" svg:y="0.1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2">
          <table:table-cell table:style-name="ce2" table:number-columns-repeated="8"/>
          <table:table-cell table:style-name="ce29"/>
          <table:table-cell table:style-name="ce2"/>
          <table:table-cell table:number-columns-repeated="1014"/>
        </table:table-row>
        <table:table-row table:style-name="ro3">
          <table:table-cell table:style-name="ce2" table:number-columns-repeated="8"/>
          <table:table-cell table:style-name="ce29"/>
          <table:table-cell table:style-name="ce2"/>
          <table:table-cell table:number-columns-repeated="1014"/>
        </table:table-row>
        <table:table-row table:style-name="ro4">
          <table:table-cell table:style-name="ce1" office:value-type="string" calcext:value-type="string" table:number-columns-spanned="10" table:number-rows-spanned="2">
            <text:p>QUADRO DE DIÁRIAS E PASSAGENS</text:p>
          </table:table-cell>
          <table:covered-table-cell table:style-name="ce1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covered-table-cell table:style-name="ce3"/>
          <table:covered-table-cell table:style-name="ce13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SETEMBRO/2016</text:p>
          </table:table-cell>
          <table:covered-table-cell table:style-name="ce13"/>
          <table:covered-table-cell table:number-columns-repeated="6" table:style-name="ce2"/>
          <table:covered-table-cell table:style-name="ce29"/>
          <table:covered-table-cell table:style-name="ce2"/>
          <table:table-cell table:number-columns-repeated="1014"/>
        </table:table-row>
        <table:table-row table:style-name="ro5">
          <table:table-cell/>
          <table:table-cell table:style-name="ce13"/>
          <table:table-cell table:style-name="ce20" table:number-columns-repeated="6"/>
          <table:table-cell table:style-name="ce30"/>
          <table: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5" office:value-type="string" calcext:value-type="string">
            <text:p>VALOR DA PASSAGEM</text:p>
          </table:table-cell>
          <table:table-cell table:style-name="ce31" office:value-type="string" calcext:value-type="string">
            <text:p>Nº DIÁRIAS</text:p>
          </table:table-cell>
          <table:table-cell table:style-name="ce25" office:value-type="string" calcext:value-type="string">
            <text:p>VALOR TOTAL DIÁRIAS</text:p>
          </table:table-cell>
          <table:table-cell table:number-columns-repeated="1014"/>
        </table:table-row>
        <table:table-row table:style-name="ro7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6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26" office:value-type="string" calcext:value-type="string">
            <text:p>(i)</text:p>
          </table:table-cell>
          <table:table-cell table:style-name="ce37" table:number-columns-repeated="1014"/>
        </table:table-row>
        <table:table-row table:style-name="ro8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DALBERTO GOMES EVARISTO</text:p>
          </table:table-cell>
          <table:table-cell table:style-name="ce16" office:value-type="string" calcext:value-type="string">
            <text:p>OFICIAL DE PROMOTORIA DO INTERIOR</text:p>
          </table:table-cell>
          <table:table-cell table:style-name="ce16" office:value-type="date" office:date-value="2016-09-23" calcext:value-type="date">
            <text:p>23/09/16</text:p>
          </table:table-cell>
          <table:table-cell table:style-name="ce16" office:value-type="string" calcext:value-type="string">
            <text:p>DO MUNICÍPIO DE MUCAJAÍ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OFICIAL DA PROMOTORIA DE JUSTIÇA DA COMARCA DE MUCAJAÍ/RR ATÉ A CIDADE DE BOA VISTA/RR, PARA REALIZAÇÃO DE ABASTECIMENTO DO REFERIDO VEÍCULO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ADLER DE MORAIS TENÓRIO 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date" office:date-value="2016-09-01" calcext:value-type="date">
            <text:p>01/09/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IRÁ EXECUTAR SERVIÇOS DE MANUTENÇÃO NA PORTA DE VIDRO E DEMAIS SERVIÇOS ELÉTRICOS NO PRÉDIO DA PROMOTORIA DE JUSTIÇA DA COMARCA DE PACARAIMA/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ADLER DE MORAIS TENÓRIO 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date" office:date-value="2016-09-02" calcext:value-type="date">
            <text:p>02/09/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ES QUE IRÃO CONCLUIR SERVIÇOS NO SISTEMA DE IRRIGAÇÃO DA PROMOTORIA DE JUSTIÇA DA COMARCA DE ALTO ALEGRE/RR CONFORME CI N° 179-2016-CAE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ADLER DE MORAIS TENÓRIO 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03 A 04/09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S QUE REALIZARÃO DESENVOLVIMENTO DE AÇÕES PREVISTAS NO MUNICÍPIO DE RORAINÓPOLIS/RR, DE ACORDO COM O PROJETO, PROTOCOLO DE INTENÇÕES E PROGRAMAÇÃO DO “SETEMBRO AMARELO”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ADLER DE MORAIS TENÓRIO 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date" office:date-value="2016-09-06" calcext:value-type="date">
            <text:p>06/09/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IRÁ EXECUTAR SERVIÇOS DE LIMPEZA NO PRÉDIO DA PROMOTORIA DE JUSTIÇA DA COMARCA DE MUCAJAÍ/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ADLER DE MORAIS TENÓRIO 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date" office:date-value="2016-09-16" calcext:value-type="date">
            <text:p>16/09/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IRÁ EXECUTAR SERVIÇOS DE LIMPEZA NO PRÉDIO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ADLER DE MORAIS TENÓRIO 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date" office:date-value="2016-09-21" calcext:value-type="date">
            <text:p>21/09/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EXECUTARÁ SERVIÇOS DE LIMPEZA NO PRÉDIO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ADLER DE MORAIS TENÓRIO 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date" office:date-value="2016-09-28" calcext:value-type="date">
            <text:p>28/09/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EXECUTARÁ SERVIÇOS DE LIMPEZA NO PRÉDIO DA PROMOTORIA DE JUSTIÇA DA COMARCA DE ALTO ALEGRE/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9" calcext:value-type="float">
            <text:p>09</text:p>
          </table:table-cell>
          <table:table-cell table:style-name="ce16" office:value-type="string" calcext:value-type="string">
            <text:p>ADRIANO ÁVILA PEREIRA</text:p>
          </table:table-cell>
          <table:table-cell table:style-name="ce16" office:value-type="string" calcext:value-type="string">
            <text:p>PROMOTOR DE JUSTIÇA </text:p>
          </table:table-cell>
          <table:table-cell table:style-name="ce16" office:value-type="string" calcext:value-type="string">
            <text:p>12 A 15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REUNIÃO DO GRUPO DE ACOMPANHAMENTO DE PROCESSOS NOS TRIBUNAIS SUPERIORES – GAP” E DE AUDIÊNCIA COM O PROCURADOR DA REPÚBLICA, DR. UBIRANTAN CAZZETA, COORDENADOR DA ASSESSORIA DO PROCURADOR DA REPÚBLICA EM TUTELA COLETIVA, NA CIDADE DE BRASÍLIA/DF</text:p>
          </table:table-cell>
          <table:table-cell table:style-name="ce27" office:value-type="float" office:value="3844.96" calcext:value-type="float">
            <text:p>3.844,96</text:p>
          </table:table-cell>
          <table:table-cell table:style-name="ce33" office:value-type="float" office:value="3.5" calcext:value-type="float">
            <text:p>3,5</text:p>
          </table:table-cell>
          <table:table-cell table:style-name="ce27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9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16" office:value-type="date" office:date-value="2016-08-31" calcext:value-type="date">
            <text:p>31/08/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DO GRAMADO E OUTROS SERVIÇOS N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ALEXSANDRO CARVALHO DOS SANTOS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16" office:value-type="date" office:date-value="2016-09-02" calcext:value-type="date">
            <text:p>02/09/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CLUIR SERVIÇOS NO SISTEMA DE IRRIGAÇÃO DA PROMOTORIA DE JUSTIÇA DA COMARCA DE ALTO ALEGRE/RR CONFORME CI N° 179-2016-CAE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12" calcext:value-type="float">
            <text:p>12</text:p>
          </table:table-cell>
          <table:table-cell table:style-name="ce16" office:value-type="string" calcext:value-type="string">
            <text:p>ANA CRISCIA ANSELMO CHAVES</text:p>
          </table:table-cell>
          <table:table-cell table:style-name="ce16" office:value-type="string" calcext:value-type="string">
            <text:p>ASSESSOR JURÍDICO </text:p>
          </table:table-cell>
          <table:table-cell table:style-name="ce16" office:value-type="date" office:date-value="2016-09-01" calcext:value-type="date">
            <text:p>01/09/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ALTO ALEGRE/RR, CONFORME PORTARIA DE INSTAURAÇÃO DE PROCEDIMENTOS CORREICIONAIS, N° 012/2016-CGMP DE 05/07/2016, DJE N° 5775 DE 06/07/2016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ANA CRISCIA ANSELMO CHAVES</text:p>
          </table:table-cell>
          <table:table-cell table:style-name="ce16" office:value-type="string" calcext:value-type="string">
            <text:p>ASSESSOR JURÍDICO </text:p>
          </table:table-cell>
          <table:table-cell table:style-name="ce16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PACARAIMA/RR, CONFORME PORTARIA DE INSTAURAÇÃO DE PROCEDIMENTOS CORREICIONAIS, N° 012/2016-CGMP DE 05/07/2016, DJE N° 5775 DE 06/07/2016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11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16" office:value-type="string" calcext:value-type="string">
            <text:p>13 A 14/09/2016</text:p>
          </table:table-cell>
          <table:table-cell table:style-name="ce16" office:value-type="string" calcext:value-type="string">
            <text:p>DO MUNICÍPIO DE BOA VISTA/RR PARA O MUNICÍPIO DE AMAJARÍ/RR – SEDE, VILA TRAIRÃO E VILA TRÊS CORAÇÕES; E PACARAIMA/RR – SEDE, VILA SURUMU/RR, CI BOCA DA MATA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<text:s/>FITO DE LOCALIZAR E/OU CONFIRMAR OS ENDEREÇOS DAS PESSOAS RELACIONADAS NAS O.M.D. N° 059/2016/PJPAC/MPRR E O.M.D N° 063/2016/PJPAC/MPRR, COM A FINALIDADE DE INSTRUIR PROCESSOS JUDICIAIS DA PROMOTORIA DE JUSTIÇA DA COMARCA DE PACARAIMA/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1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16" office:value-type="date" office:date-value="2016-09-16" calcext:value-type="date">
            <text:p>16/09/16</text:p>
          </table:table-cell>
          <table:table-cell table:style-name="ce16" office:value-type="string" calcext:value-type="string">
            <text:p>DO MUNICÍPIO DE BOA VISTA/RR PARA O MUNICÍPIO DO CANTÁ/RR – SEDE, VILA SERRA GRANDE I E II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 ENDEREÇO E DADOS DA PESSOA RELACIONADA NA O.S. N° 278/2016, COM A FINALIDADE DE INSTRUIR OS TRABALHOS DA PROMOTORIA DE JUSTIÇA ESPECIALIZADA DE VIOLÊNCIA DOMÉSTICA E FAMILIAR CONTRA A MULHER/MP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16" office:value-type="string" calcext:value-type="string">
            <text:p>19 A 21/09/2016</text:p>
          </table:table-cell>
          <table:table-cell table:style-name="ce16" office:value-type="string" calcext:value-type="string">
            <text:p>DO MUNICÍPIO DE BOA VISTA/RR PARA OS MUNICÍPIOS DE AMAJARÍ/RR – SEDE, VILA TRAIRÃO, VILA TEPEQUÉM, CI PESQUEIRO E VILA TRÊS <text:s/>CORAÇÕES; UIRAMUTÃ/RR – SEDE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VERIFICAR IN LOCO E/OU NOS ÓRGÃO COMPETENTES A EXISTÊNCIA E O EFETIVO FUNCIONAMENTO DA ASSOCIAÇÃO DE DESEVOLVIMENTO SUSTENTAVEL DOS MORADORES DA VILA TEPEQUÉM, CONFORME O.D. N° 079/2016/PJPAC/MPRR, ENCAMINHAR OFÍCIOS AOS PREFEITOS DOS MUNICÍPIOS DE UIRAMUTÃ/RR E AMAJARÍ/RR E DILIGENCIAR COM O FITO DE LOCALIZAR E/OU CONFIRMAR O ENDEREÇO DA PESSOA RELACIONADA NA O.M.D. N° 048/2016/PJPAC/MPRR, COM A FINALIDADE DE INSTRUIR PROCESSO JUDICIAL DA PROMOTORIA DE JUSTIÇA DA COMARCA DE PACARAIMA/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2.5" calcext:value-type="float">
            <text:p>2,5</text:p>
          </table:table-cell>
          <table:table-cell table:style-name="ce27" office:value-type="float" office:value="851.45" calcext:value-type="float">
            <text:p>851,45</text:p>
          </table:table-cell>
          <table:table-cell table:number-columns-repeated="1014"/>
        </table:table-row>
        <table:table-row table:style-name="ro10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ANA PAULA VASCONCELOS SOU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16" office:value-type="date" office:date-value="2016-09-27" calcext:value-type="date">
            <text:p>27/09/16</text:p>
          </table:table-cell>
          <table:table-cell table:style-name="ce16" office:value-type="string" calcext:value-type="string">
            <text:p>DO MUNICÍPIO DE BOA VISTA/RR PARA O MUNICÍPIO DO CANTÁ/RR – REGIÃO DA SERRA DO PA TATAJUBA, ADJACÊNCIAS E VILA SÃO JOSÉ KM 20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NOTIFICAR, LOCALIZAR E/OU CONFIRMAR O ENDEREÇO DAS PESSOAS RELACIONADAS NA NOTIFICAÇÃO Nº 257/2016 – 1ªPJIJ-MPRR E NA O.S. N° 308/2016-PROMOTORIA DE JUSTIÇA ESPECIALIZADA DE VIOLÊNCIA DOMÉSTICA E FAMILIAR CONTRA A MULHE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3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ANEDILSON NUNES MOREIRA</text:p>
          </table:table-cell>
          <table:table-cell table:style-name="ce16" office:value-type="string" calcext:value-type="string">
            <text:p>PROMOTOR DE JUSTIÇA </text:p>
          </table:table-cell>
          <table:table-cell table:style-name="ce16" office:value-type="string" calcext:value-type="string">
            <text:p>18 A 24/09/2016</text:p>
          </table:table-cell>
          <table:table-cell table:style-name="ce16" office:value-type="string" calcext:value-type="string">
            <text:p>SALVADOR/BA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O “V CONGRESSO INTERNACIONAL DE DIREITO DE FAMÍLIA”, DO “V CONGRESSO NACIONAL SOBRE ALIENAÇÃO PARENTAL E GUARDA COMPARTILHADA”, E DO “III CONGRESSO INTERNACIONAL SOBRE ALIENAÇÃO PARENTAL E GUARDA COMPARTILHADA”, REALIZADA PELO INSTITUTO BRASILEIRO DE DIREITO DE FAMÍLIA (IBDFAM) E A ASSOCIAÇÃO BRASILEIRA CRIANÇA FELIZ (ABCF), EM SALVADOR/BA</text:p>
          </table:table-cell>
          <table:table-cell table:style-name="ce27" office:value-type="float" office:value="1283.26" calcext:value-type="float">
            <text:p>1.283,26</text:p>
          </table:table-cell>
          <table:table-cell table:style-name="ce33" office:value-type="float" office:value="6.5" calcext:value-type="float">
            <text:p>6,5</text:p>
          </table:table-cell>
          <table:table-cell table:style-name="ce27" office:value-type="float" office:value="8318.64" calcext:value-type="float">
            <text:p>8.318,64</text:p>
          </table:table-cell>
          <table:table-cell table:number-columns-repeated="1014"/>
        </table:table-row>
        <table:table-row table:style-name="ro10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ÂNGELO SOUZA DA SILVA</text:p>
          </table:table-cell>
          <table:table-cell table:style-name="ce16" office:value-type="string" calcext:value-type="string">
            <text:p>MILITAR REQUISITADO</text:p>
          </table:table-cell>
          <table:table-cell table:style-name="ce16" office:value-type="string" calcext:value-type="string">
            <text:p>12 A 19/09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7.5" calcext:value-type="float">
            <text:p>7,5</text:p>
          </table:table-cell>
          <table:table-cell table:style-name="ce27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4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ANTÔNIO CARLOS SCHEFFER CÉZA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26 A 27/08/2016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, CONFORME OFÍCIO GAB/VJI N° 095-2016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863.85" calcext:value-type="float">
            <text:p>863,85</text:p>
          </table:table-cell>
          <table:table-cell table:number-columns-repeated="1014"/>
        </table:table-row>
        <table:table-row table:style-name="ro9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ANTÔNIO PEREIRA CANINANA</text:p>
          </table:table-cell>
          <table:table-cell table:style-name="ce16" office:value-type="string" calcext:value-type="string">
            <text:p>MILITAR REQUISITADO</text:p>
          </table:table-cell>
          <table:table-cell table:style-name="ce16" office:value-type="date" office:date-value="2016-09-22" calcext:value-type="date">
            <text:p>22/09/16</text:p>
          </table:table-cell>
          <table:table-cell table:style-name="ce16" office:value-type="string" calcext:value-type="string">
            <text:p><text:s/>DO MUNICÍPIO DE BOA VISTA/RR PARA O MUNICÍP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EM APOIO AO SARGENTO, AGENTE DO GAECO DO MINISTÉRIO PÚBLICO DO ESTADO DO AMAPÁ/AP, QUE SE ENCONTRA EM MISSÃO NA PROMOTORIA DE JUSTIÇA DA COMARCA DE MUCAJAÍ/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22" calcext:value-type="float">
            <text:p>22</text:p>
          </table:table-cell>
          <table:table-cell table:style-name="ce16" office:value-type="string" calcext:value-type="string">
            <text:p>ANTÔNIO PEREIRA CANINANA</text:p>
          </table:table-cell>
          <table:table-cell table:style-name="ce16" office:value-type="string" calcext:value-type="string">
            <text:p>MILITAR REQUISITADO</text:p>
          </table:table-cell>
          <table:table-cell table:style-name="ce16" office:value-type="string" calcext:value-type="string">
            <text:p>03 A 10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.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7.5" calcext:value-type="float">
            <text:p>7,5</text:p>
          </table:table-cell>
          <table:table-cell table:style-name="ce27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4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ARIÁDNE VIEIRA MARQU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16" office:value-type="date" office:date-value="2016-09-06" calcext:value-type="date">
            <text:p>06/09/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MUCAJAÍ/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4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ARIÁDNE VIEIRA MARQUES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16" office:value-type="date" office:date-value="2016-09-26" calcext:value-type="date">
            <text:p>26/09/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MUCAJAÍ/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4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ARMANDO ALVES DE SOUZA FI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date" office:date-value="2016-09-16" calcext:value-type="date">
            <text:p>16/09/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TRANSPORTAR MÓVEIS (ARMÁRIO) PARA A PROMOTORIA DE JUSTIÇA DA COMARCA DE PACARAIMA/RR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26" calcext:value-type="float">
            <text:p>26</text:p>
          </table:table-cell>
          <table:table-cell table:style-name="ce16" office:value-type="string" calcext:value-type="string">
            <text:p>CARLA CRISTIANE PIPA</text:p>
          </table:table-cell>
          <table:table-cell table:style-name="ce16" office:value-type="string" calcext:value-type="string">
            <text:p>PROMOTORA DE JUSTIÇA/ AUXILIAR DA CGMP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ALTO ALEGRE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319.95" calcext:value-type="float">
            <text:p>319,95</text:p>
          </table:table-cell>
          <table:table-cell table:number-columns-repeated="1014"/>
        </table:table-row>
        <table:table-row table:style-name="ro11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CARLA CRISTIANE PIPA</text:p>
          </table:table-cell>
          <table:table-cell table:style-name="ce16" office:value-type="string" calcext:value-type="string">
            <text:p>PROMOTORA DE JUSTIÇA/ AUXILIAR DA CGMP</text:p>
          </table:table-cell>
          <table:table-cell table:style-name="ce23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PACARAIMA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959.84" calcext:value-type="float">
            <text:p>959,84</text:p>
          </table:table-cell>
          <table:table-cell table:number-columns-repeated="1014"/>
        </table:table-row>
        <table:table-row table:style-name="ro11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CARLOS ALBERTO DA SILVA JÚNIOR </text:p>
          </table:table-cell>
          <table:table-cell table:style-name="ce16" office:value-type="string" calcext:value-type="string">
            <text:p>ASSESSOR JURÍDICO 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ALTO ALEGRE/RR.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ALTO ALEGRE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CARLOS ALBERTO DA SILVA JÚNIOR </text:p>
          </table:table-cell>
          <table:table-cell table:style-name="ce16" office:value-type="string" calcext:value-type="string">
            <text:p>ASSESSOR JURÍDICO </text:p>
          </table:table-cell>
          <table:table-cell table:style-name="ce23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PACARAIMA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10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CARLOS ALBERTO FRANCO DOS SANTO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2 A 19/09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7.5" calcext:value-type="float">
            <text:p>7,5</text:p>
          </table:table-cell>
          <table:table-cell table:style-name="ce27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0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CARLOS ALBERTO FRANCO DOS SANTOS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3 A 10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7.5" calcext:value-type="float">
            <text:p>7,5</text:p>
          </table:table-cell>
          <table:table-cell table:style-name="ce27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1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CARLOS PAIXÃO DE OLIVEIRA</text:p>
          </table:table-cell>
          <table:table-cell table:style-name="ce16" office:value-type="string" calcext:value-type="string">
            <text:p>PROMOTOR DE JUSTIÇA </text:p>
          </table:table-cell>
          <table:table-cell table:style-name="ce23" office:value-type="string" calcext:value-type="string">
            <text:p>19 A 24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O “ VII ENCONTRO NACIONAL DO MINISTÉRIO PÚBLICO NO SISTEMA PRISIONAL – ENSP”, “ VI ENCONTRO NACIONAL DO MINISTÉRIO PÚBLICO NO CONTROLE EXTERNO DA ATIVIDADE POLICIAL – ENCEAP” E DO “7° CONGRESSO BRASILEIRO DE GESTÃO DO MINISTÉRIO PÚBLICO”, NA CIDADE DE BRASÍLIA/DF</text:p>
          </table:table-cell>
          <table:table-cell table:style-name="ce27" office:value-type="float" office:value="992.27" calcext:value-type="float">
            <text:p>992,27</text:p>
          </table:table-cell>
          <table:table-cell table:style-name="ce33" office:value-type="float" office:value="5.5" calcext:value-type="float">
            <text:p>5,5</text:p>
          </table:table-cell>
          <table:table-cell table:style-name="ce27" office:value-type="float" office:value="7038.85" calcext:value-type="float">
            <text:p>7.038,85</text:p>
          </table:table-cell>
          <table:table-cell table:number-columns-repeated="1014"/>
        </table:table-row>
        <table:table-row table:style-name="ro15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CEDRIC CAROL PATRICIAN WILIAMS FILHO</text:p>
          </table:table-cell>
          <table:table-cell table:style-name="ce16" office:value-type="string" calcext:value-type="string">
            <text:p>ANALISTA DE SISTEMAS/DIRETOR DE DEPARTAMENTO</text:p>
          </table:table-cell>
          <table:table-cell table:style-name="ce23" office:value-type="string" calcext:value-type="string">
            <text:p>19 A 22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24" office:value-type="string" calcext:value-type="string">
            <text:p>PARTICIPAR DA “2ª REUNIÃO ORDINÁRIA DE 2016 DO FÓRUM NACIONAL DE GESTÃO DO MINISTÉRIO PÚBLICO”, NA CIDADE DE BRASÍLIA/DF (*) FOI CALCULADO 01 (UMA) DIÁRIA REFERENTE AO DIA 19/09/2016 CONSIDERANDO DETERMINAÇÃO NA CI N° 167/2016/GAB/PGJ, E 0,5 (MEIA) DIÁRIA POR UM DIA, NOS DIAS 20, 21 E 22/09, CONFORME DETERMINAÇÃO DA PROCURADORA-GERAL DE JUSTIÇA, NA CI N° 159/2016/GAB/PGJ, E CONFORME ORIENTAÇÃO RECEBIDA NA CI – GAB/PGJ N° 057/2016-PGJ</text:p>
          </table:table-cell>
          <table:table-cell table:style-name="ce27" office:value-type="float" office:value="1129.27" calcext:value-type="float">
            <text:p>1.129,27</text:p>
          </table:table-cell>
          <table:table-cell table:style-name="ce33" office:value-type="float" office:value="2.5" calcext:value-type="float">
            <text:p>2,5</text:p>
          </table:table-cell>
          <table:table-cell table:style-name="ce27" office:value-type="float" office:value="2213.75" calcext:value-type="float">
            <text:p>2.213,75</text:p>
          </table:table-cell>
          <table:table-cell table:number-columns-repeated="1014"/>
        </table:table-row>
        <table:table-row table:style-name="ro9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CÉSAR LEÔNCIO RIBEIRO </text:p>
          </table:table-cell>
          <table:table-cell table:style-name="ce16" office:value-type="string" calcext:value-type="string">
            <text:p>ASSESSOR DE SEGURANÇA INSTITUCIONAL</text:p>
          </table:table-cell>
          <table:table-cell table:style-name="ce23" office:value-type="date" office:date-value="2016-09-22" calcext:value-type="date">
            <text:p>22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EM APOIO AO SARGENTO, AGENTE DO GAECO DO MINISTÉRIO PÚBLICO DO ESTADO DO AMAPÁ/AP, QUE SE ENCONTRA EM MISSÃO N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5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CLÁUDIA CALVALCANTE DA SILVA</text:p>
          </table:table-cell>
          <table:table-cell table:style-name="ce16" office:value-type="string" calcext:value-type="string">
            <text:p>ASSESSOR DE COMUNICAÇÃO SOCIAL</text:p>
          </table:table-cell>
          <table:table-cell table:style-name="ce23" office:value-type="string" calcext:value-type="string">
            <text:p>19 A 22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24" office:value-type="string" calcext:value-type="string">
            <text:p>PARTICIPAR DA “2ª REUNIÃO ORDINÁRIA DE 2016 DO FÓRUM NACIONAL DE GESTÃO DO MINISTÉRIO PÚBLICO”, NA CIDADE DE BRASÍLIA/DF (*) FOI CALCULADO 01 (UMA) DIÁRIA REFERENTE AO DIA 19/09/2016 CONSIDERANDO DETERMINAÇÃO NA CI N° 167/2016/GAB/PGJ, E 0,5 (MEIA) DIÁRIA POR UM DIA, NOS DIAS 20, 21 E 22/09, CONFORME DETERMINAÇÃO DA PROCURADORA-GERAL DE JUSTIÇA, NA CI N° 159/2016/GAB/PGJ, E CONFORME ORIENTAÇÃO RECEBIDA NA CI – GAB/PGJ N° 057/2016-PGJ</text:p>
          </table:table-cell>
          <table:table-cell table:style-name="ce27" office:value-type="float" office:value="1129.27" calcext:value-type="float">
            <text:p>1.129,27</text:p>
          </table:table-cell>
          <table:table-cell table:style-name="ce33" office:value-type="float" office:value="2.5" calcext:value-type="float">
            <text:p>2,5</text:p>
          </table:table-cell>
          <table:table-cell table:style-name="ce27" office:value-type="float" office:value="2213.75" calcext:value-type="float">
            <text:p>2.213,75</text:p>
          </table:table-cell>
          <table:table-cell table:number-columns-repeated="1014"/>
        </table:table-row>
        <table:table-row table:style-name="ro9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CRISTIANE EUNICE FARIA CORDEIRO</text:p>
          </table:table-cell>
          <table:table-cell table:style-name="ce16" office:value-type="string" calcext:value-type="string">
            <text:p>ASSESSOR JURÍDICO DE PROMOTORIA</text:p>
          </table:table-cell>
          <table:table-cell table:style-name="ce23" office:value-type="string" calcext:value-type="string">
            <text:p>03 A 04/09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DESENVOLVIMENTO DE AÇÕES PREVISTAS NO MUNICÍPIO DE RORAINÓPOLIS/RR, DE ACORDO COM O PROJETO, PROTOCOLO DE INTENÇÕES E PROGRAMAÇÃO DO “SETEMBRO AMARELO”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9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CRISTIANE EUNICE FARIA CORDEIRO</text:p>
          </table:table-cell>
          <table:table-cell table:style-name="ce16" office:value-type="string" calcext:value-type="string">
            <text:p>ASSESSOR JURÍDICO DE PROMOTORIA</text:p>
          </table:table-cell>
          <table:table-cell table:style-name="ce23" office:value-type="date" office:date-value="2016-09-17" calcext:value-type="date">
            <text:p>17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DESENVOLVIMENTO DE AÇÕES PREVISTAS NO MUNICÍPIO DE MUCAJAÍ/RR, DE ACORDO COM O PROJETO, PROTOCOLO DE INTENÇÕES E PROGRAMAÇÃO DO “SETEMBRO AMARELO”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6-08-31" calcext:value-type="date">
            <text:p>31/08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PROCEDIMENTOS PARA VIABILIZAR O FUNCIONAMENTO DO SISTEMA DE IRRIGAÇÃO E ABASTECIMENTO DO RESERVATÓRIO SUPERIOR DE ÁGUA N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9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DANIEL MENDONÇA SANTOS</text:p>
          </table:table-cell>
          <table:table-cell table:style-name="ce16" office:value-type="string" calcext:value-type="string">
            <text:p>ASSESSOR DE ARQUITETURA E URBANISMO</text:p>
          </table:table-cell>
          <table:table-cell table:style-name="ce23" office:value-type="date" office:date-value="2016-09-02" calcext:value-type="date">
            <text:p>02/09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CLUIR SERVIÇOS NO SISTEMA DE IRRIGAÇÃO DA PROMOTORIA DE JUSTIÇA DA COMARCA DE ALTO ALEGRE/RR CONFORME CI N° 179-2016-CAE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DANIEL RICARDO PEITER</text:p>
          </table:table-cell>
          <table:table-cell table:style-name="ce16" office:value-type="string" calcext:value-type="string">
            <text:p>ASSESSOR JURÍDICO 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ALTO ALEGRE/RR.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ALTO ALEGRE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DANIEL RICARDO PEITER</text:p>
          </table:table-cell>
          <table:table-cell table:style-name="ce16" office:value-type="string" calcext:value-type="string">
            <text:p>ASSESSOR JURÍDICO </text:p>
          </table:table-cell>
          <table:table-cell table:style-name="ce23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PACARAIMA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9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9-02" calcext:value-type="date">
            <text:p>02/09/2016</text:p>
          </table:table-cell>
          <table:table-cell table:style-name="ce16" office:value-type="string" calcext:value-type="string">
            <text:p>DO MUNICÍPIO DE BOA VISTA/RR PARA O MUNICÍPIO DE CARACARAÍ/RR – SEDE, VILA VISTA ALEGRE E ADJACÊNCIAS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NOTIFICAR A PESSOA RELACIONADA NA NOTIFICAÇÃO N° 259/2016- 2ª PJIJ/MP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6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9-09" calcext:value-type="date">
            <text:p>09/09/2016</text:p>
          </table:table-cell>
          <table:table-cell table:style-name="ce16" office:value-type="string" calcext:value-type="string">
            <text:p>DO MUNICÍPIO DE BOA VISTA/RR PARA OS MUNICÍPIOS DE MUCAJAÍ/RR E IRACEMA/RR – SEDE ZONA RURAL, VC 06 ROXINHO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S ENDEREÇOS E <text:s/>DADOS DAS PESSOAS RELACIONADAS NAS O.M.D. N° 054/2016/PJPAC/MPRR, O.M.D. N° 031/2016/PJPAC/MPRR E O.M.D. N° 057/2016/PJPAC/MPRR, COM A FINALIDADE DE INSTRUIR PROCESSOS JUDICIAIS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0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9-23" calcext:value-type="date">
            <text:p>23/09/2016</text:p>
          </table:table-cell>
          <table:table-cell table:style-name="ce16" office:value-type="string" calcext:value-type="string">
            <text:p>DO MUNICÍPIO DE BOA VISTA/RR PARA O MUNICÍPIO DO BONFIM/RR – REGIÃO SERRA DA LUA E ADJACÊNCIAS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NOTIFICAR PESSOA RELACIONADA NA NOTIFICAÇÃO N° 162/PRO-DIE/MPRR, COM A FINALIDADE DE INSTRUIR PROCEDIMENTOS DA PROMOTORIA DE JUSTIÇA DE DEFESA DA PESSOA COM DEFICIÊNCIA E IDOSO; DIREITO À EDUCAÇÃ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3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DONGIVAL VEIGA AGUIA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9-30" calcext:value-type="date">
            <text:p>30/09/2016</text:p>
          </table:table-cell>
          <table:table-cell table:style-name="ce16" office:value-type="string" calcext:value-type="string">
            <text:p>DO MUNICÍPIO DE BOA VISTA/RR PARA O MUNICÍPIO DO CANTÁ/RR – SEDE, VILA SÃO RAIMUNDO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DILIGÊNCIA JUNTO A PREFEITURA DO CANTÁ/RR, COMA FINALIDADE DE COLETAR INFORMAÇÕES REQUISITADAS, CONFORME O.D. N° 086/2016/PDPP/MPRRR, BEM COMO DILIGENCIAR COM O FITO DE LOCALIZAR <text:s/>E/OU CONFIRMAR O ENDEREÇO DA PESSOA RELACIONADA NA O.M.D N° 077/2016/PJPAC/MPRR, COM A FINALIDADE DE INSTRUIR PROCESSO JUDICIAL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4">
          <table:table-cell table:style-name="ce7" office:value-type="float" office:value="46" calcext:value-type="float">
            <text:p>46</text:p>
          </table:table-cell>
          <table:table-cell table:style-name="ce16" office:value-type="string" calcext:value-type="string">
            <text:p>EDLENE SILVA DOS SANTOS 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09-12" calcext:value-type="date">
            <text:p>12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4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EDLENE SILVA DOS SANTOS 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8-26" calcext:value-type="date">
            <text:p>26/08/2016</text:p>
          </table:table-cell>
          <table:table-cell table:style-name="ce16" office:value-type="string" calcext:value-type="string">
            <text:p>DO MUNICÍPIO DE BOA VISTA/RR PARA O MUNICÍPIO DO CANTÁ/RR – ZONA RURAL, VICINAL 15, LOTE 17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NOTIFICAR PESSOA RELACIONADA NA NOTIFICAÇÃO N° 03/2016, PARA COMPARECER NA PROMOTORIA DE JUSTIÇA DE FAMÍLIA/MPRR, A FIM DE TRATAR DE ASSUNTOS RELACIONADOS AO EXERCÍCIO DA CURATEL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9-02" calcext:value-type="date">
            <text:p>02/09/2016</text:p>
          </table:table-cell>
          <table:table-cell table:style-name="ce16" office:value-type="string" calcext:value-type="string">
            <text:p>DO MUNICÍPIO DE BOA VISTA/RR PARA O MUNICÍPIO DE CARACARAÍ/RR – SEDE, VILA VISTA ALEGRE E ADJACÊNCIAS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NOTIFICAR A PESSOA RELACIONADA NA NOTIFICAÇÃO N° 259/2016- 2ª PJIJ/MP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5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9-12" calcext:value-type="date">
            <text:p>12/09/2016</text:p>
          </table:table-cell>
          <table:table-cell table:style-name="ce16" office:value-type="string" calcext:value-type="string">
            <text:p>DO MUNICÍPIO DE BOA VISTA/RR PARA O MUNICÍPIO DO CANTÁ/RR – SEDE, ZONA RURAL, VILA SERRA GRANDE I E II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E CERTIFICAR OS ENDEREÇOS E DADOS DAS PESSOAS RELACIONADAS NA O.S. N° 305/2016/JESP-VIOLÊNCIA DOMÉTICA/MPRR E NA O.S. N° 130/2016-PRO-DIE/MPRR, COM A FINALIDADE DE INSTRUIR OS TRABALHOS DA PROMOTORIA DE JUSTIÇA DO JUIZADO ESPECIALIZADO DE VIOLÊNCIA DOMÉSTICA E FAMILIAR CONTRA A MULHER E DA PROMOTORIA DE JUSTIÇA DA DEFESA DA PESSOA COM DEFICIÊNCIA E IDOSO; DIREITO À EDUCAÇÃ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0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9-23" calcext:value-type="date">
            <text:p>23/09/2016</text:p>
          </table:table-cell>
          <table:table-cell table:style-name="ce16" office:value-type="string" calcext:value-type="string">
            <text:p>DO MUNICÍPIO DE BOA VISTA/RR PARA O MUNICÍPIO DO BONFIM/RR – REGIÃO SERRA DA LUA E ADJACÊNCIAS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NOTIFICAR PESSOA RELACIONADA NA NOTIFICAÇÃO N° 162/PRO-DIE/MPRR, COM A FINALIDADE DE INSTRUIR PROCEDIMENTOS DA PROMOTORIA DE JUSTIÇA DE DEFESA DA PESSOA COM DEFICIÊNCIA E IDOSO; DIREITO À EDUCAÇÃ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3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EDSON PEREIRA CORRÊA JÚNIOR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9-30" calcext:value-type="date">
            <text:p>30/09/2016</text:p>
          </table:table-cell>
          <table:table-cell table:style-name="ce16" office:value-type="string" calcext:value-type="string">
            <text:p>DO MUNICÍPIO DE BOA VISTA/RR PARA O MUNICÍPIO DO CANTÁ/RR – SEDE, VILA SÃO RAIMUNDO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DILIGÊNCIA JUNTO A PREFEITURA DO CANTÁ/RR, COMA FINALIDADE DE COLETAR INFORMAÇÕES REQUISITADAS, CONFORME O.D. N° 086/2016/PDPP/MPRRR, BEM COMO DILIGENCIAR COM O FITO DE LOCALIZAR <text:s/>E/OU CONFIRMAR O ENDEREÇO DA PESSOA RELACIONADA NA O.M.D N° 077/2016/PJPAC/MPRR, COM A FINALIDADE DE INSTRUIR PROCESSO JUDICIAL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12 A 15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S REUNIÕES ORDINÁRIAS DO CONSELHO NACIONAL DO MINISTÉRIO PÚBLICO – CNMP, E DO CONSELHO NACIONAL DE PROCURADORES – GERAIS – CNPG, NA CIDADE DE BRASÍLIA/DF</text:p>
          </table:table-cell>
          <table:table-cell table:style-name="ce27" office:value-type="float" office:value="1891.27" calcext:value-type="float">
            <text:p>1.891,27</text:p>
          </table:table-cell>
          <table:table-cell table:style-name="ce33" office:value-type="float" office:value="3.5" calcext:value-type="float">
            <text:p>3,5</text:p>
          </table:table-cell>
          <table:table-cell table:style-name="ce27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9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ELBA CHRISTINE AMARANTE DE MORAES</text:p>
          </table:table-cell>
          <table:table-cell table:style-name="ce16" office:value-type="string" calcext:value-type="string">
            <text:p>PROCURADORA-GERAL DE JUSTIÇA</text:p>
          </table:table-cell>
          <table:table-cell table:style-name="ce23" office:value-type="string" calcext:value-type="string">
            <text:p>20 A 24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TRATA-SE DA DEVOLUÇÃO DE 4,5 DIÁRIAS, DEVIDO AO PEDIDO DE CANCELAMENTGO DA VIAGEM, CONFORME INFORMAÇÃO, CONSTANTE NO PROCESSO Nº 550/2016-DA/MPRR, DE 22/08/2016</text:p>
          </table:table-cell>
          <table:table-cell table:style-name="ce27" office:value-type="float" office:value="2490.47" calcext:value-type="float">
            <text:p>2.490,47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10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EMILIANO ARTUR DE FREITAS LIMA FILHO</text:p>
          </table:table-cell>
          <table:table-cell table:style-name="ce16" office:value-type="string" calcext:value-type="string">
            <text:p>ASSESSOR JURÍDICO DE PROMOTORIA/PRESIDENTE DA COMISSÃO DE PATRIMÔNIO IMOBILÍARIO/MPRR</text:p>
          </table:table-cell>
          <table:table-cell table:style-name="ce23" office:value-type="string" calcext:value-type="string">
            <text:p>15 A 16/09/2016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VERIFICAR A REGULARIZAÇÃO DE DOCUMENTOS DO IMÓVEL PERTECENTE A ESTE ÓRGÃO MINISTERIAL, LOCALIZADO NA COMARCA DE SÃO LUIZ/RR, COM FULCRO NO ART. 2° E EM CONSONÂNCIA COM ART. 5° DA PORTARIA <text:s/>N° 299/2016, DE 06/05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9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ÉRIKA LIMA GOMES MICHETTI</text:p>
          </table:table-cell>
          <table:table-cell table:style-name="ce16" office:value-type="string" calcext:value-type="string">
            <text:p>PROMOTOR DE JUSTIÇA </text:p>
          </table:table-cell>
          <table:table-cell table:style-name="ce23" office:value-type="string" calcext:value-type="string">
            <text:p>21 A 24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TRATA-SE DA DEVOLUÇÃO DE 3,5 DIÁRIAS, DEVIDO AO PEDIDO DE CANCELAMENTGO DA VIAGEM, CONFORME INFORMAÇÃO, CONSTANTE NO PROCESSO Nº 472/2016-DA/MPRR, DE 26/07/2016</text:p>
          </table:table-cell>
          <table:table-cell table:style-name="ce27" office:value-type="float" office:value="775.21" calcext:value-type="float">
            <text:p>775,21</text:p>
          </table:table-cell>
          <table:table-cell table:style-name="ce33" office:value-type="float" office:value="3.5" calcext:value-type="float">
            <text:p>3,5</text:p>
          </table:table-cell>
          <table:table-cell table:style-name="ce27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14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FABIANA SILVA E SILVA 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05 A 06/09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FRANCISCA DE ASSIS SIMÕES CARVALHO</text:p>
          </table:table-cell>
          <table:table-cell table:style-name="ce16" office:value-type="string" calcext:value-type="string">
            <text:p>ASSESSOR TÉCNICO </text:p>
          </table:table-cell>
          <table:table-cell table:style-name="ce23" office:value-type="date" office:date-value="2016-08-31" calcext:value-type="date">
            <text:p>31/08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PROCEDIMENTOS PARA VIABILIZAR O FUNCIONAMENTO DO SISTEMA DE IRRIGAÇÃO E ABASTECIMENTO DO RESERVATÓRIO SUPERIOR DE ÁGUA N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0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FRANCISCO DE ASSIS DOS REIS ARAÚJO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5 A 12/09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7.5" calcext:value-type="float">
            <text:p>7,5</text:p>
          </table:table-cell>
          <table:table-cell table:style-name="ce27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60" calcext:value-type="float">
            <text:p>60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8-31" calcext:value-type="date">
            <text:p>31/08/2016</text:p>
          </table:table-cell>
          <table:table-cell table:style-name="ce16" office:value-type="string" calcext:value-type="string">
            <text:p>DO MUNICÍPIO DE BOA VISTA/RR PARA O MUNICÍPIO DE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EM FACE DA DESIGNAÇÃO PARA RESPONDER PEL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IRÁ EXECUTAR SERVIÇOS DE LIMPEZA NO PRÉDIO D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62" calcext:value-type="float">
            <text:p>62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5 A 06/09/2016</text:p>
          </table:table-cell>
          <table:table-cell table:style-name="ce16" office:value-type="string" calcext:value-type="string">
            <text:p>DO MUNICÍPIO DE BOA VISTA/RR PARA OS MUNICÍPIOS DE ALTO ALEGRE/RR 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REALIZARÁ SERVIÇOS DE SUBSTITUIÇÃO, CONFIGURAÇÃO E INSTALAÇÃO DAS IMPRESSORAS E NOBREAKS NAS PROMOTORIAS DE JUSTIÇA DAS COMARCAS DE ALTO ALEGRE/RR 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S MUNICÍPIOS DE MUCAJAÍ/RR, CARACARAÍ/RR,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REALIZARÁ SERVIÇOS DE SUBSTITUIÇÃO, CONFIGURAÇÃO E INSTALAÇÃO DAS IMPRESSORAS E NOBREAKS NAS PROMOTORIAS DE JUSTIÇA DAS COMARCAS DE MUCAJAÍ/RR, CARACARAÍ/RR, SÃO LUIZ/RR 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64" calcext:value-type="float">
            <text:p>64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12" calcext:value-type="date">
            <text:p>12/09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 QUE REALIZARÁ SERVIÇOS DE SUBSTITUIÇÃO, CONFIGURAÇÃO E INSTALAÇÃO DAS IMPRESSORAS E NOBREAKS N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13" calcext:value-type="date">
            <text:p>13/09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ESTÁ DESIGNADO PARA RESPONDER PELA PROMOTORIA DE JUSTIÇA DA COMARCA DE BONFIM/RR E COM SEVIDOR QUE EXECUTARÁ SERVIÇOS DE MANUTENÇÃO DOS EQUIPAMENTOS DE INFORMÁTICA D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5 A 16/09/2016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ES QUE VERIFICARÃO A REGULARIZAÇÃO DE DOCUMENTOS DO IMÓVEL PERTECENTE A ESTE ÓRGÃO MINISTERIAL, LOCALIZADO NA COMARCA DE SÃO LUIZ/RR, COM FULCRO NO ART. 2° E EM CONSONÂNCIA COM ART. 5° DA PORTARIA <text:s/>N° 299/2016, DE 06/05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26" calcext:value-type="date">
            <text:p>26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EXECUTARÁ SERVIÇOS DE LIMPEZA NO PRÉDIO D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27" calcext:value-type="date">
            <text:p>27/09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PARA A PROMOTORIA DE JUSTIÇA DA COMARCA DE BONFIM/RR, EM VIRTUDE DE SUA DESIGNAÇÃO PARA RESPONDER PELA REFERIDA COMARC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GELCIMAR ASSIS DO NASCIMENTO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29" calcext:value-type="date">
            <text:p>29/09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PARA A PROMOTORIA DE JUSTIÇA DA COMARCA DE BONFIM/RR, EM VIRTUDE DE SUA DESIGNAÇÃO PARA RESPONDER PELA REFERIDA COMARC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05 A 06/09/2016</text:p>
          </table:table-cell>
          <table:table-cell table:style-name="ce16" office:value-type="string" calcext:value-type="string">
            <text:p>DO MUNICÍPIO DE BOA VISTA/RR PARA OS MUNICÍPIOS DE ALTO ALEGRE/RR 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SUBSTITUIÇÃO, CONFIGURAÇÃO E INSTALAÇÃO DAS IMPRESSORAS E NOBREAKS NAS PROMOTORIAS DE JUSTIÇA DAS COMARCAS DE ALTO ALEGRE/RR 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71" calcext:value-type="float">
            <text:p>71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S MUNICÍPIOS DE MUCAJAÍ/RR, CARACARAÍ/RR, SÃO LUIZ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SUBSTITUIÇÃO, CONFIGURAÇÃO E INSTALAÇÃO DAS IMPRESSORAS E NOBREAKS NAS PROMOTORIAS DE JUSTIÇA DAS COMARCAS DE MUCAJAÍ/RR, CARACARAÍ/RR, SÃO LUIZ/RR 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9-12" calcext:value-type="date">
            <text:p>12/09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SERVIÇOS DE SUBSTITUIÇÃO, CONFIGURAÇÃO E INSTALAÇÃO DAS IMPRESSORAS E NOBREAKS N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HENRY NELSON COELHO NASCIMENTO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9-13" calcext:value-type="date">
            <text:p>13/09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DOS EQUIPAMENTOS DE INFORMÁTICA D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3">
          <table:table-cell table:style-name="ce7" office:value-type="float" office:value="74" calcext:value-type="float">
            <text:p>74</text:p>
          </table:table-cell>
          <table:table-cell table:style-name="ce16" office:value-type="string" calcext:value-type="string">
            <text:p>ILAINE APARECIDA PAGLIARINI</text:p>
          </table:table-cell>
          <table:table-cell table:style-name="ce16" office:value-type="string" calcext:value-type="string">
            <text:p>PROMOTORA DE JUSTIÇA/SECRETÁRIA-GERAL</text:p>
          </table:table-cell>
          <table:table-cell table:style-name="ce23" office:value-type="string" calcext:value-type="string">
            <text:p>20 A 24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24" office:value-type="string" calcext:value-type="string">
            <text:p>PARTICIPAR DA “2ª REUNIÃO ORDINÁRIA DE 2016 DO FÓRUM NACIONAL DE GESTÃO DO MINISTÉRIO PÚBLICO” E DO “7° CONGRESSO BRASILEIRO DE GESTÃO DO MINISTÉRIO PÚBLICO”, NA CIDADE DE BRASÍLIA/RR (*) FOI CALCULADO 0,5 (MEIA) DIÁRIA POR DIA, NOS DIAS 20, 21, 22 E 23/09, CONFORME DETERMINAÇÃO DA PROCURADORA-GERAL DE JUSTIÇA, NA CI N° 160/2016/GAB/PGJ, E CONFORME ORIENTAÇÃO RECEBIDA NA CI – GAB/PGJ N° 057/2016-PGJ</text:p>
          </table:table-cell>
          <table:table-cell table:style-name="ce27" office:value-type="float" office:value="2974.27" calcext:value-type="float">
            <text:p>2.974,27</text:p>
          </table:table-cell>
          <table:table-cell table:style-name="ce33" office:value-type="float" office:value="2" calcext:value-type="float">
            <text:p>2,0</text:p>
          </table:table-cell>
          <table:table-cell table:style-name="ce27" office:value-type="float" office:value="2559.58" calcext:value-type="float">
            <text:p>2.559,58</text:p>
          </table:table-cell>
          <table:table-cell table:number-columns-repeated="1014"/>
        </table:table-row>
        <table:table-row table:style-name="ro9">
          <table:table-cell table:style-name="ce7" office:value-type="float" office:value="75" calcext:value-type="float">
            <text:p>75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O CANTÁ/RR – SEDE, VILA TATAJUBA I E II E ADJACÊNCIAS 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MPLEMENTAR A DILIGÊNCIA DA CI 077/08/16 CMPRR E CI 080/08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0">
          <table:table-cell table:style-name="ce7" office:value-type="float" office:value="76" calcext:value-type="float">
            <text:p>76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9-08" calcext:value-type="date">
            <text:p>08/09/2016</text:p>
          </table:table-cell>
          <table:table-cell table:style-name="ce16" office:value-type="string" calcext:value-type="string">
            <text:p>DO MUNICÍPIO DE BOA VISTA/RR PARA O MUNICÍPIO DO BONFIM/RR – SEDE, ZONA RURAL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 ENDEREÇO E DADOS DAS PESSOAS RELACIONADAS NA O.S. N° 023/2016/1ªPCRIMRESIDUAL/MPRR, PARA INSTRUIR OS TRABALHOS DA 1ª PROMOTORIA DE JUSTIÇA DE ATUAÇÃO RESIDUAL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6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date" office:date-value="2016-09-09" calcext:value-type="date">
            <text:p>09/09/2016</text:p>
          </table:table-cell>
          <table:table-cell table:style-name="ce16" office:value-type="string" calcext:value-type="string">
            <text:p>DO MUNICÍPIO DE BOA VISTA/RR PARA OS MUNICÍPIOS DE MUCAJAÍ/RR E IRACEMA/RR – SEDE ZONA RURAL, VC 06 ROXINHO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S ENDEREÇOS E <text:s/>DADOS DAS PESSOAS RELACIONADAS NAS O.M.D. N° 054/2016/PJPAC/MPRR, O.M.D. N° 031/2016/PJPAC/MPRR E O.M.D. N° 057/2016/PJPAC/MPRR, COM A FINALIDADE DE INSTRUIR PROCESSOS JUDICIAIS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2">
          <table:table-cell table:style-name="ce7" office:value-type="float" office:value="78" calcext:value-type="float">
            <text:p>78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19 A 21/09/2016</text:p>
          </table:table-cell>
          <table:table-cell table:style-name="ce16" office:value-type="string" calcext:value-type="string">
            <text:p>DO MUNICÍPIO DE BOA VISTA/RR PARA OS MUNICÍPIOS DE AMAJARÍ/RR – SEDE, VILA TRAIRÃO, VILA TEPEQUÉM, CI PESQUEIRO E VILA TRÊS <text:s/>CORAÇÕES; UIRAMUTÃ/RR – SEDE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VERIFICAR IN LOCO E/OU NOS ÓRGÃO COMPETENTES A EXISTÊNCIA E O EFETIVO FUNCIONAMENTO DA ASSOCIAÇÃO DE DESEVOLVIMENTO SUSTENTAVEL DOS MORADORES DA VILA TEPEQUÉM, CONFORME O.D. N° 079/2016/PJPAC/MPRR, ENCAMINHAR OFÍCIOS AOS PREFEITOS DOS MUNICÍPIOS DE UIRAMUTÃ/RR E AMAJARÍ/RR E DILIGENCIAR COM O FITO DE LOCALIZAR E/OU CONFIRMAR O ENDEREÇO DA PESSOA RELACIONADA NA O.M.D. N° 048/2016/PJPAC/MPRR, COM A FINALIDADE DE INSTRUIR PROCESSO JUDICIAL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2.5" calcext:value-type="float">
            <text:p>2,5</text:p>
          </table:table-cell>
          <table:table-cell table:style-name="ce27" office:value-type="float" office:value="851.45" calcext:value-type="float">
            <text:p>851,45</text:p>
          </table:table-cell>
          <table:table-cell table:number-columns-repeated="1014"/>
        </table:table-row>
        <table:table-row table:style-name="ro11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JAIME DE BRITO TAVARES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06 A 07/10/2016</text:p>
          </table:table-cell>
          <table:table-cell table:style-name="ce16" office:value-type="string" calcext:value-type="string">
            <text:p>DO MUNICÍPIO DE BOA VISTA/RR PARA OS MUNICÍPIOS DE SÃO LUIZ/RR E CARACARAÍ/RR –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S ENDEREÇOS DAS PESSOAS RELACIONADAS NAS O.M.D. N° 065/2016/PJPAC/MPRR E O.M.D N° 064/2016/PJPAC/MPRR, COM A FINALIDADE DE INSTRUIR PROCESSOS JUDICIAIS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9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“<text:span text:style-name="T4">Ad Hoc”</text:span></text:p>
          </table:table-cell>
          <table:table-cell table:style-name="ce23" office:value-type="date" office:date-value="2016-08-26" calcext:value-type="date">
            <text:p>26/08/2016</text:p>
          </table:table-cell>
          <table:table-cell table:style-name="ce16" office:value-type="string" calcext:value-type="string">
            <text:p>DO MUNICÍPIO DE BOA VISTA/RR PARA O MUNICÍPIO DO CANTÁ/RR – ZONA RURAL, VICINAL 15, LOTE 17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NOTIFICAR PESSOA RELACIONADA NA NOTIFICAÇÃO N° 03/2016, PARA COMPARECER NA PROMOTORIA DE JUSTIÇA DE FAMÍLIA/MPRR, A FIM DE TRATAR DE ASSUNTOS RELACIONADOS AO EXERCÍCIO DA CURATEL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“<text:span text:style-name="T4">Ad Hoc”</text:span></text:p>
          </table:table-cell>
          <table:table-cell table:style-name="ce23" office:value-type="date" office:date-value="2016-09-08" calcext:value-type="date">
            <text:p>08/09/2016</text:p>
          </table:table-cell>
          <table:table-cell table:style-name="ce16" office:value-type="string" calcext:value-type="string">
            <text:p>DO MUNICÍPIO DE BOA VISTA/RR PARA O MUNICÍPIO DO BONFIM/RR – SEDE, ZONA RURAL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FITO DE LOCALIZAR E/OU CONFIRMAR O ENDEREÇO E DADOS DAS PESSOAS RELACIONADAS NA O.S. N° 023/2016/1ªPCRIMRESIDUAL/MPRR, PARA INSTRUIR OS TRABALHOS DA 1ª PROMOTORIA DE JUSTIÇA DE ATUAÇÃO RESIDUAL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6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“<text:span text:style-name="T4">Ad Hoc”</text:span></text:p>
          </table:table-cell>
          <table:table-cell table:style-name="ce23" office:value-type="date" office:date-value="2016-09-09" calcext:value-type="date">
            <text:p>09/09/2016</text:p>
          </table:table-cell>
          <table:table-cell table:style-name="ce16" office:value-type="string" calcext:value-type="string">
            <text:p>DO MUNICÍPIO DE BOA VISTA/RR PARA OS MUNICÍPIOS DE MUCAJAÍ/RR E IRACEMA/RR – SEDE ZONA RURAL, VC 06 ROXINHO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S ENDEREÇOS E <text:s/>DADOS DAS PESSOAS RELACIONADAS NAS O.M.D. N° 054/2016/PJPAC/MPRR, O.M.D. N° 031/2016/PJPAC/MPRR E O.M.D. N° 057/2016/PJPAC/MPRR, COM A FINALIDADE DE INSTRUIR PROCESSOS JUDICIAIS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5">
          <table:table-cell table:style-name="ce7" office:value-type="float" office:value="83" calcext:value-type="float">
            <text:p>83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“<text:span text:style-name="T4">Ad Hoc”</text:span></text:p>
          </table:table-cell>
          <table:table-cell table:style-name="ce23" office:value-type="date" office:date-value="2016-09-12" calcext:value-type="date">
            <text:p>12/09/2016</text:p>
          </table:table-cell>
          <table:table-cell table:style-name="ce16" office:value-type="string" calcext:value-type="string">
            <text:p>DO MUNICÍPIO DE BOA VISTA/RR PARA O MUNICÍPIO DO CANTÁ/RR – SEDE, ZONA RURAL, VILA SERRA GRANDE I E II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E CERTIFICAR OS ENDEREÇOS E DADOS DAS PESSOAS RELACIONADAS NA O.S. N° 305/2016/JESP-VIOLÊNCIA DOMÉTICA/MPRR E NA O.S. N° 130/2016-PRO-DIE/MPRR, COM A FINALIDADE DE INSTRUIR OS TRABALHOS DA PROMOTORIA DE JUSTIÇA DO JUIZADO ESPECIALIZADO DE VIOLÊNCIA DOMÉSTICA E FAMILIAR CONTRA A MULHER E DA PROMOTORIA DE JUSTIÇA DA DEFESA DA PESSOA COM DEFICIÊNCIA E IDOSO; DIREITO À EDUCAÇÃO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84" calcext:value-type="float">
            <text:p>84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“<text:span text:style-name="T4">Ad Hoc”</text:span></text:p>
          </table:table-cell>
          <table:table-cell table:style-name="ce23" office:value-type="string" calcext:value-type="string">
            <text:p>13 A 14/09/2016</text:p>
          </table:table-cell>
          <table:table-cell table:style-name="ce16" office:value-type="string" calcext:value-type="string">
            <text:p>DO MUNICÍPIO DE BOA VISTA/RR PARA O MUNICÍPIO DE AMAJARÍ/RR – SEDE, VILA TRAIRÃO E VILA TRÊS CORAÇÕES; E PACARAIMA/RR – SEDE, VILA SURUMU/RR, CI BOCA DA MATA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S ENDEREÇOS DAS PESSOAS RELACIONADAS NAS O.M.D. N° 059/2016/PJPAC/MPRR E O.M.D N° 063/2016/PJPAC/MPRR, COM A FINALIDADE DE INSTRUIR PROCESSOS JUDICIAIS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85" calcext:value-type="float">
            <text:p>85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“<text:span text:style-name="T4">Ad Hoc”</text:span></text:p>
          </table:table-cell>
          <table:table-cell table:style-name="ce23" office:value-type="date" office:date-value="2016-09-16" calcext:value-type="date">
            <text:p>16/09/2016</text:p>
          </table:table-cell>
          <table:table-cell table:style-name="ce16" office:value-type="string" calcext:value-type="string">
            <text:p>DO MUNICÍPIO DE BOA VISTA/RR PARA O MUNICÍPIO DO CANTÁ/RR – SEDE, VILA SERRA GRANDE I E II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 ENDEREÇO E DADOS DA PESSOA RELACIONADA NA O.S. N° 278/2016, COM A FINALIDADE DE INSTRUIR OS TRABALHOS DA PROMOTORIA DE JUSTIÇA ESPECIALIZADA DE VIOLÊNCIA DOMÉSTICA E FAMILIAR CONTRA A MULHER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2">
          <table:table-cell table:style-name="ce7" office:value-type="float" office:value="86" calcext:value-type="float">
            <text:p>86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“<text:span text:style-name="T4">Ad Hoc”</text:span></text:p>
          </table:table-cell>
          <table:table-cell table:style-name="ce23" office:value-type="string" calcext:value-type="string">
            <text:p>19 A 21/09/2016</text:p>
          </table:table-cell>
          <table:table-cell table:style-name="ce16" office:value-type="string" calcext:value-type="string">
            <text:p>DO MUNICÍPIO DE BOA VISTA/RR PARA OS MUNICÍPIOS DE AMAJARÍ/RR – SEDE, VILA TRAIRÃO, VILA TEPEQUÉM, CI PESQUEIRO E VILA TRÊS <text:s/>CORAÇÕES; UIRAMUTÃ/RR – SEDE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VERIFICAR IN LOCO E/OU NOS ÓRGÃO COMPETENTES A EXISTÊNCIA E O EFETIVO FUNCIONAMENTO DA ASSOCIAÇÃO DE DESEVOLVIMENTO SUSTENTAVEL DOS MORADORES DA VILA TEPEQUÉM, CONFORME O.D. N° 079/2016/PJPAC/MPRR, ENCAMINHAR OFÍCIOS AOS PREFEITOS DOS MUNICÍPIOS DE UIRAMUTÃ/RR E AMAJARÍ/RR E DILIGENCIAR COM O FITO DE LOCALIZAR E/OU CONFIRMAR O ENDEREÇO DA PESSOA RELACIONADA NA O.M.D. N° 048/2016/PJPAC/MPRR, COM A FINALIDADE DE INSTRUIR PROCESSO JUDICIAL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2.5" calcext:value-type="float">
            <text:p>2,5</text:p>
          </table:table-cell>
          <table:table-cell table:style-name="ce27" office:value-type="float" office:value="633.93" calcext:value-type="float">
            <text:p>633,93</text:p>
          </table:table-cell>
          <table:table-cell table:number-columns-repeated="1014"/>
        </table:table-row>
        <table:table-row table:style-name="ro10">
          <table:table-cell table:style-name="ce7" office:value-type="float" office:value="87" calcext:value-type="float">
            <text:p>87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“<text:span text:style-name="T4">Ad Hoc”</text:span></text:p>
          </table:table-cell>
          <table:table-cell table:style-name="ce23" office:value-type="date" office:date-value="2016-09-27" calcext:value-type="date">
            <text:p>27/09/2016</text:p>
          </table:table-cell>
          <table:table-cell table:style-name="ce16" office:value-type="string" calcext:value-type="string">
            <text:p>DO MUNICÍPIO DE BOA VISTA/RR PARA O MUNICÍPIO DO CANTÁ/RR – REGIÃO DA SERRA DO PA TATAJUBA, ADJACÊNCIAS E VILA SÃO JOSÉ KM 20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NOTIFICAR, LOCALIZAR E/OU CONFIRMAR O ENDEREÇO DAS PESSOAS RELACIONADAS NA NOTIFICAÇÃO Nº 257/2016 – 1ªPJIJ-MPRR E NA O.S. N° 308/2016-PROMOTORIA DE JUSTIÇA ESPECIALIZADA DE VIOLÊNCIA DOMÉSTICA E FAMILIAR CONTRA A MULHE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88" calcext:value-type="float">
            <text:p>88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“<text:span text:style-name="T4">Ad Hoc”</text:span></text:p>
          </table:table-cell>
          <table:table-cell table:style-name="ce23" office:value-type="string" calcext:value-type="string">
            <text:p>03 A 04/10/2016</text:p>
          </table:table-cell>
          <table:table-cell table:style-name="ce16" office:value-type="string" calcext:value-type="string">
            <text:p>DO MUNICÍPIO DE BOA VISTA/RR PARA O MUNICÍPIO DE AMAJARÍ/RR <text:s/>- REGIÃO DO TRAIRÃO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 ENDEREÇO DA PESSOA RELACIONADA NA O.M.D. N° 068/2016/PJPAC/MPRR, COM A FINALIDADE DE INSTRUIR PROCESSO JUDICIAL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89" calcext:value-type="float">
            <text:p>89</text:p>
          </table:table-cell>
          <table:table-cell table:style-name="ce16" office:value-type="string" calcext:value-type="string">
            <text:p>JAMES BATISTA CAMELO </text:p>
          </table:table-cell>
          <table:table-cell table:style-name="ce16" office:value-type="string" calcext:value-type="string">
            <text:p>ASSESSOR ADMINISTRATIVO/ OFICIAL DE DILIGÊNCIA “<text:span text:style-name="T4">Ad Hoc”</text:span></text:p>
          </table:table-cell>
          <table:table-cell table:style-name="ce23" office:value-type="string" calcext:value-type="string">
            <text:p>06 A 07/10/2016</text:p>
          </table:table-cell>
          <table:table-cell table:style-name="ce16" office:value-type="string" calcext:value-type="string">
            <text:p>DO MUNICÍPIO DE BOA VISTA/RR PARA OS MUNICÍPIOS DE SÃO LUIZ/RR E CARACARAÍ/RR –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S ENDEREÇOS DAS PESSOAS RELACIONADAS NAS O.M.D. N° 065/2016/PJPAC/MPRR E O.M.D N° 064/2016/PJPAC/MPRR, COM A FINALIDADE DE INSTRUIR PROCESSOS JUDICIAIS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90" calcext:value-type="float">
            <text:p>90</text:p>
          </table:table-cell>
          <table:table-cell table:style-name="ce16" office:value-type="string" calcext:value-type="string">
            <text:p>JAMES CHARLES COELHO BARRETO</text:p>
          </table:table-cell>
          <table:table-cell table:style-name="ce16" office:value-type="string" calcext:value-type="string">
            <text:p>MOTORISTA/CHEFE DE SEGURANÇA E TRANSPORTE DE GABINETE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ALTO ALEGRE/RR.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S E SERVIDORES QUE REALIZARÃO AS CORREIÇÕES ORDINÁRIAS DA CORREGEDORIA-GERAL DO MINISTÉRIO PÚBLICO, NO MUNICÍPIO DE ALTO ALEGRE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91" calcext:value-type="float">
            <text:p>91</text:p>
          </table:table-cell>
          <table:table-cell table:style-name="ce16" office:value-type="string" calcext:value-type="string">
            <text:p>JAMES CHARLES COELHO BARRETO</text:p>
          </table:table-cell>
          <table:table-cell table:style-name="ce16" office:value-type="string" calcext:value-type="string">
            <text:p>MOTORISTA/CHEFE DE SEGURANÇA E TRANSPORTE DE GABINETE</text:p>
          </table:table-cell>
          <table:table-cell table:style-name="ce23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S E SERVIDORES QUE REALIZARÃO AS CORREIÇÕES ORDINÁRIAS DA CORREGEDORIA-GERAL DO MINISTÉRIO PÚBLICO, NO MUNICÍPIO DE PACARAIMA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92" calcext:value-type="float">
            <text:p>92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6" office:value-type="string" calcext:value-type="string">
            <text:p>PROMOTOR DE JUSTIÇA </text:p>
          </table:table-cell>
          <table:table-cell table:style-name="ce23" office:value-type="string" calcext:value-type="string">
            <text:p>21 A 24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, REPRESENTANDO O MINISTÉRIO PÚBLICO DE RORAIMA, DAS SALAS DA COMISSÃO DE DEFESA DOS DIREITOS FUNDAMENTAIS NO “ 7° CONGRESSO BRASILEIRO DE GESTÃO DO MINISTÉRIO PÚBLICO” , PROMOVIDO PELO CONSELHO NACIONAL DO MINISTÉRIO PÚBLICO – CNMP, NA CIDADE DE BRASÍLIA/DF</text:p>
          </table:table-cell>
          <table:table-cell table:style-name="ce27" office:value-type="float" office:value="775.21" calcext:value-type="float">
            <text:p>775,21</text:p>
          </table:table-cell>
          <table:table-cell table:style-name="ce33" office:value-type="float" office:value="3.5" calcext:value-type="float">
            <text:p>3,5</text:p>
          </table:table-cell>
          <table:table-cell table:style-name="ce27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1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JERÔNIMO MORAIS DA COST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8-31" calcext:value-type="date">
            <text:p>31/08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ES QUE IRÃO REALIZAR PROCEDIMENTOS PARA VIABILIZAR O FUNCIONAMENTO DO SISTEMA DE IRRIGAÇÃO E ABASTECIMENTO DO RESERVATÓRIO SUPERIOR DE ÁGUA NA PROMOTORIA DE JUSTIÇA DA COMARCA DE ALTO ALEGRE/RR E SERVIDORES QUE IRÃO EXECUTAR SERVIÇOS DE MANUTENÇÃO DO GRAMADO E OUTROS SERVIÇOS NO PRÉDIO DA PROMOTORIA DE JUSTIÇA DA REFERIDA COMARC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4">
          <table:table-cell table:style-name="ce7" office:value-type="float" office:value="94" calcext:value-type="float">
            <text:p>94</text:p>
          </table:table-cell>
          <table:table-cell table:style-name="ce16" office:value-type="string" calcext:value-type="string">
            <text:p>JOÃO BARROS DO NASCIMENT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8-31" calcext:value-type="date">
            <text:p>31/08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PLANEJAMENTOS N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95" calcext:value-type="float">
            <text:p>95</text:p>
          </table:table-cell>
          <table:table-cell table:style-name="ce16" office:value-type="string" calcext:value-type="string">
            <text:p>LUIZ ANTÔNIO ARAÚJO DE SOUZA</text:p>
          </table:table-cell>
          <table:table-cell table:style-name="ce16" office:value-type="string" calcext:value-type="string">
            <text:p>PROMOTOR DE JUSTIÇA/ASSESSOR ESPECIAL DA PROCURADORA-GERAL DE JUSTIÇA </text:p>
          </table:table-cell>
          <table:table-cell table:style-name="ce23" office:value-type="string" calcext:value-type="string">
            <text:p>14 A 15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REUNIÃO INSTITUCIONAL NO TRIBUNAL DE CONTAS DA UNIÃO”, NA CIDADE DE BRASÍLIA/DF.</text:p>
          </table:table-cell>
          <table:table-cell table:style-name="ce27" office:value-type="float" office:value="2222.27" calcext:value-type="float">
            <text:p>2.222,27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1919.69" calcext:value-type="float">
            <text:p>1.919,69</text:p>
          </table:table-cell>
          <table:table-cell table:number-columns-repeated="1014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6" office:value-type="string" calcext:value-type="string">
            <text:p>LUIZ CARLOS EVANGELISTA VIANA </text:p>
          </table:table-cell>
          <table:table-cell table:style-name="ce16" office:value-type="string" calcext:value-type="string">
            <text:p>CHEFE DE SEGURANÇA E TRANSPORTE DE GABINETE</text:p>
          </table:table-cell>
          <table:table-cell table:style-name="ce23" office:value-type="string" calcext:value-type="string">
            <text:p>01 E 02/09/2016</text:p>
          </table:table-cell>
          <table:table-cell table:style-name="ce16" office:value-type="string" calcext:value-type="string">
            <text:p>DO MUNICÍPIO DE BOA VISTA/RR PARA OS <text:s/>MUNICÍPIOS DE BOMFIM/RR, CARACARAÍ/RR E <text:s/>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INSTALAÇÃO DAS URNAS DA PESQUISA DE SATISFAÇÃO DA OUVIDORIA-GERAL/MPRR, CONFORME CI N° 294/2016 E Nº 297/2016-OUVIDORIA GERAL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" calcext:value-type="float">
            <text:p>1,0</text:p>
          </table:table-cell>
          <table:table-cell table:style-name="ce27" office:value-type="float" office:value="253.57" calcext:value-type="float">
            <text:p>253,57</text:p>
          </table:table-cell>
          <table:table-cell table:number-columns-repeated="1014"/>
        </table:table-row>
        <table:table-row table:style-name="ro14">
          <table:table-cell table:style-name="ce7" office:value-type="float" office:value="97" calcext:value-type="float">
            <text:p>97</text:p>
          </table:table-cell>
          <table:table-cell table:style-name="ce16" office:value-type="string" calcext:value-type="string">
            <text:p>MADSON WELLINGTON BATISTA CARVALHO</text:p>
          </table:table-cell>
          <table:table-cell table:style-name="ce16" office:value-type="string" calcext:value-type="string">
            <text:p>PROMOTOR DE JUSTIÇA </text:p>
          </table:table-cell>
          <table:table-cell table:style-name="ce23" office:value-type="string" calcext:value-type="string">
            <text:p>21 A 24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O “ 7° CONGRESSO BRASILEIRO DE GESTÃO DO MINISTÉRIO PÚBLICO”, NA CIDADE DE BRASÍLIA/DF</text:p>
          </table:table-cell>
          <table:table-cell table:style-name="ce27" office:value-type="float" office:value="951.27" calcext:value-type="float">
            <text:p>951,27</text:p>
          </table:table-cell>
          <table:table-cell table:style-name="ce33" office:value-type="float" office:value="3.5" calcext:value-type="float">
            <text:p>3,5</text:p>
          </table:table-cell>
          <table:table-cell table:style-name="ce27" office:value-type="float" office:value="4479.27" calcext:value-type="float">
            <text:p>4.479,27</text:p>
          </table:table-cell>
          <table:table-cell table:number-columns-repeated="1014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NA PORTA DE VIDRO E DEMAIS SERVIÇOS ELÉTRICOS NO PRÉDIO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99" calcext:value-type="float">
            <text:p>99</text:p>
          </table:table-cell>
          <table:table-cell table:style-name="ce16" office:value-type="string" calcext:value-type="string">
            <text:p>MANOEL BARBOSA PEREIRA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9-02" calcext:value-type="date">
            <text:p>02/09/2016</text:p>
          </table:table-cell>
          <table:table-cell table:style-name="ce16" office:value-type="string" calcext:value-type="string">
            <text:p>DO MUNICÍPIO DE BOA VISTA/RR PARA OS MUNICÍPIOS DE CARACARAÍ/RR 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ACOMPANHAR A EQUIPE DA OUVIDORIA-GERAL/MPRR, NA IMPLANTAÇÃO DAS CAIXAS DE SUGESTÕES QUE SERÃO INSTALADAS NAS PROMOTORIAS DE JUSTIÇA DAS COMARCAS DE CARACARAÍ/RR 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00" calcext:value-type="float">
            <text:p>100</text:p>
          </table:table-cell>
          <table:table-cell table:style-name="ce16" office:value-type="string" calcext:value-type="string">
            <text:p>MARCELO DE SOUZA LIRA 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05 A 12/09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7.5" calcext:value-type="float">
            <text:p>7,5</text:p>
          </table:table-cell>
          <table:table-cell table:style-name="ce27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0">
          <table:table-cell table:style-name="ce7" office:value-type="float" office:value="101" calcext:value-type="float">
            <text:p>101</text:p>
          </table:table-cell>
          <table:table-cell table:style-name="ce16" office:value-type="string" calcext:value-type="string">
            <text:p>MARCELO DE SOUZA LIRA 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9 A 26/09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7.5" calcext:value-type="float">
            <text:p>7,5</text:p>
          </table:table-cell>
          <table:table-cell table:style-name="ce27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11">
          <table:table-cell table:style-name="ce7" office:value-type="float" office:value="102" calcext:value-type="float">
            <text:p>102</text:p>
          </table:table-cell>
          <table:table-cell table:style-name="ce16" office:value-type="string" calcext:value-type="string">
            <text:p>MARCELO VIVIAN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ALTO ALEGRE/RR.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ALTO ALEGRE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1">
          <table:table-cell table:style-name="ce7" office:value-type="float" office:value="103" calcext:value-type="float">
            <text:p>103</text:p>
          </table:table-cell>
          <table:table-cell table:style-name="ce16" office:value-type="string" calcext:value-type="string">
            <text:p>MARCELO VIVIAN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3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PACARAIMA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4">
          <table:table-cell table:style-name="ce7" office:value-type="float" office:value="104" calcext:value-type="float">
            <text:p>104</text:p>
          </table:table-cell>
          <table:table-cell table:style-name="ce16" office:value-type="string" calcext:value-type="string">
            <text:p>MÁRCIA MOURA RODRIGUES </text:p>
          </table:table-cell>
          <table:table-cell table:style-name="ce16" office:value-type="string" calcext:value-type="string">
            <text:p>CHEFE DE GABINETE DE COORDENADORIA</text:p>
          </table:table-cell>
          <table:table-cell table:style-name="ce23" office:value-type="date" office:date-value="2016-08-31" calcext:value-type="date">
            <text:p>31/08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PLANEJAMENTOS N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10">
          <table:table-cell table:style-name="ce7" office:value-type="float" office:value="105" calcext:value-type="float">
            <text:p>105</text:p>
          </table:table-cell>
          <table:table-cell table:style-name="ce16" office:value-type="string" calcext:value-type="string">
            <text:p>MARIA DE FÁTIMA RODRIGUES DA SILVA </text:p>
          </table:table-cell>
          <table:table-cell table:style-name="ce16" office:value-type="string" calcext:value-type="string">
            <text:p>ASSESSOR ADMINISTRATIVO/MEMBRO DA COMISSÃO DE PATRIMÔNIO IMOBILÍARIO/MPRR</text:p>
          </table:table-cell>
          <table:table-cell table:style-name="ce23" office:value-type="string" calcext:value-type="string">
            <text:p>15 A 16/09/2016</text:p>
          </table:table-cell>
          <table:table-cell table:style-name="ce16" office:value-type="string" calcext:value-type="string">
            <text:p>DO MUNICÍPIO DE BOA VISTA/RR PARA O MUNICÍPIO DE SÃO LUIZ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VERIFICAR A REGULARIZAÇÃO DE DOCUMENTOS DO IMÓVEL PERTECENTE A ESTE ÓRGÃO MINISTERIAL, LOCALIZADO NA COMARCA DE SÃO LUIZ/RR, COM FULCRO NO ART. 2° E EM CONSONÂNCIA COM ART. 5° DA PORTARIA <text:s/>N° 299/2016, DE 06/05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5">
          <table:table-cell table:style-name="ce7" office:value-type="float" office:value="106" calcext:value-type="float">
            <text:p>106</text:p>
          </table:table-cell>
          <table:table-cell table:style-name="ce16" office:value-type="string" calcext:value-type="string">
            <text:p>MARIA IVONEIDE DA SILVA COSTA</text:p>
          </table:table-cell>
          <table:table-cell table:style-name="ce16" office:value-type="string" calcext:value-type="string">
            <text:p>ASSISTENTE ADMINISTRATIVO/DIRETOR DE DEPARTAMENTO</text:p>
          </table:table-cell>
          <table:table-cell table:style-name="ce23" office:value-type="string" calcext:value-type="string">
            <text:p>19 A 22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24" office:value-type="string" calcext:value-type="string">
            <text:p>PARTICIPAR DA “2ª REUNIÃO ORDINÁRIA DE 2016 DO FÓRUM NACIONAL DE GESTÃO DO MINISTÉRIO PÚBLICO”, NA CIDADE DE BRASÍLIA/DF (*) FOI CALCULADO 01 (UMA) DIÁRIA REFERENTE AO DIA 19/09/2016 CONSIDERANDO DETERMINAÇÃO NA CI N° 167/2016/GAB/PGJ, E 0,5 (MEIA) DIÁRIA POR UM DIA, NOS DIAS 20, 21 E 22/09, CONFORME DETERMINAÇÃO DA PROCURADORA-GERAL DE JUSTIÇA, NA CI N° 159/2016/GAB/PGJ, E CONFORME ORIENTAÇÃO RECEBIDA NA CI – GAB/PGJ N° 057/2016-PGJ</text:p>
          </table:table-cell>
          <table:table-cell table:style-name="ce27" office:value-type="float" office:value="1129.27" calcext:value-type="float">
            <text:p>1.129,27</text:p>
          </table:table-cell>
          <table:table-cell table:style-name="ce33" office:value-type="float" office:value="2.5" calcext:value-type="float">
            <text:p>2,5</text:p>
          </table:table-cell>
          <table:table-cell table:style-name="ce27" office:value-type="float" office:value="2213.75" calcext:value-type="float">
            <text:p>2.213,75</text:p>
          </table:table-cell>
          <table:table-cell table:number-columns-repeated="1014"/>
        </table:table-row>
        <table:table-row table:style-name="ro11">
          <table:table-cell table:style-name="ce7" office:value-type="float" office:value="107" calcext:value-type="float">
            <text:p>107</text:p>
          </table:table-cell>
          <table:table-cell table:style-name="ce16" office:value-type="string" calcext:value-type="string">
            <text:p>MARTA JULIANA DOS PRAZERES DA SILVA </text:p>
          </table:table-cell>
          <table:table-cell table:style-name="ce16" office:value-type="string" calcext:value-type="string">
            <text:p>ASSESSOR JURÍDICO 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ALTO ALEGRE/RR.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ALTO ALEGRE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108" calcext:value-type="float">
            <text:p>108</text:p>
          </table:table-cell>
          <table:table-cell table:style-name="ce16" office:value-type="string" calcext:value-type="string">
            <text:p>MARTA JULIANA DOS PRAZERES DA SILVA </text:p>
          </table:table-cell>
          <table:table-cell table:style-name="ce16" office:value-type="string" calcext:value-type="string">
            <text:p>ASSESSOR JURÍDICO </text:p>
          </table:table-cell>
          <table:table-cell table:style-name="ce23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PACARAIMA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9">
          <table:table-cell table:style-name="ce7" office:value-type="float" office:value="109" calcext:value-type="float">
            <text:p>109</text:p>
          </table:table-cell>
          <table:table-cell table:style-name="ce16" office:value-type="string" calcext:value-type="string">
            <text:p>MAURO ARNDT FISS</text:p>
          </table:table-cell>
          <table:table-cell table:style-name="ce16" office:value-type="string" calcext:value-type="string">
            <text:p>CHEFE DE GABINETE DO SECRETÁRIO GERAL</text:p>
          </table:table-cell>
          <table:table-cell table:style-name="ce23" office:value-type="string" calcext:value-type="string">
            <text:p>01 E 02/09/2016</text:p>
          </table:table-cell>
          <table:table-cell table:style-name="ce16" office:value-type="string" calcext:value-type="string">
            <text:p>DO MUNICÍPIO DE BOA VISTA/RR PARA OS <text:s/>MUNICÍPIOS DE BOMFIM/RR, CARACARAÍ/RR E <text:s/>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INSTALAÇÃO DAS URNAS DA PESQUISA DE SATISFAÇÃO DA OUVIDORIA-GERAL/MPRR, CONFORME CI N° 294/2016 E Nº 297/2016-OUVIDORIA GERAL/MP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" calcext:value-type="float">
            <text:p>1,0</text:p>
          </table:table-cell>
          <table:table-cell table:style-name="ce27" office:value-type="float" office:value="442.75" calcext:value-type="float">
            <text:p>442,75</text:p>
          </table:table-cell>
          <table:table-cell table:number-columns-repeated="1014"/>
        </table:table-row>
        <table:table-row table:style-name="ro14">
          <table:table-cell table:style-name="ce7" office:value-type="float" office:value="110" calcext:value-type="float">
            <text:p>110</text:p>
          </table:table-cell>
          <table:table-cell table:style-name="ce16" office:value-type="string" calcext:value-type="string">
            <text:p>MESSIAS ELIAS PINTO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6 A 27/08/2016</text:p>
          </table:table-cell>
          <table:table-cell table:style-name="ce16" office:value-type="string" calcext:value-type="string">
            <text:p>DO MUNICÍPIO DE SÃO LUIZ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MEMBRO, QUE OFICIARÁ JUNTO A VARA DA JUSTIÇA ITINERANTE, CONFORME OFÍCIO GAB/VJI N° 095-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111" calcext:value-type="float">
            <text:p>111</text:p>
          </table:table-cell>
          <table:table-cell table:style-name="ce16" office:value-type="string" calcext:value-type="string">
            <text:p>MESSIAS ELIAS PINTO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2 A 03/09/2016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, EM FACE DA CONVOCAÇÃO FEITA PELA PROCURADORIA REGIONAL ELEITORAL PARA PARTICIPAR DE UMA OFICINA DE CAPACITAÇÃO COM O TEMA PROPAGANDA ELEITORAL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112" calcext:value-type="float">
            <text:p>112</text:p>
          </table:table-cell>
          <table:table-cell table:style-name="ce16" office:value-type="string" calcext:value-type="string">
            <text:p>MESSIAS ELIAS PINTO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16 A 17/09/2016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A PROMOTORIA DE JUSTIÇA DA COMARCA DE SÃO LUIZ/RR, PARA PARTICIPAR DA REUNIÃO DE APRESENTAÇÃO DO PLANEJAMENTO E OPERACIONALIZAÇÃO DAS ELEIÇÕES 2016, NA CIDADE DE BOA VIST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113" calcext:value-type="float">
            <text:p>113</text:p>
          </table:table-cell>
          <table:table-cell table:style-name="ce16" office:value-type="string" calcext:value-type="string">
            <text:p>MESSIAS ELIAS PINTO 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27 A 28/09/2016</text:p>
          </table:table-cell>
          <table:table-cell table:style-name="ce16" office:value-type="string" calcext:value-type="string">
            <text:p>DO MUNICÍPIO DE SÃO LUIZ/RR PARA O MUNICÍPIO DE BOA VIST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PARA PARTICIPAR DO QUARTO WORKSHOP, ETAPA DE ELABORAÇÃO DO PLANEJAMENTO ESTRATÉGICO DO MINISTÉRIO PÚBLICO DO ESTADO DE RORAIMA, QUE SERÁ REALIZADO NO AUDITÓRIO DO EDIFICIO-SEDE DESTE MPRR, NA CIDADE DE BOA VIST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114" calcext:value-type="float">
            <text:p>114</text:p>
          </table:table-cell>
          <table:table-cell table:style-name="ce16" office:value-type="string" calcext:value-type="string">
            <text:p>NERI ÁVILA ROSA</text:p>
          </table:table-cell>
          <table:table-cell table:style-name="ce16" office:value-type="string" calcext:value-type="string">
            <text:p>OFICIAL DE DILIGÊNCIA</text:p>
          </table:table-cell>
          <table:table-cell table:style-name="ce23" office:value-type="string" calcext:value-type="string">
            <text:p>03 A 04/10/2016</text:p>
          </table:table-cell>
          <table:table-cell table:style-name="ce16" office:value-type="string" calcext:value-type="string">
            <text:p>DO MUNICÍPIO DE BOA VISTA/RR PARA O MUNICÍPIO DE AMAJARÍ/RR <text:s/>- REGIÃO DO TRAIRÃO E ADJACÊNCIAS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COM O FITO DE LOCALIZAR E/OU CONFIRMAR O ENDEREÇO DA PESSOA RELACIONADA NA O.M.D. N° 068/2016/PJPAC/MPRR, COM A FINALIDADE DE INSTRUIR PROCESSO JUDICIAL DA PROMOTORIA DE JUSTIÇA DA COMARCA DE PACARAIMA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510.87" calcext:value-type="float">
            <text:p>510,87</text:p>
          </table:table-cell>
          <table:table-cell table:number-columns-repeated="1014"/>
        </table:table-row>
        <table:table-row table:style-name="ro14">
          <table:table-cell table:style-name="ce7" office:value-type="float" office:value="115" calcext:value-type="float">
            <text:p>115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4">
          <table:table-cell table:style-name="ce7" office:value-type="float" office:value="116" calcext:value-type="float">
            <text:p>116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09-08" calcext:value-type="date">
            <text:p>08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4">
          <table:table-cell table:style-name="ce7" office:value-type="float" office:value="117" calcext:value-type="float">
            <text:p>117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09-16" calcext:value-type="date">
            <text:p>16/09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4">
          <table:table-cell table:style-name="ce7" office:value-type="float" office:value="118" calcext:value-type="float">
            <text:p>118</text:p>
          </table:table-cell>
          <table:table-cell table:style-name="ce16" office:value-type="string" calcext:value-type="string">
            <text:p>RAIMIFRAN GOMES DA SILV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date" office:date-value="2016-09-28" calcext:value-type="date">
            <text:p>28/09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19" calcext:value-type="float">
            <text:p>119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/OUVIDORA-GERAL</text:p>
          </table:table-cell>
          <table:table-cell table:style-name="ce23" office:value-type="string" calcext:value-type="string">
            <text:p>12 A 16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 SEMANA DE OUVIDORIA E ACESSO À INFORMAÇÃO, QUE SERÁ REALIZADO NA ESCOLA DE ADMINISTRAÇÃO FAZENDÁRIA (ESAF)”, NA CIDADE DE BRASÍLIA/DF</text:p>
          </table:table-cell>
          <table:table-cell table:style-name="ce27" office:value-type="float" office:value="1817.27" calcext:value-type="float">
            <text:p>1.817,27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6398.91" calcext:value-type="float">
            <text:p>6.398,91</text:p>
          </table:table-cell>
          <table:table-cell table:number-columns-repeated="1014"/>
        </table:table-row>
        <table:table-row table:style-name="ro9">
          <table:table-cell table:style-name="ce7" office:value-type="float" office:value="120" calcext:value-type="float">
            <text:p>120</text:p>
          </table:table-cell>
          <table:table-cell table:style-name="ce16" office:value-type="string" calcext:value-type="string">
            <text:p>REJANE GOMES DE AZEVEDO MOURA</text:p>
          </table:table-cell>
          <table:table-cell table:style-name="ce16" office:value-type="string" calcext:value-type="string">
            <text:p>PROCURADORA DE JUSTIÇA/OUVIDORA-GERAL</text:p>
          </table:table-cell>
          <table:table-cell table:style-name="ce23" office:value-type="string" calcext:value-type="string">
            <text:p>28/09 A 01/10/2016</text:p>
          </table:table-cell>
          <table:table-cell table:style-name="ce16" office:value-type="string" calcext:value-type="string">
            <text:p>BELO HORIZONTE/MG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XXX REUNIÃO ORDINÁRIA DO CONSELHO NACIONAL DOS OUVIDORES DO MINISTÉRIO PÚBLICO – CNOMP, NA CIDADE DE BELO HORIZONTE/MG</text:p>
          </table:table-cell>
          <table:table-cell table:style-name="ce27" office:value-type="float" office:value="1074.4" calcext:value-type="float">
            <text:p>1.074,40</text:p>
          </table:table-cell>
          <table:table-cell table:style-name="ce33" office:value-type="float" office:value="3.5" calcext:value-type="float">
            <text:p>3,5</text:p>
          </table:table-cell>
          <table:table-cell table:style-name="ce27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14">
          <table:table-cell table:style-name="ce7" office:value-type="float" office:value="121" calcext:value-type="float">
            <text:p>121</text:p>
          </table:table-cell>
          <table:table-cell table:style-name="ce16" office:value-type="string" calcext:value-type="string">
            <text:p>ROBERTO ALMEIDA DO NASCIMENTO</text:p>
          </table:table-cell>
          <table:table-cell table:style-name="ce16" office:value-type="string" calcext:value-type="string">
            <text:p>TÉCNICO EM INFORMÁTICA/ CHEFE DE SEÇÃO</text:p>
          </table:table-cell>
          <table:table-cell table:style-name="ce23" office:value-type="string" calcext:value-type="string">
            <text:p>11 A 18/09/2016</text:p>
          </table:table-cell>
          <table:table-cell table:style-name="ce16" office:value-type="string" calcext:value-type="string">
            <text:p>PORTO ALEGRE/RS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O CURSO “TREINAMENTO OFICIAL ZABBIX” NA CIDADE DE PORTO ALEGRE/RS</text:p>
          </table:table-cell>
          <table:table-cell table:style-name="ce27" office:value-type="float" office:value="1876.74" calcext:value-type="float">
            <text:p>1.876,74</text:p>
          </table:table-cell>
          <table:table-cell table:style-name="ce33" office:value-type="float" office:value="7.5" calcext:value-type="float">
            <text:p>7,5</text:p>
          </table:table-cell>
          <table:table-cell table:style-name="ce27" office:value-type="float" office:value="5108.7" calcext:value-type="float">
            <text:p>5.108,70</text:p>
          </table:table-cell>
          <table:table-cell table:number-columns-repeated="1014"/>
        </table:table-row>
        <table:table-row table:style-name="ro10">
          <table:table-cell table:style-name="ce7" office:value-type="float" office:value="122" calcext:value-type="float">
            <text:p>122</text:p>
          </table:table-cell>
          <table:table-cell table:style-name="ce16" office:value-type="string" calcext:value-type="string">
            <text:p>ROMAN GRIFFEL JÚNIOR 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19 A 26/09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7.5" calcext:value-type="float">
            <text:p>7,5</text:p>
          </table:table-cell>
          <table:table-cell table:style-name="ce27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123" calcext:value-type="float">
            <text:p>123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5 A 06/09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IRÁ EXECUTAR SERVIÇOS DE LIMPEZA NO PRÉDIO DA PROMOTORIA DE JUSTIÇA DA COMARCA D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124" calcext:value-type="float">
            <text:p>124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12" calcext:value-type="date">
            <text:p>12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IRÁ EXECUTAR SERVIÇOS DE LIMPEZA NO PRÉDIO D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25" calcext:value-type="float">
            <text:p>125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08" calcext:value-type="date">
            <text:p>08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 QUE IRÁ EXECUTAR SERVIÇOS DE LIMPEZA NO PRÉDIO D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26" calcext:value-type="float">
            <text:p>126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4,15 E 16/09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ESTÁ DESIGNADO PARA RESPONDER PELA PROMOTORIA DE JUSTIÇA DA COMARCA DO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0">
          <table:table-cell table:style-name="ce7" office:value-type="float" office:value="127" calcext:value-type="float">
            <text:p>127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17" calcext:value-type="date">
            <text:p>17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<text:s/>CONDUZIR VEÍCULO COM SERVIDORAS QUE REALIZARÃO DESENVOLVIMENTO DE AÇÕES PREVISTAS NO MUNICÍPIO DE MUCAJAÍ/RR, DE ACORDO COM O PROJETO, PROTOCOLO DE INTENÇÕES E PROGRAMAÇÃO DO “SETEMBRO AMARELO”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28" calcext:value-type="float">
            <text:p>128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9 A 20/09/2016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SERVIDORA QUE EXECUTARÁ SERVIÇOS DE LIMPEZA NOS PRÉDIOS DAS PROMOTORISA DE JUSTIÇA DAS COMARCAS DE MUCAJAÍ/RR 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129" calcext:value-type="float">
            <text:p>129</text:p>
          </table:table-cell>
          <table:table-cell table:style-name="ce16" office:value-type="string" calcext:value-type="string">
            <text:p>RONDINELLY MEDEIROS FERREIRA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28" calcext:value-type="date">
            <text:p>28/09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PARA A PROMOTORIA DE JUSTIÇA DA COMARCA DE BONFIM/RR, EM VIRTUDE DE SUA DESIGNAÇÃO PARA RESPONDER PELA REFERIDA COMARC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130" calcext:value-type="float">
            <text:p>130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ALTO ALEGRE/RR.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S E SERVIDORES QUE REALIZARÃO AS CORREIÇÕES ORDINÁRIAS DA CORREGEDORIA-GERAL DO MINISTÉRIO PÚBLICO, NO MUNICÍPIO DE ALTO ALEGRE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31" calcext:value-type="float">
            <text:p>131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date" office:date-value="2016-09-06" calcext:value-type="date">
            <text:p>06/09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DESIGNADO PARA RESPONDER PELA PROMOTORIA DE JUSTIÇA DA COMARCA DE BONFIM/RR, CONFORME C.I. N° 2015/2016-DA-MPRR, E CONDUZIR SERVIDOR DO DEPARTAMENTO DE TECNOLOGIA DA INFORMAÇÃO, CONFORME D.T.I N° 037/2016.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1">
          <table:table-cell table:style-name="ce7" office:value-type="float" office:value="132" calcext:value-type="float">
            <text:p>132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S E SERVIDORES QUE REALIZARÃO AS CORREIÇÕES ORDINÁRIAS DA CORREGEDORIA-GERAL DO MINISTÉRIO PÚBLICO, NO MUNICÍPIO DE PACARAIMA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133" calcext:value-type="float">
            <text:p>133</text:p>
          </table:table-cell>
          <table:table-cell table:style-name="ce16" office:value-type="string" calcext:value-type="string">
            <text:p>RUBENS GUIMARÃES SANTOS</text:p>
          </table:table-cell>
          <table:table-cell table:style-name="ce16" office:value-type="string" calcext:value-type="string">
            <text:p>MOTORISTA</text:p>
          </table:table-cell>
          <table:table-cell table:style-name="ce23" office:value-type="string" calcext:value-type="string">
            <text:p>19 A 23/09/2016</text:p>
          </table:table-cell>
          <table:table-cell table:style-name="ce16" office:value-type="string" calcext:value-type="string">
            <text:p>DO MUNICÍPIO DE BOA VISTA/RR PARA O MUNICÍPIO DO UIRAMUTÃ/RR – COMUNIDADE ÁGUA FRIA, SEDE E COMUNIDADE PEDRA BRANCA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CONDUZIR VEÍCULO COM MEMBRO QUE OFICIARÁ JUNTO A VARA DA JUSTIÇA ITINERANTE, CONFORME OFÍCIO GAB/VJI N° 100-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1141.07" calcext:value-type="float">
            <text:p>1.141,07</text:p>
          </table:table-cell>
          <table:table-cell table:number-columns-repeated="1014"/>
        </table:table-row>
        <table:table-row table:style-name="ro14">
          <table:table-cell table:style-name="ce7" office:value-type="float" office:value="134" calcext:value-type="float">
            <text:p>134</text:p>
          </table:table-cell>
          <table:table-cell table:style-name="ce16" office:value-type="string" calcext:value-type="string">
            <text:p>SALES EURICO MELGAREJO FREITAS</text:p>
          </table:table-cell>
          <table:table-cell table:style-name="ce16" office:value-type="string" calcext:value-type="string">
            <text:p>PROCURADOR DE JUSTIÇA</text:p>
          </table:table-cell>
          <table:table-cell table:style-name="ce23" office:value-type="string" calcext:value-type="string">
            <text:p>19 A 24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13ª REUNIÃO DO COMITÊ DE POLÍTICAS DE SEGURANÇA INSTITUCIONAL – CPSI”, NA CIDADE DE BRASÍLIA/DF</text:p>
          </table:table-cell>
          <table:table-cell table:style-name="ce27" office:value-type="float" office:value="1045.27" calcext:value-type="float">
            <text:p>1.045,27</text:p>
          </table:table-cell>
          <table:table-cell table:style-name="ce33" office:value-type="float" office:value="5.5" calcext:value-type="float">
            <text:p>5,5</text:p>
          </table:table-cell>
          <table:table-cell table:style-name="ce27" office:value-type="float" office:value="7820.89" calcext:value-type="float">
            <text:p>7.820,89</text:p>
          </table:table-cell>
          <table:table-cell table:number-columns-repeated="1014"/>
        </table:table-row>
        <table:table-row table:style-name="ro11">
          <table:table-cell table:style-name="ce7" office:value-type="float" office:value="135" calcext:value-type="float">
            <text:p>135</text:p>
          </table:table-cell>
          <table:table-cell table:style-name="ce16" office:value-type="string" calcext:value-type="string">
            <text:p>SANDRA MARA CORDEIRO PINTO</text:p>
          </table:table-cell>
          <table:table-cell table:style-name="ce16" office:value-type="string" calcext:value-type="string">
            <text:p>ANALISTA JURÍDICO/ASSESSOR JURÍDICO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ALTO ALEGRE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221.38" calcext:value-type="float">
            <text:p>221,38</text:p>
          </table:table-cell>
          <table:table-cell table:number-columns-repeated="1014"/>
        </table:table-row>
        <table:table-row table:style-name="ro11">
          <table:table-cell table:style-name="ce7" office:value-type="float" office:value="136" calcext:value-type="float">
            <text:p>136</text:p>
          </table:table-cell>
          <table:table-cell table:style-name="ce16" office:value-type="string" calcext:value-type="string">
            <text:p>SANDRA MARA CORDEIRO PINTO</text:p>
          </table:table-cell>
          <table:table-cell table:style-name="ce16" office:value-type="string" calcext:value-type="string">
            <text:p>ANALISTA JURÍDICO/ASSESSOR JURÍDICO</text:p>
          </table:table-cell>
          <table:table-cell table:style-name="ce23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PACARAIMA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664.13" calcext:value-type="float">
            <text:p>664,13</text:p>
          </table:table-cell>
          <table:table-cell table:number-columns-repeated="1014"/>
        </table:table-row>
        <table:table-row table:style-name="ro14">
          <table:table-cell table:style-name="ce7" office:value-type="float" office:value="137" calcext:value-type="float">
            <text:p>137</text:p>
          </table:table-cell>
          <table:table-cell table:style-name="ce16" office:value-type="string" calcext:value-type="string">
            <text:p>SILMARA RIANE RIBEIRO DE SOUZA</text:p>
          </table:table-cell>
          <table:table-cell table:style-name="ce16" office:value-type="string" calcext:value-type="string">
            <text:p>AUXILIAR DE LIMPEZA E COPA</text:p>
          </table:table-cell>
          <table:table-cell table:style-name="ce23" office:value-type="string" calcext:value-type="string">
            <text:p>19 A 20/09/2016</text:p>
          </table:table-cell>
          <table:table-cell table:style-name="ce16" office:value-type="string" calcext:value-type="string">
            <text:p>DO MUNICÍPIO DE BOA VISTA/RR PARA OS MUNICÍPIOS DE MUCAJAÍ/RR 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LIMPEZA NOS PRÉDIOS DAS PROMOTORISA DE JUSTIÇA DAS COMARCAS DE MUCAJAÍ/RR E RORAINÓPOLIS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11">
          <table:table-cell table:style-name="ce7" office:value-type="float" office:value="138" calcext:value-type="float">
            <text:p>138</text:p>
          </table:table-cell>
          <table:table-cell table:style-name="ce16" office:value-type="string" calcext:value-type="string">
            <text:p>STELLA MARIS KAWANO D'AVILA</text:p>
          </table:table-cell>
          <table:table-cell table:style-name="ce16" office:value-type="string" calcext:value-type="string">
            <text:p>PROCURADORA DE JUSTIÇA/CORREGEDORA-GERAL</text:p>
          </table:table-cell>
          <table:table-cell table:style-name="ce23" office:value-type="date" office:date-value="2016-09-01" calcext:value-type="date">
            <text:p>01/09/2016</text:p>
          </table:table-cell>
          <table:table-cell table:style-name="ce16" office:value-type="string" calcext:value-type="string">
            <text:p>DO MUNICÍPIO DE BOA VISTA/RR PARA O MUNICÍPIO DE ALTO ALEGRE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ALTO ALEGRE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355.5" calcext:value-type="float">
            <text:p>355,50</text:p>
          </table:table-cell>
          <table:table-cell table:number-columns-repeated="1014"/>
        </table:table-row>
        <table:table-row table:style-name="ro11">
          <table:table-cell table:style-name="ce7" office:value-type="float" office:value="139" calcext:value-type="float">
            <text:p>139</text:p>
          </table:table-cell>
          <table:table-cell table:style-name="ce16" office:value-type="string" calcext:value-type="string">
            <text:p>STELLA MARIS KAWANO D'AVILA</text:p>
          </table:table-cell>
          <table:table-cell table:style-name="ce16" office:value-type="string" calcext:value-type="string">
            <text:p>PROCURADORA DE JUSTIÇA/CORREGEDORA-GERAL</text:p>
          </table:table-cell>
          <table:table-cell table:style-name="ce23" office:value-type="string" calcext:value-type="string">
            <text:p>08 A 09/09/2016</text:p>
          </table:table-cell>
          <table:table-cell table:style-name="ce16" office:value-type="string" calcext:value-type="string">
            <text:p>DO MUNICÍPIO DE BOA VISTA/RR PARA O MUNICÍPIO DE PACARAIMA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ÇÃO DAS CORREIÇÕES ORDINÁRIAS DA CORREGEDORIA-GERAL DO MINISTÉRIO PÚBLICO, NO MUNICÍPIO DE PACARAIMA/RR, CONFORME PORTARIA DE INSTAURAÇÃO DE PROCEDIMENTOS CORREICIONAIS, N° 012/2016-CGMP DE 05/07/2016, DJE N° 5775 DE 06/07/2016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1066.49" calcext:value-type="float">
            <text:p>1.066,49</text:p>
          </table:table-cell>
          <table:table-cell table:number-columns-repeated="1014"/>
        </table:table-row>
        <table:table-row table:style-name="ro9">
          <table:table-cell table:style-name="ce7" office:value-type="float" office:value="140" calcext:value-type="float">
            <text:p>140</text:p>
          </table:table-cell>
          <table:table-cell table:style-name="ce16" office:value-type="string" calcext:value-type="string">
            <text:p>STELLA MARIS KAWANO D'AVILA</text:p>
          </table:table-cell>
          <table:table-cell table:style-name="ce16" office:value-type="string" calcext:value-type="string">
            <text:p>PROCURADORA DE JUSTIÇA/CORREGEDORA-GERAL</text:p>
          </table:table-cell>
          <table:table-cell table:style-name="ce23" office:value-type="string" calcext:value-type="string">
            <text:p>28/09 A 01/10/2016</text:p>
          </table:table-cell>
          <table:table-cell table:style-name="ce16" office:value-type="string" calcext:value-type="string">
            <text:p>PALMAS/TO</text:p>
          </table:table-cell>
          <table:table-cell table:style-name="ce16" office:value-type="string" calcext:value-type="string">
            <text:p>AVIÃO</text:p>
          </table:table-cell>
          <table:table-cell table:style-name="ce16" office:value-type="string" calcext:value-type="string">
            <text:p>PARTICIPAR DA “104ª REUNIÃO ORDINÁRIA DO CONSELHO NACIONAL DOS CORREGEDORES-GERAIS DO MINISTÉRIO PÚBLICO”, NA CIDADE DE PALMAS/TO</text:p>
          </table:table-cell>
          <table:table-cell table:style-name="ce27" office:value-type="float" office:value="2687.24" calcext:value-type="float">
            <text:p>2.687,24</text:p>
          </table:table-cell>
          <table:table-cell table:style-name="ce33" office:value-type="float" office:value="3.5" calcext:value-type="float">
            <text:p>3,5</text:p>
          </table:table-cell>
          <table:table-cell table:style-name="ce27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9">
          <table:table-cell table:style-name="ce7" office:value-type="float" office:value="141" calcext:value-type="float">
            <text:p>141</text:p>
          </table:table-cell>
          <table:table-cell table:style-name="ce16" office:value-type="string" calcext:value-type="string">
            <text:p>THAÍS MAGALHÃES DE OLIVEIRA CARDOS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string" calcext:value-type="string">
            <text:p>03 A 04/09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DESENVOLVIMENTO DE AÇÕES PREVISTAS NO MUNICÍPIO DE RORAINÓPOLIS/RR, DE ACORDO COM O PROJETO, PROTOCOLO DE INTENÇÕES E PROGRAMAÇÃO DO “SETEMBRO AMARELO”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1.5" calcext:value-type="float">
            <text:p>1,5</text:p>
          </table:table-cell>
          <table:table-cell table:style-name="ce27" office:value-type="float" office:value="380.36" calcext:value-type="float">
            <text:p>380,36</text:p>
          </table:table-cell>
          <table:table-cell table:number-columns-repeated="1014"/>
        </table:table-row>
        <table:table-row table:style-name="ro9">
          <table:table-cell table:style-name="ce7" office:value-type="float" office:value="142" calcext:value-type="float">
            <text:p>142</text:p>
          </table:table-cell>
          <table:table-cell table:style-name="ce16" office:value-type="string" calcext:value-type="string">
            <text:p>THAÍS MAGALHÃES DE OLIVEIRA CARDOSO</text:p>
          </table:table-cell>
          <table:table-cell table:style-name="ce16" office:value-type="string" calcext:value-type="string">
            <text:p>ASSESSOR ADMINISTRATIVO</text:p>
          </table:table-cell>
          <table:table-cell table:style-name="ce23" office:value-type="date" office:date-value="2016-09-17" calcext:value-type="date">
            <text:p>17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DESENVOLVIMENTO DE AÇÕES PREVISTAS NO MUNICÍPIO DE MUCAJAÍ/RR, DE ACORDO COM O PROJETO, PROTOCOLO DE INTENÇÕES E PROGRAMAÇÃO DO “SETEMBRO AMARELO”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9">
          <table:table-cell table:style-name="ce7" office:value-type="float" office:value="143" calcext:value-type="float">
            <text:p>143</text:p>
          </table:table-cell>
          <table:table-cell table:style-name="ce16" office:value-type="string" calcext:value-type="string">
            <text:p>VALDEMIR MENDES DA SILVA 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date" office:date-value="2016-09-22" calcext:value-type="date">
            <text:p>22/09/2016</text:p>
          </table:table-cell>
          <table:table-cell table:style-name="ce16" office:value-type="string" calcext:value-type="string">
            <text:p>DO MUNICÍPIO DE BOA VISTA/RR PARA O MUNICÍPIO DE MUCAJAÍ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DILIGENCIAR EM APOIO AO SARGENTO, AGENTE DO GAECO DO MINISTÉRIO PÚBLICO DO ESTADO DO AMAPÁ/AP, QUE SE ENCONTRA EM MISSÃO NA PROMOTORIA DE JUSTIÇA DA COMARCA DE MUCAJAÍ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0">
          <table:table-cell table:style-name="ce7" office:value-type="float" office:value="144" calcext:value-type="float">
            <text:p>144</text:p>
          </table:table-cell>
          <table:table-cell table:style-name="ce16" office:value-type="string" calcext:value-type="string">
            <text:p>VALDEMIR MENDES DA SILVA 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6/09 A 03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7.5" calcext:value-type="float">
            <text:p>7,5</text:p>
          </table:table-cell>
          <table:table-cell table:style-name="ce27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145" calcext:value-type="float">
            <text:p>145</text:p>
          </table:table-cell>
          <table:table-cell table:style-name="ce16" office:value-type="string" calcext:value-type="string">
            <text:p>VALDIR APARECIDO DE OLIVEIRA</text:p>
          </table:table-cell>
          <table:table-cell table:style-name="ce16" office:value-type="string" calcext:value-type="string">
            <text:p>PROMOTOR DE JUSTIÇA </text:p>
          </table:table-cell>
          <table:table-cell table:style-name="ce23" office:value-type="string" calcext:value-type="string">
            <text:p>19 A 23/09/2016</text:p>
          </table:table-cell>
          <table:table-cell table:style-name="ce16" office:value-type="string" calcext:value-type="string">
            <text:p>DO MUNICÍPIO DE BOA VISTA/RR PARA O MUNICÍPIO DO UIRAMUTÃ/RR – COMUNIDADE ÁGUA FRIA, SEDE E COMUNIDADE PEDRA BRANCA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OFICIAR JUNTO A VARA DA JUSTIÇA ITINERANTE, CONFORME OFÍCIO GAB/VJI N° 100-2016</text:p>
          </table:table-cell>
          <table:table-cell table:style-name="ce27" office:value-type="string" calcext:value-type="string">
            <text:p><text:s/>-</text:p>
          </table:table-cell>
          <table:table-cell table:style-name="ce33" office:value-type="float" office:value="4.5" calcext:value-type="float">
            <text:p>4,5</text:p>
          </table:table-cell>
          <table:table-cell table:style-name="ce27" office:value-type="float" office:value="2879.51" calcext:value-type="float">
            <text:p>2.879,51</text:p>
          </table:table-cell>
          <table:table-cell table:number-columns-repeated="1014"/>
        </table:table-row>
        <table:table-row table:style-name="ro10">
          <table:table-cell table:style-name="ce7" office:value-type="float" office:value="146" calcext:value-type="float">
            <text:p>146</text:p>
          </table:table-cell>
          <table:table-cell table:style-name="ce16" office:value-type="string" calcext:value-type="string">
            <text:p>VICTOR AFONSO DA SILVA COSTA</text:p>
          </table:table-cell>
          <table:table-cell table:style-name="ce16" office:value-type="string" calcext:value-type="string">
            <text:p>MILITAR REQUISITADO</text:p>
          </table:table-cell>
          <table:table-cell table:style-name="ce23" office:value-type="string" calcext:value-type="string">
            <text:p>26/09 A 03/10/2016</text:p>
          </table:table-cell>
          <table:table-cell table:style-name="ce16" office:value-type="string" calcext:value-type="string">
            <text:p>DO MUNICÍPIO DE BOA VISTA/RR PARA O MUNICÍPIO DE RORAINÓPOLIS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FORÇAR A SEGURANÇA NA PROMOTORIA DE JUSTIÇA DA COMARCA DE RORAINÓPOLIS/RR, POR OCASIÃO DE TRABALHOS A SEREM DESENCADEADOS PELO PROMOTOR DE JUSTIÇA SUBSTITUTO, DR. MASATO KOJIMA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7.5" calcext:value-type="float">
            <text:p>7,5</text:p>
          </table:table-cell>
          <table:table-cell table:style-name="ce27" office:value-type="float" office:value="1901.78" calcext:value-type="float">
            <text:p>1.901,78</text:p>
          </table:table-cell>
          <table:table-cell table:number-columns-repeated="1014"/>
        </table:table-row>
        <table:table-row table:style-name="ro9">
          <table:table-cell table:style-name="ce7" office:value-type="float" office:value="147" calcext:value-type="float">
            <text:p>147</text:p>
          </table:table-cell>
          <table:table-cell table:style-name="ce16" office:value-type="string" calcext:value-type="string">
            <text:p>VON ROMMEL DE MAGALHÃES PAMPLONA</text:p>
          </table:table-cell>
          <table:table-cell table:style-name="ce16" office:value-type="string" calcext:value-type="string">
            <text:p>TÉCNICO EM INFORMÁTICA</text:p>
          </table:table-cell>
          <table:table-cell table:style-name="ce23" office:value-type="date" office:date-value="2016-09-06" calcext:value-type="date">
            <text:p>06/09/2016</text:p>
          </table:table-cell>
          <table:table-cell table:style-name="ce16" office:value-type="string" calcext:value-type="string">
            <text:p>DO MUNICÍPIO DE BOA VISTA/RR PARA O MUNICÍPIO DO BONFIM/RR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REALIZAR TREINAMENTO DE PROCEDIMENTOS EXTRAJUDICIAS DO SISTEMA SISPROWEB NA PROMOTORIA DE JUSTIÇA DA COMARCA DE BONFIM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70.29" calcext:value-type="float">
            <text:p>170,29</text:p>
          </table:table-cell>
          <table:table-cell table:number-columns-repeated="1014"/>
        </table:table-row>
        <table:table-row table:style-name="ro9">
          <table:table-cell table:style-name="ce7" office:value-type="float" office:value="148" calcext:value-type="float">
            <text:p>148</text:p>
          </table:table-cell>
          <table:table-cell table:style-name="ce16" office:value-type="string" calcext:value-type="string">
            <text:p>WESLEY DOS SANTOS BEZERRA</text:p>
          </table:table-cell>
          <table:table-cell table:style-name="ce16" office:value-type="string" calcext:value-type="string">
            <text:p>AUXILIAR DE MANUTENÇÃO</text:p>
          </table:table-cell>
          <table:table-cell table:style-name="ce23" office:value-type="date" office:date-value="2016-08-31" calcext:value-type="date">
            <text:p>31/08/2016</text:p>
          </table:table-cell>
          <table:table-cell table:style-name="ce16" office:value-type="string" calcext:value-type="string">
            <text:p>DO MUNICÍPIO DE BOA VISTA/RR PARA O MUNICÍPIO DE ALTO ALEGRE/RR.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EXECUTAR SERVIÇOS DE MANUTENÇÃO DO GRAMADO E OUTROS SERVIÇOS NO PRÉDIO DA PROMOTORIA DE JUSTIÇA DA COMARCA DE ALTO ALEGRE/RR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float" office:value="0.5" calcext:value-type="float">
            <text:p>0,5</text:p>
          </table:table-cell>
          <table:table-cell table:style-name="ce27" office:value-type="float" office:value="126.79" calcext:value-type="float">
            <text:p>126,79</text:p>
          </table:table-cell>
          <table:table-cell table:number-columns-repeated="1014"/>
        </table:table-row>
        <table:table-row table:style-name="ro15">
          <table:table-cell table:style-name="ce7" office:value-type="float" office:value="149" calcext:value-type="float">
            <text:p>149</text:p>
          </table:table-cell>
          <table:table-cell table:style-name="ce16" office:value-type="string" calcext:value-type="string">
            <text:p>ZILMAR DE ANDRADE MAR MARQUES</text:p>
          </table:table-cell>
          <table:table-cell table:style-name="ce16" office:value-type="string" calcext:value-type="string">
            <text:p>CONTADOR/ASSESSOR DE CONTROLE INTERNO</text:p>
          </table:table-cell>
          <table:table-cell table:style-name="ce23" office:value-type="string" calcext:value-type="string">
            <text:p>19 A 22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24" office:value-type="string" calcext:value-type="string">
            <text:p>PARTICIPAR DA “2ª REUNIÃO ORDINÁRIA DE 2016 DO FÓRUM NACIONAL DE GESTÃO DO MINISTÉRIO PÚBLICO”, NA CIDADE DE BRASÍLIA/DF (*) FOI CALCULADO 01 (UMA) DIÁRIA REFERENTE AO DIA 19/09/2016 CONSIDERANDO DETERMINAÇÃO NA CI N° 167/2016/GAB/PGJ, E 0,5 (MEIA) DIÁRIA POR UM DIA, NOS DIAS 20, 21 E 22/09, CONFORME DETERMINAÇÃO DA PROCURADORA-GERAL DE JUSTIÇA, NA CI N° 159/2016/GAB/PGJ, E CONFORME ORIENTAÇÃO RECEBIDA NA CI – GAB/PGJ N° 057/2016-PGJ</text:p>
          </table:table-cell>
          <table:table-cell table:style-name="ce27" office:value-type="float" office:value="1129.27" calcext:value-type="float">
            <text:p>1.129,27</text:p>
          </table:table-cell>
          <table:table-cell table:style-name="ce33" office:value-type="float" office:value="2.5" calcext:value-type="float">
            <text:p>2,5</text:p>
          </table:table-cell>
          <table:table-cell table:style-name="ce27" office:value-type="float" office:value="2213.75" calcext:value-type="float">
            <text:p>2.213,75</text:p>
          </table:table-cell>
          <table:table-cell table:number-columns-repeated="1014"/>
        </table:table-row>
        <table:table-row table:style-name="ro15">
          <table:table-cell table:style-name="ce7" office:value-type="float" office:value="150" calcext:value-type="float">
            <text:p>150</text:p>
          </table:table-cell>
          <table:table-cell table:style-name="ce16" office:value-type="string" calcext:value-type="string">
            <text:p>ZILMAR MAGALHÃES MOTA</text:p>
          </table:table-cell>
          <table:table-cell table:style-name="ce16" office:value-type="string" calcext:value-type="string">
            <text:p>DIRETOR DE DEPARTAMENTO</text:p>
          </table:table-cell>
          <table:table-cell table:style-name="ce23" office:value-type="string" calcext:value-type="string">
            <text:p>19 A 22/09/2016</text:p>
          </table:table-cell>
          <table:table-cell table:style-name="ce16" office:value-type="string" calcext:value-type="string">
            <text:p>BRASÍLIA/DF</text:p>
          </table:table-cell>
          <table:table-cell table:style-name="ce16" office:value-type="string" calcext:value-type="string">
            <text:p>AVIÃO</text:p>
          </table:table-cell>
          <table:table-cell table:style-name="ce24" office:value-type="string" calcext:value-type="string">
            <text:p>PARTICIPAR DA “2ª REUNIÃO ORDINÁRIA DE 2016 DO FÓRUM NACIONAL DE GESTÃO DO MINISTÉRIO PÚBLICO”, NA CIDADE DE BRASÍLIA/DF (*) FOI CALCULADO 01 (UMA) DIÁRIA REFERENTE AO DIA 19/09/2016 CONSIDERANDO DETERMINAÇÃO NA CI N° 167/2016/GAB/PGJ, E 0,5 (MEIA) DIÁRIA POR UM DIA, NOS DIAS 20, 21 E 22/09, CONFORME DETERMINAÇÃO DA PROCURADORA-GERAL DE JUSTIÇA, NA CI N° 159/2016/GAB/PGJ, E CONFORME ORIENTAÇÃO RECEBIDA NA CI – GAB/PGJ N° 057/2016-PGJ</text:p>
          </table:table-cell>
          <table:table-cell table:style-name="ce27" office:value-type="float" office:value="1129.27" calcext:value-type="float">
            <text:p>1.129,27</text:p>
          </table:table-cell>
          <table:table-cell table:style-name="ce33" office:value-type="float" office:value="2.5" calcext:value-type="float">
            <text:p>2,5</text:p>
          </table:table-cell>
          <table:table-cell table:style-name="ce27" office:value-type="float" office:value="2213.75" calcext:value-type="float">
            <text:p>2.213,75</text:p>
          </table:table-cell>
          <table:table-cell table:number-columns-repeated="1014"/>
        </table:table-row>
        <table:table-row table:style-name="ro17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17"/>
          <table:table-cell table:style-name="ce28" table:formula="of:=SUM([.H10:.H159])" office:value-type="float" office:value="32347.73" calcext:value-type="float">
            <text:p>32.347,73</text:p>
          </table:table-cell>
          <table:table-cell table:style-name="ce34" table:formula="of:=SUM([.I10:.I159])" office:value-type="float" office:value="260.5" calcext:value-type="float">
            <text:p>260,5</text:p>
          </table:table-cell>
          <table:table-cell table:style-name="ce28" table:formula="of:=SUM([.J10:.J159])" office:value-type="float" office:value="145365.32" calcext:value-type="float">
            <text:p>145.365,32</text:p>
          </table:table-cell>
          <table:table-cell table:number-columns-repeated="1014"/>
        </table:table-row>
        <table:table-row table:style-name="ro18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17" table:number-columns-repeated="6"/>
          <table:table-cell table:style-name="ce28" table:number-columns-repeated="3"/>
          <table:table-cell table:number-columns-repeated="1014"/>
        </table:table-row>
        <table:table-row table:style-name="ro18">
          <table:table-cell table:style-name="ce9" office:value-type="string" calcext:value-type="string">
            <text:p><text:span text:style-name="T2">Data da última atualização:</text:span> 03 de outubro de 2016.</text:p>
          </table:table-cell>
          <table:table-cell table:style-name="ce17" table:number-columns-repeated="6"/>
          <table:table-cell table:style-name="ce28" table:number-columns-repeated="3"/>
          <table:table-cell table:number-columns-repeated="1014"/>
        </table:table-row>
        <table:table-row table:style-name="ro19">
          <table:table-cell table:style-name="ce10"/>
          <table:table-cell table:number-columns-repeated="1023"/>
        </table:table-row>
        <table:table-row table:style-name="ro20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20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20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20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20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20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20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20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20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20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6"/>
          <table:table-cell table:style-name="ce11" table:number-columns-repeated="1014"/>
          <table:table-cell table:style-name="ce19"/>
        </table:table-row>
        <table:table-row table:style-name="ro19">
          <table:table-cell table:style-name="ce11" table:number-columns-repeated="8"/>
          <table:table-cell table:style-name="ce36"/>
          <table:table-cell table:style-name="ce11" table:number-columns-repeated="1014"/>
          <table:table-cell table:style-name="ce19"/>
        </table:table-row>
        <table:table-row table:style-name="ro21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6"/>
          <table:table-cell table:style-name="ce11" table:number-columns-repeated="1014"/>
          <table:table-cell table:style-name="ce19"/>
        </table:table-row>
        <table:table-row table:style-name="ro21" table:number-rows-repeated="1048394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0:'diarias e passagens'.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1" number:min-integer-digits="1"/>
    </number:number-style>
    <number:number-style style:name="N110">
      <number:number number:decimal-places="0" number:min-integer-digits="4"/>
    </number:number-style>
    <number:number-style style:name="N111">
      <number:number number:decimal-places="4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 number:grouping="true"/>
      <number:text> R$</number:text>
    </number:number-style>
    <number:number-style style:name="N127">
      <number:text>-</number:text>
      <number:number number:decimal-places="0" number:min-integer-digits="1" number:grouping="true"/>
      <number:text> R$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R$</number:text>
    </number:number-style>
    <number:number-style style:name="N129">
      <number:text>-</number:text>
      <number:number number:decimal-places="2" number:min-integer-digits="1" number:grouping="true"/>
      <number:text> R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R$ </number:text>
    </number:number-style>
    <number:number-style style:name="N137P1" style:volatile="true">
      <number:text>-</number:text>
      <number:number number:decimal-places="0" number:min-integer-digits="1" number:grouping="true"/>
      <number:text> R$ </number:text>
    </number:number-style>
    <number:number-style style:name="N137P2" style:volatile="true">
      <number:text> -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integer-digits="1" number:grouping="true"/>
      <number:text> R$ </number:text>
    </number:number-style>
    <number:number-style style:name="N145P2" style:volatile="true">
      <number:text> -</number:text>
      <number:number number: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5" number:min-integer-digits="1"/>
    </number:number-style>
    <number:number-style style:name="N147">
      <number:number number:decimal-places="0" number:min-integer-digits="0"/>
    </number:number-style>
    <number:number-style style:name="N148">
      <number:number number:decimal-places="0" number:min-integer-digits="7"/>
    </number:number-style>
    <number:number-style style:name="N149">
      <number:number number: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scale-to="45%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6:04:39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6-11-16T16:05:39.586000000</dc:date>
    <meta:editing-duration>P1DT7H30M5S</meta:editing-duration>
    <meta:editing-cycles>238</meta:editing-cycles>
    <meta:generator>LibreOffice/4.2.6.3$Windows_x86 LibreOffice_project/3fd416d4c6db7d3204c17ce57a1d70f6e531ee21</meta:generator>
    <meta:print-date>2015-09-14T16:59:27.732000000</meta:print-date>
    <meta:document-statistic meta:table-count="1" meta:cell-count="1539" meta:object-count="1"/>
  </office:meta>
</office:document-meta>
</file>