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20.53mm" fo:break-before="auto" style:use-optimal-row-height="true"/>
    </style:style>
    <style:style style:name="ro5" style:family="table-row">
      <style:table-row-properties style:row-height="25.52mm" fo:break-before="auto" style:use-optimal-row-height="true"/>
    </style:style>
    <style:style style:name="ro6" style:family="table-row">
      <style:table-row-properties style:row-height="15.52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30.53mm" fo:break-before="auto" style:use-optimal-row-height="true"/>
    </style:style>
    <style:style style:name="ro9" style:family="table-row">
      <style:table-row-properties style:row-height="50.54mm" fo:break-before="auto" style:use-optimal-row-height="true"/>
    </style:style>
    <style:style style:name="ro10" style:family="table-row">
      <style:table-row-properties style:row-height="40.53mm" fo:break-before="auto" style:use-optimal-row-height="true"/>
    </style:style>
    <style:style style:name="ro11" style:family="table-row">
      <style:table-row-properties style:row-height="35.52mm" fo:break-before="auto" style:use-optimal-row-height="true"/>
    </style:style>
    <style:style style:name="ro12" style:family="table-row">
      <style:table-row-properties style:row-height="45.54mm" fo:break-before="auto" style:use-optimal-row-height="true"/>
    </style:style>
    <style:style style:name="ro13" style:family="table-row">
      <style:table-row-properties style:row-height="55.54mm" fo:break-before="auto" style:use-optimal-row-height="true"/>
    </style:style>
    <style:style style:name="ro14" style:family="table-row">
      <style:table-row-properties style:row-height="75.55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5.54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ext-properties style:use-window-font-color="true" style:font-name="Times New Roman"/>
    </style:style>
    <style:style style:name="ce32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ext-properties style:use-window-font-color="true"/>
    </style:style>
    <style:style style:name="ce37" style:family="table-cell" style:parent-style-name="Default" style:data-style-name="N0">
      <style:table-cell-properties style:vertical-align="automatic"/>
      <style:text-properties style:use-window-font-color="true"/>
    </style:style>
    <style:style style:name="ce38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15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6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64mm" svg:height="23.89mm" svg:x="80.92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30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30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0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3"/>
          <table:covered-table-cell table:number-columns-repeated="6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SETEMBRO/2017</text:p>
          </table:table-cell>
          <table:covered-table-cell table:style-name="ce13"/>
          <table:covered-table-cell table:number-columns-repeated="6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3"/>
          <table:table-cell table:style-name="ce20" table:number-columns-repeated="6"/>
          <table:table-cell table:style-name="ce31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6" office:value-type="string" calcext:value-type="string">
            <text:p>VALOR DA PASSAGEM</text:p>
          </table:table-cell>
          <table:table-cell table:style-name="ce32" office:value-type="string" calcext:value-type="string">
            <text:p>Nº DIÁRIAS</text:p>
          </table:table-cell>
          <table:table-cell table:style-name="ce26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7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27" office:value-type="string" calcext:value-type="string">
            <text:p>(i)</text:p>
          </table:table-cell>
          <table:table-cell table:style-name="ce38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01" calcext:value-type="date">
            <text:p>01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REALIZARÃO SERVIÇOS DE CONFIGURAÇÃO DAS I4MPRESSORAS E COMPUTADORES EM REDE, ADIÇÃO DE PONTOS DE REDE E O QUE MAIS FOR NECESSÁRIO N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06" calcext:value-type="date">
            <text:p>06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DA CIDADE DE BOA VISTA/RR, PARA A CIDADE DE CARACARAÍ/R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LESSANDRO TRAMUJAS ASSAD</text:p>
          </table:table-cell>
          <table:table-cell table:style-name="ce16" office:value-type="string" calcext:value-type="string">
            <text:p>PROCURADOR DE JUSTIÇA/SUBPROCURADOR-GERAL DE JUSTIÇA PARA ASSSUNTOS ADMINISTRATIVOS</text:p>
          </table:table-cell>
          <table:table-cell table:style-name="ce23" office:value-type="string" calcext:value-type="string">
            <text:p>25 A 27/09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SOLENIDADE DE POSSE DO CONSELHEIRO NACIONAL DO MINISTÉRIO PÚBLICO, DR. FÁBIO BASTOS STICA, PARA O BIÊNIO 2017/2019, NO AUDITÓRIO JUSCELINO KUBITSCHEK DA PROCURADORIA-GERAL DA REPÚBLICA, NA CIDADE DE BRASÍLIA/DF</text:p>
          </table:table-cell>
          <table:table-cell table:style-name="ce28" office:value-type="float" office:value="2879.93" calcext:value-type="float">
            <text:p>2.879,93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4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9-11" calcext:value-type="date">
            <text:p>11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TRANSPOR MOBILIÁRIOS DAS SALAS DO PRÉDIO DA PROMOTORIA DE JUSTIÇA DA COMARCA DE BONFIM/RR, E EXECUTAR SERVIÇOS DE MANUTENÇÃO PREDIAL DIVERSOS NA REFERIDA PROMOTORIA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04 A 05/09/2017</text:p>
          </table:table-cell>
          <table:table-cell table:style-name="ce24" office:value-type="string" calcext:value-type="string">
            <text:p>DO MUNICÍPIO DE BOA VISTA/RR PARA O MUNICÍPIO DE PACARAIMA/RR – SEDE, CI BOCA DA MATA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S ENDEREÇOS DAS PESSOAS RELACIONADAS NA O.M.D. Nº 108/17/PJCRIMJÚRI/MPRR, COM A FINALIDADE DE INSTRUIR OS TRABALHOS DA PROMOTORIA DE JUSTIÇA DO TRIBUNAL DO JÚRI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9-06" calcext:value-type="date">
            <text:p>06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 CORTE DO GRAMADO E LIMPEZA NO PATIO DA PROMOTORIA DE JUSTIÇA DA COMARCA DE BONFIM/RR, FAZER A IMPERMEABILIZAÇÃO DA LAJE DO PÓRTICO DO PORTÃO DE ENTRADA DA REFERIDA PROMOTORIA, A PEDIDO DA ENGENHARI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9-21" calcext:value-type="date">
            <text:p>21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S SERVIÇOS DE DESOBSTRUÇÃO DE DRENO NA PROMOTORIA DE JUSTIÇA DA COMARCA DE BONFIM/RR, SOLICITADOS NA CI/MEMO Nº 103/17/CAE, DE 20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NTÔNIO CARLOS SCHEFFER CÉZAR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14 A 15/09/2017</text:p>
          </table:table-cell>
          <table:table-cell table:style-name="ce24" office:value-type="string" calcext:value-type="string">
            <text:p>DO MUNICÍPIO DE SÃO LUIZ/RR PARA O MUNICÍPIO DE RORAINÓPOLIS/RR.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TENDER E DESPACHAR PROCESSOS NA PROMOTORIA DE JUSTIÇA DA COMARCA DE RORAINÓPOLIS/RR, EM SUBSTITUIÇÃO AO PROMOTOR DE JUSTIÇA SUBSTITUTO, DR. PAULO ANDRÉ DE CAMPOS TRINDADE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959.84" calcext:value-type="float">
            <text:p>959,84</text:p>
          </table:table-cell>
          <table:table-cell table:number-columns-repeated="1014"/>
        </table:table-row>
        <table:table-row table:style-name="ro7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NTÔNIO CLÁUDIO DA SILVA FAVELA FILH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18 A 19/09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TÔNIO FAGNER GOME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18 A 19/09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GERAL NO PRÉDIO DA PROMOTORIA DE JUSTIÇA DA COMARCA DE PACARAIMA/RR, FACE AOS SERVIÇOS DE ENGENHARIA FEITOS RECENTEMENTE NO REFERIDO PRÉD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30" calcext:value-type="date">
            <text:p>30/08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DA CIDADE DE BOA VISTA/RR, PARA REALIZAR AUDIÊNCIAS N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05" calcext:value-type="date">
            <text:p>05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DA CIDADE DE BOA VISTA/RR, PARA A CIDADE DE CARACARAÍ/R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06" calcext:value-type="date">
            <text:p>06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DA CIDADE DE BOA VISTA/RR, PARA REALIZAR AUDIÊNCIAS N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12" calcext:value-type="date">
            <text:p>12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DA CIDADE DE BOA VISTA/RR, PARA A CIDADE DE CARACARAÍ/R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13" calcext:value-type="date">
            <text:p>13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DA CIDADE DE BOA VISTA/RR, PARA REALIZAR AUDIÊNCIAS NA PROMOTORIA DE JUSTIÇA DA COMARCA DE BONFIM/RR E COM SERVIDORA QUE REALIZARÁ LIMPEZA NAS DEPENDÊNCIAS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14" calcext:value-type="date">
            <text:p>14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18" calcext:value-type="date">
            <text:p>18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19" calcext:value-type="date">
            <text:p>19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20" calcext:value-type="date">
            <text:p>20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NA COMARCA DE BONFIM/RR E COM SERVIDORA QUE REALIZARÁ LIMPEZA NAS DEPENDÊNCIAS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21" calcext:value-type="date">
            <text:p>21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22" calcext:value-type="date">
            <text:p>22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26" calcext:value-type="date">
            <text:p>26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27" calcext:value-type="date">
            <text:p>27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N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28" calcext:value-type="date">
            <text:p>28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CARLA CRISTIANE PIPA</text:p>
          </table:table-cell>
          <table:table-cell table:style-name="ce16" office:value-type="string" calcext:value-type="string">
            <text:p>PROMOTORA DE JUSTIÇA/AUXILIAR DA CGMP</text:p>
          </table:table-cell>
          <table:table-cell table:style-name="ce23" office:value-type="date" office:date-value="2017-09-12" calcext:value-type="date">
            <text:p>12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CARACARAÍ/RR, CONFORME PORTARIA CGMP Nº 032, DE 14/08/2017, DJE Nº 6040, DE 21/08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CARLOS ALBERTO FRANCO DOS SANTO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7 A 19/09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 SEGURANÇA APROXIMADA DO PROMOTOR DE JUSTIÇA DA PROMOTORIA DE JUSTIÇA DA COMARCA DE PACARAIMA/RR, EM VISITA A DIVERSOS ÓRGÃOS PÚBLICOS E PARTICULARES DAQUELA COMARCA E ZONA RURAL, CONFORME PREVISTO NA RESOLUÇÃO Nº 019,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CARLOS ALBERTO MELOTTO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27 A 29/09/2017</text:p>
          </table:table-cell>
          <table:table-cell table:style-name="ce24" office:value-type="string" calcext:value-type="string">
            <text:p>BELO HORIZONTE/MG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22ª EDIÇÃO DO CONGRESSO NACIONAL DO MINISTÉRIO PÚBLICO, NA CIDADE DE BELO HORIZONTE/MG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CATARINA MENDES BATISTA ROSA ARAÚJO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24 A 26/09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28ª REUNIÃO ORDINÁRIA DA COMISSÃO DE TRABALHO DE CERIMONIAL E PROTOCOLO DO MINISÉRIO PÚBLICO DOS ESTADOS E DA UNIÃO – CTCEMP, NA CIDADE DE BRASÍLIA/DF</text:p>
          </table:table-cell>
          <table:table-cell table:style-name="ce28" office:value-type="float" office:value="1779.73" calcext:value-type="float">
            <text:p>1.779,73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2390.85" calcext:value-type="float">
            <text:p>2.390,85</text:p>
          </table:table-cell>
          <table:table-cell table:number-columns-repeated="1014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3" office:value-type="date" office:date-value="2017-09-01" calcext:value-type="date">
            <text:p>01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CONFIGURAÇÃO DAS IMPRESSORAS E COMPUTADORES EM REDE, ADIÇÃO DE PONTOS DE REDE E O QUE MAIS FOR NECESSÁRIO N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3" office:value-type="date" office:date-value="2017-09-11" calcext:value-type="date">
            <text:p>11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 DE INSTALAÇÃO DE EQUIPAMENTOS DE REDE, REPARO DE PONTOS DE REDE, ALÉM DA MUDANÇA DOS COMPUTADORES DO PROMOTOR DE JUSTIÇA E DO ASSESSOR E O QUE MAIS FOR NECESSÁRIO N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3" office:value-type="string" calcext:value-type="string">
            <text:p>13 A 14/09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READEQUAÇÃO NA INFRAESTRUTURA DE REDE DA PROMOTORIA DE JUSTIÇA DA COMARC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3" office:value-type="string" calcext:value-type="string">
            <text:p>27 A 29/09/2017</text:p>
          </table:table-cell>
          <table:table-cell table:style-name="ce24" office:value-type="string" calcext:value-type="string">
            <text:p>DO MUNICÍPIO DE BOA VISTA/RR PARA OS MUNICÍPIOS DE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FETUAR SERVIÇO DE INSTALAÇÃO DE EQUIPAMENTOS PARA MELHORIA DA COMUNICAÇÃO, CONTROLE E MONITORAMENTO DO ACESSO A INTERNET E REDE INTERNO DO MINISTÉRIO PÚBLICO DE RORAIMA NO INTERIOR E PARA READEQUAÇÃO DA INFRAESTRUTURA DE REDE NAS PROMOTORIAS DE JUSTIÇA DAS COMARCAS DE RORAINÓPOLIS/RR E SÃO LUIZ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919.58" calcext:value-type="float">
            <text:p>919,58</text:p>
          </table:table-cell>
          <table:table-cell table:number-columns-repeated="1014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CLEONICE ANDRIGO VIEIRA</text:p>
          </table:table-cell>
          <table:table-cell table:style-name="ce16" office:value-type="string" calcext:value-type="string">
            <text:p>PROCURADORA DE JUSTIÇA/CORREGEDORA-GERAL DE JUSTIÇA</text:p>
          </table:table-cell>
          <table:table-cell table:style-name="ce23" office:value-type="date" office:date-value="2017-09-12" calcext:value-type="date">
            <text:p>12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CARACARAÍ/RR, CONFORME PORTARIA CGMP Nº 032, DE 14/08/2017, DJE Nº 6040, DE 21/08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355.5" calcext:value-type="float">
            <text:p>355,50</text:p>
          </table:table-cell>
          <table:table-cell table:number-columns-repeated="1014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CLEONICE ANDRIGO VIEIRA</text:p>
          </table:table-cell>
          <table:table-cell table:style-name="ce16" office:value-type="string" calcext:value-type="string">
            <text:p>PROCURADORA DE JUSTIÇA/CORREGEDORA-GERAL DE JUSTIÇA</text:p>
          </table:table-cell>
          <table:table-cell table:style-name="ce23" office:value-type="string" calcext:value-type="string">
            <text:p>26 A 30/09/2017</text:p>
          </table:table-cell>
          <table:table-cell table:style-name="ce24" office:value-type="string" calcext:value-type="string">
            <text:p>BELO HORIZONTE/MG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109º REUNIÃO ORDINÁRIA DO CONSELHO NACIONAL DOS CORREGEDORES-GERAIS DO MINISTÉRIO PÚBLICO, NA CIDADE DE BELO HORIZONTE/MG</text:p>
          </table:table-cell>
          <table:table-cell table:style-name="ce28" office:value-type="float" office:value="1881.03" calcext:value-type="float">
            <text:p>1.881,03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CRISTIANE EUNICE FARIA CORDEIRO</text:p>
          </table:table-cell>
          <table:table-cell table:style-name="ce16" office:value-type="string" calcext:value-type="string">
            <text:p>ASSESSOR JURÍDICO DE PROMOTORIA</text:p>
          </table:table-cell>
          <table:table-cell table:style-name="ce23" office:value-type="date" office:date-value="2017-09-28" calcext:value-type="date">
            <text:p>28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ENVOLVIMENTO DAS AÇÕES DA CAMPANHA SETEMBRO AMARELO, NO MUNICÍPIO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CRISTIANE EUNICE FARIA CORDEIRO</text:p>
          </table:table-cell>
          <table:table-cell table:style-name="ce16" office:value-type="string" calcext:value-type="string">
            <text:p>ASSESSOR JURÍDICO DE PROMOTORIA</text:p>
          </table:table-cell>
          <table:table-cell table:style-name="ce23" office:value-type="date" office:date-value="2017-09-29" calcext:value-type="date">
            <text:p>29/09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ENVOLVIMENTO DAS AÇÕES DA CAMPANHA SETEMBRO AMARELO, NO MUNICÍPIO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9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</text:p>
          </table:table-cell>
          <table:table-cell table:style-name="ce23" office:value-type="date" office:date-value="2017-09-06" calcext:value-type="date">
            <text:p>06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ROCEDER O RECEBIMENTO DEFINITIVO DOS SERVIÇOS REALIZADOS NA PROMOTORIA DE JUSTIÇA DA COMARCA DE BONFIM/RR, REFERENTE AO PROCEDIMENTO ADMINISTRATIVO Nº 777/2016-DA/MPRR, FIRMADO COM A EMPRESA H.M. SILVA – ME, CNPJ Nº 25.079.524/0001-40, CONFORME PORTARIA Nº 807/2017, DE 31/08/2017, DJE Nº 6049, DE 01/09/2017, ACOMPANHAR SERVIÇO DE REPARO (IMPERMEABILIZAÇÃO) DA LAJE DO PORTÃO DE ENTRADA DA REFERIDA PROMOTORIA, A SER REALIZADO POR SERVIDORES DO SETOR DA MANUTENÇÃO, BEM COMO, ACOMPANHAR A READEQUAÇÃO DO LEIAUTE DO GABINETE DO PROMOTOR E SALA ADMINISTRATIV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10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</text:p>
          </table:table-cell>
          <table:table-cell table:style-name="ce23" office:value-type="date" office:date-value="2017-09-14" calcext:value-type="date">
            <text:p>14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EM CARÁTER DE URGÊNCIA FUNCIONÁRIOS DA EMPRESA H.M.SILVA – ME, EM FUNÇÃO DA PRESTAÇÃO DE GARANTIA DOS SERVIÇOS REALIZADOS NO SISTEMA DE CALHAS DA COBERTURA DO EDIFÍCIO DA PROMOTORIA DE JUSTIÇA DA COMARCA DE BONFIM/RR, EM DECORRÊNCIA DA COMUNICAÇÃO VIA TELEFONE PELO SERVIDOR JÓSIMO BASILO HART, INFORMANDO QUE NO DIA 13/09/2017 NO PERÍODO DA TARDE, HOUVE VAZAMENTO DE ÁGUA PELAS LUMINÁRIAS E PELO FORRO EM RAZÃO DE UMA FORTE CHUV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9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</text:p>
          </table:table-cell>
          <table:table-cell table:style-name="ce23" office:value-type="date" office:date-value="2017-09-19" calcext:value-type="date">
            <text:p>19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EM CARÁTER DE URGÊNCIA, A RETIRADA DAS TELHAS E DA CALHA DE ZINCO, EXECUTADA PELA EMPRESA CONTRATADA (H.M.SILVA – ME – PROC. Nº 777/2016), NA SEDE DA PROMOTORIA DE JUSTIÇA DA COMARCA DE BONFIM/RR, A FIM DE REALIZAR MINUCIOSA VISTORIA NOS SERVIÇÕS REEALIZADOS E CONSTATAÇÃO DE POSSÍVEL FALHA DE EXECUÇÃO, VISTO A OCORÊNCIA DE VAZAMENTO DE ÁGUA PELAS LUMINÁRIAS E PELO FORRO DE GESSO EM RAZÃO DE UMA FORTE CHUVA, RESSALTANDO-SE QUE NO DIA 18/09/2017, HOUVE UM COMUNICADO, VIA TELEFONE DO DESABAMENTO DO FORRO DE GESSO DA COPA NA REFERIDA PROMOTORI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DANIEL RICARDO PEITER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09-12" calcext:value-type="date">
            <text:p>12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CARACARAÍ/RR, CONFORME PORTARIA CGMP Nº 032, DE 14/08/2017, DJE Nº 6040, DE 21/08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6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DANIEL SOAR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7-09-27" calcext:value-type="date">
            <text:p>27/09/2017</text:p>
          </table:table-cell>
          <table:table-cell table:style-name="ce24" office:value-type="string" calcext:value-type="string">
            <text:p>DO MUNICÍPIO DE BONFIM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E REUNIÃO ADMINISTRATIVA AUTORIZADA PELA PROCURADORA-GERAL DE JUSTIÇA, DRA. ELBA CHRISTINE AMARANTE DE MORAES, CONFORME PREVISTO NA RESOLUÇÃO Nº 019,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9-28" calcext:value-type="date">
            <text:p>28/09/2017</text:p>
          </table:table-cell>
          <table:table-cell table:style-name="ce24" office:value-type="string" calcext:value-type="string">
            <text:p>DO MUNICÍPIO DE BOA VISTA/RR PARA O MUNICÍPIO DO CANTÁ/RR – SEDE, VILA UNIÃO, VC 11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S ENDEREÇOS DAS PESSOAS RELACIONADAS NA O.M.D. Nº 098/17/PJEVDFM/MPRR, COM A FINALIDADE DE INSTRUIR OS TRABALHOS DA PROMOTORIA DE JUSTIÇA ESPECIALIZADA DE VIOLÊNCIA DOMÉSTICA E FAMILIAR CONTRA A MULHE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9-25" calcext:value-type="date">
            <text:p>25/09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9-28" calcext:value-type="date">
            <text:p>28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9-15" calcext:value-type="date">
            <text:p>15/09/2017</text:p>
          </table:table-cell>
          <table:table-cell table:style-name="ce24" office:value-type="string" calcext:value-type="string">
            <text:p>DO MUNICÍPIO DE BOA VISTA/RR PARA O MUNICÍPIO DE BONFIM/RR – SEDE, VILA VILHENA, VICINAIS DOS IGARAPÉS FOGO, GUARIMÃ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M A FINALIDADE DE INSTRUIR OS TRABALHOS DA PROMOTORIA DE JUSTIÇA DA COMARCA DE BONFIM/RR, REALIZAR VISITA <text:span text:style-name="T4">IN LOCO,</text:span> NAS PONTES QUE DÃO ACESSO À VILA VILHENA, MUNICÍPIO DE BONFIM/RR, E FOTOGRAFAR AS PONTES, EMITINDO RELATÓRIO SITUACIONAL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9-19" calcext:value-type="date">
            <text:p>19/09/2017</text:p>
          </table:table-cell>
          <table:table-cell table:style-name="ce24" office:value-type="string" calcext:value-type="string">
            <text:p>DO MUNICÍPIO DE BOA VISTA/RR PARA O MUNICÍPIO DE ALTO ALEGRE/RR – SEDE, VILA RECREAR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NOTIFICAR PESSOAS NO MUNICÍPIO DE ALTO ALEGRE/RR – SEDE, VILA RECREAR E ADJACÊNCIAS, CONFORME O.M.D. Nº 044/2017 – PJECSECAI/MPRR, INFORMAÇÕES COLHIDAS EM INVESTIGAÇÕES E FONTES DE PESQUISA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9-21" calcext:value-type="date">
            <text:p>21/09/2017</text:p>
          </table:table-cell>
          <table:table-cell table:style-name="ce24" office:value-type="string" calcext:value-type="string">
            <text:p>DO MUNICÍPIO DE BOA VISTA/RR PARA O MUNICÍPIO DO CANTÁ/RR – SEDE, VILA TABOCA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JUNTO AO POSTO DE SÁUDE 13 DE MAIO, NA COMUNIDADE DO TABOCA, A FIM DE VERIFICAR AS PRÓXIMAS 05 AÇÕES DE SAÚDE A SEREM REALIZADAS NO REFERIDO POSTO, CONFORME CRONOGRAMA APRESENTADO PELA SECRETARIA MUNICIPAL DE SAÚDE DO MUNICÍPIO DO CANTÁ/RR, BEM COMO SEJA FEITO O REGISTRO FOTOGRÁFICO DA REFERIDA DILIGÊNCI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11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9-27" calcext:value-type="date">
            <text:p>27/09/2017</text:p>
          </table:table-cell>
          <table:table-cell table:style-name="ce24" office:value-type="string" calcext:value-type="string">
            <text:p>DO MUNICÍPIO DE BOA VISTA/RR PARA O MUNICÍPIO DE BONFIM/RR – SEDE, VILA SÃO FRANCISCO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M A FINALIDADE DE INSTRUIR OS TRABALHOS DA PROMOTORIA DE JUSTIÇA DA COMARCA DE BONFIM/RR, REALIZAR VISITA IN LOCO, NA VILA SÃO FRANCISCO E COLHER NOVAS INFORMAÇÕES, COMO OS MORADORES E ALUNOS, SOBRE A ATUAL SITUAÇÃO DO TRANSPORTE ESCOLAR MUNICIPAL E ESTADUAL, BEM COMO FOTOGRAFAR A FROTA DE VEÍCULOS QUE ATUALMENTE ATENDE A REGIÃO, EMITINDO RELATÓRIO SITUACIONAL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9-28" calcext:value-type="date">
            <text:p>28/09/2017</text:p>
          </table:table-cell>
          <table:table-cell table:style-name="ce24" office:value-type="string" calcext:value-type="string">
            <text:p>DO MUNICÍPIO DE BOA VISTA/RR PARA O MUNICÍPIO DO CANTÁ/RR – SEDE, VILA UNIÃO, VC 11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S ENDEREÇOS DAS PESSOAS RELACIONADAS NA O.M.D. Nº 098/17/PJEVDFM/MPRR, COM A FINALIDADE DE INSTRUIR OS TRABALHOS DA PROMOTORIA DE JUSTIÇA ESPECIALIZADA DE VIOLÊNCIA DOMÉSTICA E FAMILIAR CONTRA A MULHE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9-29" calcext:value-type="date">
            <text:p>29/09/2017</text:p>
          </table:table-cell>
          <table:table-cell table:style-name="ce24" office:value-type="string" calcext:value-type="string">
            <text:p>DO MUNICÍPIO DE BOA VISTA/RR PARA O MUNICÍPIO DO CANTÁ/RR – SEDE, CONFIANÇA III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/QUALIFICAR/NOTIFICAR E FOTOGRAFAR OS ENDEREÇOS DAS PESSOAS RELACIONADAS NA O.M.D. Nº 046/2017-PJECSECAI/MPRR E NA O.M.D. Nº 101/17/2ª PJCRIMJÚRI/MPRR, COM A FINALIDADE DE INSTRUIR OS TRABALHOS DA PROMOTORIA DE CRIMES CONTRA A DIGNIDADE SEXUAL, CRIMES DO ECA E ESTATUTO DO IDOSO E DA PROMOTORIA DE JUSTIÇA DO TRIBUNAL DO JÚRI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3" office:value-type="string" calcext:value-type="string">
            <text:p>25 A 27/09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SOLENIDADE DE POSSE DO CONSELHEIRO NACIONAL DO MINISTÉRIO PÚBLICO, DR. FÁBIO BASTOS STICA, PARA O BIÊNIO 2017/2019, NO AUDITÓRIO JUSCELINO KUBITSCHEK DA PROCURADORIA-GERAL DA REPÚBLICA, NA CIDADE DE BRASÍLIA/DF</text:p>
          </table:table-cell>
          <table:table-cell table:style-name="ce28" office:value-type="float" office:value="2879.93" calcext:value-type="float">
            <text:p>2.879,93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ELIEZER MAGALHÃ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date" office:date-value="2017-09-12" calcext:value-type="date">
            <text:p>12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TRANSPORTAR EQUIPE DA CORREGEDORIA-GERAL QUE REALIZÁ INSPEÇÃO NA PROMOTORIA DE JUSTIÇA DA COMARCA DE CARACARAÍ/RR, CONFORME PORTARIA CGMP Nº 032, DE 14/08/2017, DJE Nº 6040, DE 21/08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9-13" calcext:value-type="date">
            <text:p>13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FALCON LUIZ JUVENÇO PER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01 A 02/09/2017</text:p>
          </table:table-cell>
          <table:table-cell table:style-name="ce24" office:value-type="string" calcext:value-type="string">
            <text:p>DO MUNICÍPIO DE PACARAIMA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OFICIAL COM PROMOTOR DE JUSTIÇA, DA CIDADE DE PACARAIMA/RR, ATÉ A SEDE DO MPRR EM BOA VISTA/RR, ONDE O MESMO IRÁ PARTICIPAR DE REUNIÃ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FALCON LUIZ JUVENÇO PER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18 A 19/09/2017</text:p>
          </table:table-cell>
          <table:table-cell table:style-name="ce24" office:value-type="string" calcext:value-type="string">
            <text:p>DO MUNICÍPIO DE PACARAIMA/RR PARA O MUNICÍPIO DE UIRAMUTÃ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OFICIAL COM PROMOTOR DE JUSTIÇA, ATÉ A SEDE DO MUNICÍPIO DE UIRAMUTÃ/RR, ONDE O MESMO IRÁ REALIZAR ATIVIDADES MINISTERIAIS, E AUXILIAR O REFERIDO MEMBRO DESTE <text:span text:style-name="T4">PARQUET</text:span>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09-19" calcext:value-type="date">
            <text:p>19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EM CARÁTER DE URGÊNCIA, A RETIRADA DAS TELHAS E DA CALHA DE ZINCO, EXECUTADA PELA EMPRESA CONTRATADA (H.M.SILVA – ME – PROC. Nº 777/2016), NA SEDE DA PROMOTORIA DE JUSTIÇA DA COMARCA DE BONFIM/RR, A FIM DE REALIZAR MINUCIOSA VISTORIA NOS SERVIÇÕS REEALIZADOS E CONSTATAÇÃO DE POSSÍVEL FALHA DE EXECUÇÃO, VISTO A OCORÊNCIA DE VAZAMENTO DE ÁGUA PELAS LUMINÁRIAS E PELO FORRO DE GESSO EM RAZÃO DE UMA FORTE CHUVA, RESSALTANDO-SE QUE NO DIA 18/09/2017, HOUVE UM COMUNICADO, VIA TELEFONE DO DESABAMENTO DO FORRO DE GESSO DA COPA NA REFERIDA PROMOTORI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string" calcext:value-type="string">
            <text:p>25 A 26/09/2017</text:p>
          </table:table-cell>
          <table:table-cell table:style-name="ce24" office:value-type="string" calcext:value-type="string">
            <text:p>DO MUNICÍPIO DE BOA VISTA/RR PARA O MUNICÍPIO DO UIRAMUTÃ/RR – SEDE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ROMOVER INSPEÇÃO TÉCNICA NA ESCOLA ESTADUAL INDÍGENA KOKO ISABEL MACUXI, REMETENDO EM SEGUIDA, A PROMOTORIA DE JUSTIÇA DA COMARCA DE PACARAIMA/RR, RELATÓRIO CIRCUNSTANCIADO SOBRE AS ATUAIS CONDIÇÕES DE INFRAESTRUTURA E FUNCIONAMENTO DA INSTITUIÇÃ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09-28" calcext:value-type="date">
            <text:p>28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RCER ATIVIDADE DE FISCALIZAÇÃO, ORIENTAÇÃO E ACOMPANHAMENTO DO INÍCIO DO REFAZIMENTO DOS SERVIÇOS A SEREM EXECUTADOS PELA EMPRESA CONTRATADA (H.M. SILVA – ME – PROC. Nº 777/2016), NA SEDE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FRANCISCO GERÔNCIO GOMES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date" office:date-value="2017-09-12" calcext:value-type="date">
            <text:p>12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TRANSPORTAR EQUIPE DA CORREGEDORIA-GERAL QUE REALIZÁ INSPEÇÃO NA PROMOTORIA DE JUSTIÇA DA COMARCA DE CARACARAÍ/RR, CONFORME PORTARIA CGMP Nº 032, DE 14/08/2017, DJE Nº 6040, DE 21/08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FRANCISCO XAVIER MEDEIROS GONÇALVES</text:p>
          </table:table-cell>
          <table:table-cell table:style-name="ce16" office:value-type="string" calcext:value-type="string">
            <text:p>AUXILIAR DE MANUTENÇÃO/CHEFE DE SEÇÃO</text:p>
          </table:table-cell>
          <table:table-cell table:style-name="ce23" office:value-type="string" calcext:value-type="string">
            <text:p>13 A 14/09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E EXECUTAR SERVIÇOS DE INSTALAÇÕES ELÉTRICA E TELEFÔNICA NA SALA NOVA DA PROMOTORIA DE JUSTIÇA DA COMARC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6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8 A 19/09/2017</text:p>
          </table:table-cell>
          <table:table-cell table:style-name="ce24" office:value-type="string" calcext:value-type="string">
            <text:p>DO MUNICÍPIO DE RORAINÓPOLIS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E REUNIÃO ADMINISTRATIVA AUTORIZADA PELA PROCURADORA-GERAL DE JUSTIÇA, DRA. ELBA CHRISTINE AMARANTE DE MORAES, CONFORME PREVISTO NA RESOLUÇÃO Nº 019,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11" calcext:value-type="date">
            <text:p>11/09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13" calcext:value-type="date">
            <text:p>13/09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SERVIÇOS DE CONFIGURAÇÃO E COMPARTILHAMENTO DE MICROCOMPUTADORES N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8 A 22/09/2017</text:p>
          </table:table-cell>
          <table:table-cell table:style-name="ce24" office:value-type="string" calcext:value-type="string">
            <text:p>DO MUNICÍPIO DE BOA VISTA/RR PARA O MUNICÍPIO DE UIRAMUTÃ/RR – COMUNIDADE MONTE MURIÁ I, COMUNIDADE MARACANÃ E COMUNIDADE PEDRA BRANC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QUE OFICIARÁ JUNTO A VARA DA JUSTIÇA ITINERANTE CONFORME OFÍCIO GAB/VJI Nº 073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1232.37" calcext:value-type="float">
            <text:p>1.232,37</text:p>
          </table:table-cell>
          <table:table-cell table:number-columns-repeated="1014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9-01" calcext:value-type="date">
            <text:p>01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CONFIGURAÇÃO DAS IMPRESSORAS E COMPUTADORES EM REDE, ADIÇÃO DE PONTOS DE REDE E O QUE MAIS FOR NECESSÁRIO N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9-11" calcext:value-type="date">
            <text:p>11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 DE INSTALAÇÃO DE EQUIPAMENTOS DE REDE, REPARO DE PONTOS DE REDE, ALÉM DA MUDANÇA DOS COMPUTADORES DO PROMOTOR DE JUSTIÇA E DO ASSESSOR E O QUE MAIS FOR NECESSÁRIO N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HEVANDRO CERUTTI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19 A 22/09/2017</text:p>
          </table:table-cell>
          <table:table-cell table:style-name="ce24" office:value-type="string" calcext:value-type="string">
            <text:p>CURITIBA/PR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O “I WORKSHOP EXPERIÊNCIAS DA FORÇA-TAREFA LAVA JATO – TÉCNICAS ESPECIAIS DE INVESTIGAÇÃO PARA O ENFRENTAMENTO DA CORRUPÇÃO”, NA CIDADE DE CURITIBA/PR</text:p>
          </table:table-cell>
          <table:table-cell table:style-name="ce28" office:value-type="float" office:value="2962.7" calcext:value-type="float">
            <text:p>2.962,7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11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25 A 26/09/2017</text:p>
          </table:table-cell>
          <table:table-cell table:style-name="ce24" office:value-type="string" calcext:value-type="string">
            <text:p>DO MUNICÍPIO DE BOA VISTA/RR PARA O MUNICÍPIO DO UIRAMUTÃ/RR – SEDE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OS SERVIÇOS DO DEPARTAMENTO DE ENGENHARIA E ARQUITETURA, COM A FINALIDADE DE PROMOVER INSPEÇÃO TÉCNICA NA ESCOLA INDÍGENA KOKO ISABEL MACUXI – MUNICÍPIO DO UIRAMUTÃ/RR, REMETENDO EM SEGUIDA, A PROMOTORIA DE JUSTIÇA DA COMARCA DE PACARAIMA/RR, RELATÓRIO CIRCUNSTANCIADO SOBRE AS ATUAIS CONDIÇÕES DE INFRAESTRUTURA E FUNCIONAMENTO DA INSTITUIÇÃ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04 A 05/09/2017</text:p>
          </table:table-cell>
          <table:table-cell table:style-name="ce24" office:value-type="string" calcext:value-type="string">
            <text:p>DO MUNICÍPIO DE BOA VISTA/RR PARA O MUNICÍPIO DE PACARAIMA/RR – SEDE, CI BOCA DA MATA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S ENDEREÇOS DAS PESSOAS RELACIONADAS NA O.M.D. Nº 108/17/PJCRIMJÚRI/MPRR, COM A FINALIDADE DE INSTRUIR OS TRABALHOS DA PROMOTORIA DE JUSTIÇA DO TRIBUNAL DO JÚRI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09-06" calcext:value-type="date">
            <text:p>06/09/2017</text:p>
          </table:table-cell>
          <table:table-cell table:style-name="ce24" office:value-type="string" calcext:value-type="string">
            <text:p>DO MUNICÍPIO DE BOA VISTA/RR PARA O MUNICÍPIO DO CANTÁ/RR – VILA SERRA GRANDE I E II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S ENDEREÇOS DAS PESSOAS RELACIONADAS NA O.M.D. Nº 072/17/PJEVDFM/MPRR, COM A FINALIDADE DE INSTRUIR OS TRABALHOS DA PROMOTORIA DE JUSTIÇA ESPECIALIZADA DE VIOLÊNCIA DOMÉSTICA E FAMILIAR CONTRA A MULHE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13 A 14/09/2017</text:p>
          </table:table-cell>
          <table:table-cell table:style-name="ce24" office:value-type="string" calcext:value-type="string">
            <text:p>DO MUNICÍPIO DE BOA VISTA/RR PARA O MUNICÍPIO DE CARACARAÍ/RR – SEDE, VILA SÃO JOSÉ, VICINAL 13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S ENDEREÇOS DAS PESSOAS RELACIONADAS NA O.M.D. Nº 089/17/PJEVDFM/MPRR, COM A FINALIDADE DE INSTRUIR OS TRABALHOS DA PROMOTORIA DE JUSTIÇA ESPECIALIZADA DE VIOLÊNCIA DOMÉSTICA E FAMILIAR CONTRA A MULHE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09-15" calcext:value-type="date">
            <text:p>15/09/2017</text:p>
          </table:table-cell>
          <table:table-cell table:style-name="ce24" office:value-type="string" calcext:value-type="string">
            <text:p>DO MUNICÍPIO DE BOA VISTA/RR PARA O MUNICÍPIO DE BONFIM/RR – SEDE, VILA VILHENA, VICINAIS DOS IGARAPÉS FOGO, GUARIMÃ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M A FINALIDADE DE INSTRUIR OS TRABALHOS DA PROMOTORIA DE JUSTIÇA DA COMARCA DE BONFIM/RR, REALIZAR VISITA <text:span text:style-name="T4">IN LOCO,</text:span> NAS PONTES QUE DÃO ACESSO À VILA VILHENA, MUNICÍPIO DE BONFIM/RR, E FOTOGRAFAR AS PONTES, EMITINDO RELATÓRIO SITUACIONAL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09-19" calcext:value-type="date">
            <text:p>19/09/2017</text:p>
          </table:table-cell>
          <table:table-cell table:style-name="ce24" office:value-type="string" calcext:value-type="string">
            <text:p>DO MUNICÍPIO DE BOA VISTA/RR PARA O MUNICÍPIO DE ALTO ALEGRE/RR – SEDE, VILA RECREAR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NOTIFICAR PESSOAS NO MUNICÍPIO DE ALTO ALEGRE/RR – SEDE, VILA RECREAR E ADJACÊNCIAS, CONFORME O.M.D. Nº 044/2017 – PJECSECAI/MPRR, INFORMAÇÕES COLHIDAS EM INVESTIGAÇÕES E FONTES DE PESQUISA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09-21" calcext:value-type="date">
            <text:p>21/09/2017</text:p>
          </table:table-cell>
          <table:table-cell table:style-name="ce24" office:value-type="string" calcext:value-type="string">
            <text:p>DO MUNICÍPIO DE BOA VISTA/RR PARA O MUNICÍPIO DO CANTÁ/RR – SEDE, VILA TABOCA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JUNTO AO POSTO DE SÁUDE 13 DE MAIO, NA COMUNIDADE DO TABOCA, A FIM DE VERIFICAR AS PRÓXIMAS 05 AÇÕES DE SAÚDE A SEREM REALIZADAS NO REFERIDO POSTO, CONFORME CRONOGRAMA APRESENTADO PELA SECRETARIA MUNICIPAL DE SAÚDE DO MUNICÍPIO DO CANTÁ/RR, BEM COMO SEJA FEITO O REGISTRO FOTOGRÁFICO DA REFERIDA DILIGÊNCI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1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25 A 26/09/2017</text:p>
          </table:table-cell>
          <table:table-cell table:style-name="ce24" office:value-type="string" calcext:value-type="string">
            <text:p>DO MUNICÍPIO DE BOA VISTA/RR PARA O MUNICÍPIO DO UIRAMUTÃ/RR – SEDE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OS SERVIÇOS DO DEPARTAMENTO DE ENGENHARIA E ARQUITETURA, COM A FINALIDADE DE PROMOVER INSPEÇÃO TÉCNICA NA ESCOLA INDÍGENA KOKO ISABEL MACUXI – MUNICÍPIO DO UIRAMUTÃ/RR, REMETENDO EM SEGUIDA, A PROMOTORIA DE JUSTIÇA DA COMARCA DE PACARAIMA/RR, RELATÓRIO CIRCUNSTANCIADO SOBRE AS ATUAIS CONDIÇÕES DE INFRAESTRUTURA E FUNCIONAMENTO DA INSTITUIÇÃ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11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09-27" calcext:value-type="date">
            <text:p>27/09/2017</text:p>
          </table:table-cell>
          <table:table-cell table:style-name="ce24" office:value-type="string" calcext:value-type="string">
            <text:p>DO MUNICÍPIO DE BOA VISTA/RR PARA O MUNICÍPIO DE BONFIM/RR – SEDE, VILA SÃO FRANCISCO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M A FINALIDADE DE INSTRUIR OS TRABALHOS DA PROMOTORIA DE JUSTIÇA DA COMARCA DE BONFIM/RR, REALIZAR VISITA IN LOCO, NA VILA SÃO FRANCISCO E COLHER NOVAS INFORMAÇÕES, COMO OS MORADORES E ALUNOS, SOBRE A ATUAL SITUAÇÃO DO TRANSPORTE ESCOLAR MUNICIPAL E ESTADUAL, BEM COMO FOTOGRAFAR A FROTA DE VEÍCULOS QUE ATUALMENTE ATENDE A REGIÃO, EMITINDO RELATÓRIO SITUACIONAL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09-28" calcext:value-type="date">
            <text:p>28/09/2017</text:p>
          </table:table-cell>
          <table:table-cell table:style-name="ce24" office:value-type="string" calcext:value-type="string">
            <text:p>DO MUNICÍPIO DE BOA VISTA/RR PARA O MUNICÍPIO DO CANTÁ/RR – SEDE, VILA UNIÃO, VC 11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S ENDEREÇOS DAS PESSOAS RELACIONADAS NA O.M.D. Nº 098/17/PJEVDFM/MPRR, COM A FINALIDADE DE INSTRUIR OS TRABALHOS DA PROMOTORIA DE JUSTIÇA ESPECIALIZADA DE VIOLÊNCIA DOMÉSTICA E FAMILIAR CONTRA A MULHE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JANAÍNA CARNEIRO COSTA</text:p>
          </table:table-cell>
          <table:table-cell table:style-name="ce16" office:value-type="string" calcext:value-type="string">
            <text:p>PROCURADORA DE JUSTIÇA</text:p>
          </table:table-cell>
          <table:table-cell table:style-name="ce23" office:value-type="string" calcext:value-type="string">
            <text:p>27/09 a 02/10/2017</text:p>
          </table:table-cell>
          <table:table-cell table:style-name="ce24" office:value-type="string" calcext:value-type="string">
            <text:p>BELO HORIZONTE/MG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DESIGNADA PARA PARTICIPAR DO XXII CONGRESSO NACIONAL DO MINISTÉRIO PÚBLICO, NA CIDADE DE BELO HORIZONTE/MG</text:p>
          </table:table-cell>
          <table:table-cell table:style-name="ce28" office:value-type="float" office:value="2057.03" calcext:value-type="float">
            <text:p>2.057,03</text:p>
          </table:table-cell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7820.89" calcext:value-type="float">
            <text:p>7.820,89</text:p>
          </table:table-cell>
          <table:table-cell table:number-columns-repeated="1014"/>
        </table:table-row>
        <table:table-row table:style-name="ro6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05" calcext:value-type="date">
            <text:p>05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DA CIDADE DE BOA VISTA/RR, PARA REALIZAR AUDIÊNCIAS N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2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11" calcext:value-type="date">
            <text:p>11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IRÃO TRANSPOR MOBILIÁRIOS DAS SALAS DO PRÉDIO DA PROMOTORIA DE JUSTIÇA DA COMARCA DE BONFIM/RR, E EXECUTAR SERVIÇOS DE MANUTENÇÃO PREDIAL DIVERSOS NA REFERIDA PROMOTORIA DE JUSTIÇA E COM SERVIDORES QUE IRÃO REALIZAR SERVIÇO DE INSTALAÇÃO DE EQUIPAMENTOS DE REDE, REPARO DE PONTOS DE REDE, ALÉM DA MUDANÇA DOS COMPUTADORES DO PROMOTOR DE JUSTIÇA E DO ASSESSOR E O QUE MAIS FOR NECESSÁRIO N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12" calcext:value-type="date">
            <text:p>12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DA CIDADE DE BOA VISTA/RR, PARA REALIZAR SESSÃO DE JÚRI N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0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3 A 14/09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ACOMPANHAR E EXECUTAR SERVIÇOS DE INSTALAÇÕES ELÉTRICA E TELEFÔNICA NA SALA NOVA DA PROMOTORIA DE JUSTIÇA DA COMARCA DE PACARAIMA/RR, COM SERVIDORES QUE REALIZARÃO READEQUAÇÃO NA INFRAESTRUTURA DE REDE DA PROMOTORIA DE JUSTIÇA DA COMARCA DE PACARAIMA/RR E COM SERVIDOR QUE EXECUTARÁ SERVIÇOS DE INSTALAÇÕES ELÉTRICA E TELEFÔNICA NA SALA NOVA DA PROMOTORIA DE JUSTIÇA DA COMARC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19" calcext:value-type="date">
            <text:p>19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SESSÃO DE JÚRI N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9 A 20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MPLEMENTAÇÃO DE DIÁRIAS REFERENTE A CONDUÇÃO DE VEÍCULO COM PROMOTOR DE JUSTIÇA, DR. DIEGO BARROSO OQUENDO, QUE REALIZOU SESSÃO DE JÚRI NA COMARCA DE BONFIM/RR, EM VIRTUDE DO DESLOCAMENTO NO DIA 19/09/2017, ESTENDER-SE PARA ALÉM DAS 00H00MIN POR OCASIÃO DO JURÍ POPOLUA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" calcext:value-type="float">
            <text:p>1,0</text:p>
          </table:table-cell>
          <table:table-cell table:style-name="ce28" office:value-type="float" office:value="273.86" calcext:value-type="float">
            <text:p>273,86</text:p>
          </table:table-cell>
          <table:table-cell table:number-columns-repeated="1014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26" calcext:value-type="date">
            <text:p>26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N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3">
          <table:table-cell table:style-name="ce7" office:value-type="float" office:value="86" calcext:value-type="float">
            <text:p>86</text:p>
          </table:table-cell>
          <table:table-cell table:style-name="ce16" office:value-type="string" calcext:value-type="string">
            <text:p>JOÃO BARROS DO NASCIME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09-19" calcext:value-type="date">
            <text:p>19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IRÃO ACOMPANHAR EM CARÁTER DE URGÊNCIA, A RETIRADA DAS TELHAS E DA CALHA DE ZINCO, EXECUTADA PELA EMPRESA CONTRATADA (H.M.SILVA – ME – PROC. Nº 777/2016), NA SEDE DA PROMOTORIA DE JUSTIÇA DA COMARCA DE BONFIM/RR, A FIM DE REALIZAR MINUCIOSA VISTORIA NOS SERVIÇÕS REEALIZADOS E CONSTATAÇÃO DE POSSÍVEL FALHA DE EXECUÇÃO, VISTO A OCORÊNCIA DE VAZAMENTO DE ÁGUA PELAS LUMINÁRIAS E PELO FORRO DE GESSO EM RAZÃO DE UMA FORTE CHUVA, RESSALTANDO-SE QUE NO DIA 18/09/2017, HOUVE UM COMUNICADO, VIA TELEFONE DO DESABAMENTO DO FORRO DE GESSO DA COPA NA REFERIDA PROMOTORI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>
            <text:p>JOÃO BARROS DO NASCIME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09-21" calcext:value-type="date">
            <text:p>21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EXECUTARÃO OS SERVIÇOS DE DESOBSTRUÇÃO DE DRENO NA PROMOTORIA DE JUSTIÇA DA COMARCA DE BONFIM/RR, SOLICITADOS NA CI/MEMO Nº 103/17/CAE, DE 20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1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>
            <text:p>JOÃO BARROS DO NASCIME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09-28" calcext:value-type="date">
            <text:p>28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JUSTIÇA DA COMARCA DE BONFIM/RR E COM SERVIDORA QUE IRÁ EXERCER ATIVIDADE DE FISCALIZAÇÃO, ORIENTAÇÃO E ACOMPANHAMENTO DO INÍCIO DO REFAZIMENTO DOS SERVIÇOS A SEREM EXECUTADOS PELA EMPRESA CONTRATADA (H.M. SILVA – ME – PROC. Nº 777/2016), NA SEDE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>
            <text:p>JOÃO XAVIER PAIXÃO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19 A 22/09/2017</text:p>
          </table:table-cell>
          <table:table-cell table:style-name="ce24" office:value-type="string" calcext:value-type="string">
            <text:p>CURITIBA/PR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O “I WORKSHOP EXPERIÊNCIAS DA FORÇA-TAREFA LAVA JATO – TÉCNICAS ESPECIAIS DE INVESTIGAÇÃO PARA O ENFRENTAMENTO DA CORRUPÇÃO”, NA CIDADE DE CURITIBA/PR</text:p>
          </table:table-cell>
          <table:table-cell table:style-name="ce28" office:value-type="float" office:value="2962.7" calcext:value-type="float">
            <text:p>2.962,7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>
            <text:p>JOSÉ ROCHA NETO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27 A 30/09/2017</text:p>
          </table:table-cell>
          <table:table-cell table:style-name="ce24" office:value-type="string" calcext:value-type="string">
            <text:p>BELO HORIZONTE/MG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O XXII CONGRESSO NACIONAL DO MINISTÉRIO PÚBLICO, NA CIDADE DE BELO HORIZONTE/MG</text:p>
          </table:table-cell>
          <table:table-cell table:style-name="ce28" office:value-type="float" office:value="1365.03" calcext:value-type="float">
            <text:p>1.365,03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6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9-06" calcext:value-type="date">
            <text:p>06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 CORTE DO GRAMADO E LIMPEZA NO PATIO DA PROMOTORIA DE JUSTIÇA DA COMARCA DE BONFIM/RR, FAZER A IMPERMEABILIZAÇÃO DA LAJE DO PÓRTICO DO PORTÃO DE ENTRADA DA REFERIDA PROMOTORIA, A PEDIDO DA ENGENHARI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92" calcext:value-type="float">
            <text:p>92</text:p>
          </table:table-cell>
          <table:table-cell table:style-name="ce16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9-21" calcext:value-type="date">
            <text:p>21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S SERVIÇOS DE DESOBSTRUÇÃO DE DRENO NA PROMOTORIA DE JUSTIÇA DA COMARCA DE BONFIM/RR, SOLICITADOS NA CI/MEMO Nº 103/17/CAE, DE 20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JÚLIO FERNANDO LONGUINHO BATISTA DOS SANTOS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09-12" calcext:value-type="date">
            <text:p>12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CARACARAÍ/RR, CONFORME PORTARIA CGMP Nº 032, DE 14/08/2017, DJE Nº 6040, DE 21/08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6">
          <table:table-cell table:style-name="ce7" office:value-type="float" office:value="94" calcext:value-type="float">
            <text:p>94</text:p>
          </table:table-cell>
          <table:table-cell table:style-name="ce16" office:value-type="string" calcext:value-type="string">
            <text:p>KÉRLYNNI MISRAELLY CAVALCANTI MUNIZ CAIAD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string" calcext:value-type="string">
            <text:p>14 A 15/09/2017</text:p>
          </table:table-cell>
          <table:table-cell table:style-name="ce24" office:value-type="string" calcext:value-type="string">
            <text:p>DO MUNICÍPIO DE SÃO LUIZ/RR PARA O MUNICÍPIO DE RORAINÓPOLIS/RR.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UXILIAR OS TRABALHOS DO PROMOTOR DE JUSTIÇA, DR. ANTÔNIO CARLOS SCHEFFER CÉZAR, NA PROMOTORIA DE JUSTIÇA DA COMARCA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6">
          <table:table-cell table:style-name="ce7" office:value-type="float" office:value="95" calcext:value-type="float">
            <text:p>95</text:p>
          </table:table-cell>
          <table:table-cell table:style-name="ce16" office:value-type="string" calcext:value-type="string">
            <text:p>LUIZ ANTÔNIO ARAÚJO DE SOUZ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19 A 22/09/2017</text:p>
          </table:table-cell>
          <table:table-cell table:style-name="ce24" office:value-type="string" calcext:value-type="string">
            <text:p>CURITIBA/PR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O “I WORKSHOP EXPERIÊNCIAS DA FORÇA-TAREFA LAVA JATO – TÉCNICAS ESPECIAIS DE INVESTIGAÇÃO PARA O ENFRENTAMENTO DA CORRUPÇÃO”, NA CIDADE DE CURITIBA/PR</text:p>
          </table:table-cell>
          <table:table-cell table:style-name="ce28" office:value-type="float" office:value="2962.7" calcext:value-type="float">
            <text:p>2.962,7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6">
          <table:table-cell table:style-name="ce7" office:value-type="float" office:value="96" calcext:value-type="float">
            <text:p>96</text:p>
          </table:table-cell>
          <table:table-cell table:style-name="ce16" office:value-type="string" calcext:value-type="string">
            <text:p>MARCELO VIVIAN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3" office:value-type="date" office:date-value="2017-09-12" calcext:value-type="date">
            <text:p>12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CARACARAÍ/RR, CONFORME PORTARIA CGMP Nº 032, DE 14/08/2017, DJE Nº 6040, DE 21/08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97" calcext:value-type="float">
            <text:p>97</text:p>
          </table:table-cell>
          <table:table-cell table:style-name="ce16" office:value-type="string" calcext:value-type="string">
            <text:p>MARCO ANTÔNIO BORDIN DE AZEREDO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19 A 22/09/2017</text:p>
          </table:table-cell>
          <table:table-cell table:style-name="ce24" office:value-type="string" calcext:value-type="string">
            <text:p>CURITIBA/PR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O “I WORKSHOP EXPERIÊNCIAS DA FORÇA-TAREFA LAVA JATO – TÉCNICAS ESPECIAIS DE INVESTIGAÇÃO PARA O ENFRENTAMENTO DA CORRUPÇÃO”, NA CIDADE DE CURITIBA/PR</text:p>
          </table:table-cell>
          <table:table-cell table:style-name="ce28" office:value-type="float" office:value="3197.7" calcext:value-type="float">
            <text:p>3.197,7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8">
          <table:table-cell table:style-name="ce7" office:value-type="float" office:value="98" calcext:value-type="float">
            <text:p>98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14 A 15/09/2017</text:p>
          </table:table-cell>
          <table:table-cell table:style-name="ce24" office:value-type="string" calcext:value-type="string">
            <text:p>DO MUNICÍPIO DE SÃO LUIZ/RR PARA O MUNICÍPIO DE RORAINÓPOLIS/RR.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ANTÔNIO CARLOS SCHEFFER CÉZAR, DA CIDADE DE SÃO LUIZ/RR, PARA DESPACHAR PROCESSOS NA PROMOTORIA DE JUSTIÇA DA COMARCA DE RORAINÓPOLIS/RR E COM SERVIDORA QUE AUXILIARÁ OS TRABALHOS DO PROMOTOR DE JUSTIÇA, DR. ANTÔNIO CARLOS SCHEFFER CÉZAR, NA PROMOTORIA DE JUSTIÇA DA COMARCA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99" calcext:value-type="float">
            <text:p>99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9-06" calcext:value-type="date">
            <text:p>06/09/2017</text:p>
          </table:table-cell>
          <table:table-cell table:style-name="ce24" office:value-type="string" calcext:value-type="string">
            <text:p>DO MUNICÍPIO DE BOA VISTA/RR PARA O MUNICÍPIO DO CANTÁ/RR – VILA SERRA GRANDE I E II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S ENDEREÇOS DAS PESSOAS RELACIONADAS NA O.M.D. Nº 072/17/PJEVDFM/MPRR, COM A FINALIDADE DE INSTRUIR OS TRABALHOS DA PROMOTORIA DE JUSTIÇA ESPECIALIZADA DE VIOLÊNCIA DOMÉSTICA E FAMILIAR CONTRA A MULHE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100" calcext:value-type="float">
            <text:p>100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13 A 14/09/2017</text:p>
          </table:table-cell>
          <table:table-cell table:style-name="ce24" office:value-type="string" calcext:value-type="string">
            <text:p>DO MUNICÍPIO DE BOA VISTA/RR PARA O MUNICÍPIO DE CARACARAÍ/RR – SEDE, VILA SÃO JOSÉ, VICINAL 13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S ENDEREÇOS DAS PESSOAS RELACIONADAS NA O.M.D. Nº 089/17/PJEVDFM/MPRR, COM A FINALIDADE DE INSTRUIR OS TRABALHOS DA PROMOTORIA DE JUSTIÇA ESPECIALIZADA DE VIOLÊNCIA DOMÉSTICA E FAMILIAR CONTRA A MULHE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8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9-29" calcext:value-type="date">
            <text:p>29/09/2017</text:p>
          </table:table-cell>
          <table:table-cell table:style-name="ce24" office:value-type="string" calcext:value-type="string">
            <text:p>DO MUNICÍPIO DE BOA VISTA/RR PARA O MUNICÍPIO DO CANTÁ/RR – SEDE, CONFIANÇA III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/QUALIFICAR/NOTIFICAR E FOTOGRAFAR OS ENDEREÇOS DAS PESSOAS RELACIONADAS NA O.M.D. Nº 046/2017-PJECSECAI/MPRR E NA O.M.D. Nº 101/17/2ª PJCRIMJÚRI/MPRR, COM A FINALIDADE DE INSTRUIR OS TRABALHOS DA PROMOTORIA DE CRIMES CONTRA A DIGNIDADE SEXUAL, CRIMES DO ECA E ESTATUTO DO IDOSO E DA PROMOTORIA DE JUSTIÇA DO TRIBUNAL DO JÚRI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>
            <text:p>ORTIZ MARCOS MARTINS PEDROS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3" office:value-type="date" office:date-value="2017-09-13" calcext:value-type="date">
            <text:p>13/09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CONFIGURAÇÃO E COMPARTILHAMENTO DE MICROCOMPUTADORES N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9-11" calcext:value-type="date">
            <text:p>11/09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04" calcext:value-type="float">
            <text:p>104</text:p>
          </table:table-cell>
          <table:table-cell table:style-name="ce16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9-20" calcext:value-type="date">
            <text:p>20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05" calcext:value-type="float">
            <text:p>105</text:p>
          </table:table-cell>
          <table:table-cell table:style-name="ce16" office:value-type="string" calcext:value-type="string">
            <text:p>RAYSON RÔMULO COSTA E SILVA</text:p>
          </table:table-cell>
          <table:table-cell table:style-name="ce16" office:value-type="string" calcext:value-type="string">
            <text:p>ANALISTA MINISTERIAL ESPECIALIZADO EM ANÁLISE DE SISTEMAS/MPTO</text:p>
          </table:table-cell>
          <table:table-cell table:style-name="ce23" office:value-type="string" calcext:value-type="string">
            <text:p>03 A 15/09/2017</text:p>
          </table:table-cell>
          <table:table-cell table:style-name="ce24" office:value-type="string" calcext:value-type="string">
            <text:p>DE PALMAS/TO PARA BOA VISTA/RR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HOMOLOGAR A MIGRAÇÃO DAS TABELAS E INICIAR O TREINAMENTO DO SISTEMA ATHENAS NAS ÁREAS DE FOLHA DE PAGAMENTO E RECURSOS HUMANOS DESTE ÓRGÃO MINISTERIAL</text:p>
          </table:table-cell>
          <table:table-cell table:style-name="ce28" office:value-type="float" office:value="3508.29" calcext:value-type="float">
            <text:p>3.508,29</text:p>
          </table:table-cell>
          <table:table-cell table:style-name="ce34" office:value-type="float" office:value="12.5" calcext:value-type="float">
            <text:p>12,5</text:p>
          </table:table-cell>
          <table:table-cell table:style-name="ce28" office:value-type="float" office:value="11954.25" calcext:value-type="float">
            <text:p>11.954,25</text:p>
          </table:table-cell>
          <table:table-cell table:number-columns-repeated="1014"/>
        </table:table-row>
        <table:table-row table:style-name="ro6">
          <table:table-cell table:style-name="ce7" office:value-type="float" office:value="106" calcext:value-type="float">
            <text:p>106</text:p>
          </table:table-cell>
          <table:table-cell table:style-name="ce16" office:value-type="string" calcext:value-type="string">
            <text:p>REGINA DE SOUZA REIS MARGOTI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09-12" calcext:value-type="date">
            <text:p>12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CARACARAÍ/RR, CONFORME PORTARIA CGMP Nº 032, DE 14/08/2017, DJE Nº 6040, DE 21/08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16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3" office:value-type="date" office:date-value="2017-09-06" calcext:value-type="date">
            <text:p>06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FETUAR TROCA DE EQUIPAMENTOS DE TI N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108" calcext:value-type="float">
            <text:p>108</text:p>
          </table:table-cell>
          <table:table-cell table:style-name="ce16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3" office:value-type="string" calcext:value-type="string">
            <text:p>13 A 14/09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READEQUAÇÃO NA INFRAESTRUTURA DE REDE DA PROMOTORIA DE JUSTIÇA DA COMARC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8">
          <table:table-cell table:style-name="ce7" office:value-type="float" office:value="109" calcext:value-type="float">
            <text:p>109</text:p>
          </table:table-cell>
          <table:table-cell table:style-name="ce16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3" office:value-type="string" calcext:value-type="string">
            <text:p>27 A 29/09/2017</text:p>
          </table:table-cell>
          <table:table-cell table:style-name="ce24" office:value-type="string" calcext:value-type="string">
            <text:p>DO MUNICÍPIO DE BOA VISTA/RR PARA OS MUNICÍPIOS DE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FETUAR SERVIÇO DE INSTALAÇÃO DE EQUIPAMENTOS PARA MELHORIA DA COMUNICAÇÃO, CONTROLE E MONITORAMENTO DO ACESSO A INTERNET E REDE INTERNO DO MINISTÉRIO PÚBLICO DE RORAIMA NO INTERIOR E PARA READEQUAÇÃO DA INFRAESTRUTURA DE REDE NAS PROMOTORIAS DE JUSTIÇA DAS COMARCAS DE RORAINÓPOLIS/RR E SÃO LUIZ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919.58" calcext:value-type="float">
            <text:p>919,58</text:p>
          </table:table-cell>
          <table:table-cell table:number-columns-repeated="1014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16" office:value-type="string" calcext:value-type="string">
            <text:p>RÔMULO DA SILVA AMORIM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18 A 19/09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EXECUTARÁ SERVIÇOS DE LIMPEZA GERAL NO PRÉDIO DA PROMOTORIA DE JUSTIÇA DA COMARCA DE PACARAIMA/RR, FACE AOS SERVIÇOS DE ENGENHARIA FEITOS RECENTEMENTE NO REFERIDO PRÉD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111" calcext:value-type="float">
            <text:p>111</text:p>
          </table:table-cell>
          <table:table-cell table:style-name="ce16" office:value-type="string" calcext:value-type="string">
            <text:p>RÔMULO DA SILVA AMORIM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27 A 29/09/2017</text:p>
          </table:table-cell>
          <table:table-cell table:style-name="ce24" office:value-type="string" calcext:value-type="string">
            <text:p>DO MUNICÍPIO DE BOA VISTA/RR PARA OS MUNICÍPIOS DE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IRÃO EFETUAR SERVIÇO DE INSTALAÇÃO DE EQUIPAMENTOS PARA MELHORIA DA COMUNICAÇÃO, CONTROLE E MONITORAMENTO DO ACESSO A INTERNET E REDE INTERNO DO MINISTÉRIO PÚBLICO DE RORAIMA NO INTERIOR E PARA READEQUAÇÃO DA INFRAESTRUTURA DE REDE NAS PROMOTORIAS DE JUSTIÇA DAS COMARCAS DE RORAINÓPOLIS/RR E SÃO LUIZ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14">
          <table:table-cell table:style-name="ce7" office:value-type="float" office:value="112" calcext:value-type="float">
            <text:p>112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06" calcext:value-type="date">
            <text:p>06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IRÃO EXECUTAR O CORTE DO GRAMADO E LIMPEZA NO PATIO DA PROMOTORIA DE JUSTIÇA DA COMARCA DE BONFIM/RR, FAZER A IMPERMEABILIZAÇÃO DA LAJE DO PÓRTICO DO PORTÃO DE ENTRADA DA REFERIDA PROMOTORIA, A PEDIDO DA ENGENHARIA E COM SERVIDOR QUE IRÁ PROCEDER O RECEBIMENTO DEFINITIVO DOS SERVIÇOS REALIZADOS NA PROMOTORIA DE JUSTIÇA DA COMARCA DE BONFIM/RR, REFERENTE AO PROCEDIMENTO ADMINISTRATIVO Nº 777/2016-DA/MPRR, FIRMADO COM A EMPRESA H.M. SILVA – ME, CNPJ Nº 25.079.524/0001-40, CONFORME PORTARIA Nº 807/2017, DE 31/08/2017, DJE Nº 6049, DE 01/09/2017, ACOMPANHAR SERVIÇO DE REPARO (IMPERMEABILIZAÇÃO) DA LAJE DO PORTÃO DE ENTRADA DA REFERIDA PROMOTORIA, A SER REALIZADO POR SERVIDORES DO SETOR DA MANUTENÇÃO, BEM COMO, ACOMPANHAR A READEQUAÇÃO DO LEIAUTE DO GABINETE DO PROMOTOR E SALA ADMINISTRATIV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13" calcext:value-type="float">
            <text:p>113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25" calcext:value-type="date">
            <text:p>25/09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14" calcext:value-type="float">
            <text:p>114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28" calcext:value-type="date">
            <text:p>28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S QUE DESENVOLVERÃO AÇÕES DA CAMPANHA SETEMBRO AMARELO, NO MUNICÍPIO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15" calcext:value-type="float">
            <text:p>115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29" calcext:value-type="date">
            <text:p>29/09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S QUE DESENVOLVERÃO AÇÕES DA CAMPANHA SETEMBRO AMARELO, NO MUNICÍPIO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16" calcext:value-type="float">
            <text:p>116</text:p>
          </table:table-cell>
          <table:table-cell table:style-name="ce16" office:value-type="string" calcext:value-type="string">
            <text:p>ROSELIS DE SOUSA</text:p>
          </table:table-cell>
          <table:table-cell table:style-name="ce16" office:value-type="string" calcext:value-type="string">
            <text:p>PROCURADORA DE JUSTIÇA/OUVIDORA-GERAL DE JUSTIÇA</text:p>
          </table:table-cell>
          <table:table-cell table:style-name="ce23" office:value-type="string" calcext:value-type="string">
            <text:p>30/08 A 02/09/2017</text:p>
          </table:table-cell>
          <table:table-cell table:style-name="ce24" office:value-type="string" calcext:value-type="string">
            <text:p>RIO DE JANEIRO/RJ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XXXIV REUNIÃO ORDINÁRIA DO CNOMP, NO RIO DE JANEIRO/RJ</text:p>
          </table:table-cell>
          <table:table-cell table:style-name="ce28" office:value-type="float" office:value="1237.8" calcext:value-type="float">
            <text:p>1.237,8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12">
          <table:table-cell table:style-name="ce7" office:value-type="float" office:value="117" calcext:value-type="float">
            <text:p>117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9-14" calcext:value-type="date">
            <text:p>14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ACOMPANHAR EM CARÁTER DE URGÊNCIA FUNCIONÁRIOS DA EMPRESA H.M.SILVA – ME, EM FUNÇÃO DA PRESTAÇÃO DE GARANTIA DOS SERVIÇOS REALIZADOS NO SISTEMA DE CALHAS DA COBERTURA DO EDIFÍCIO DA PROMOTORIA DE JUSTIÇA DA COMARCA DE BONFIM/RR, EM DECORRÊNCIA DA COMUNICAÇÃO VIA TELEFONE PELO SERVIDOR JÓSIMO BASILO HART, INFORMANDO QUE NO DIA 13/09/2017 NO PERÍODO DA TARDE, HOUVE VAZAMENTO DE ÁGUA PELAS LUMINÁRIAS E PELO FORRO EM RAZÃO DE UMA FORTE CHUV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18" calcext:value-type="float">
            <text:p>118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8 A 19/09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19" calcext:value-type="float">
            <text:p>119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9-06" calcext:value-type="date">
            <text:p>06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20" calcext:value-type="float">
            <text:p>120</text:p>
          </table:table-cell>
          <table:table-cell table:style-name="ce16" office:value-type="string" calcext:value-type="string">
            <text:p>THAÍS MAGALHÃES DE OLIVEIRA CARDOS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09-28" calcext:value-type="date">
            <text:p>28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ENVOLVIMENTO DAS AÇÕES DA CAMPANHA SETEMBRO AMARELO, NO MUNICÍPIO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21" calcext:value-type="float">
            <text:p>121</text:p>
          </table:table-cell>
          <table:table-cell table:style-name="ce16" office:value-type="string" calcext:value-type="string">
            <text:p>THAÍS MAGALHÃES DE OLIVEIRA CARDOS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09-29" calcext:value-type="date">
            <text:p>29/09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ENVOLVIMENTO DAS AÇÕES DA CAMPANHA SETEMBRO AMARELO, NO MUNICÍPIO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16" office:value-type="string" calcext:value-type="string">
            <text:p>VALDIR APARECIDO DE OLIVERI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18 A 22/09/2017</text:p>
          </table:table-cell>
          <table:table-cell table:style-name="ce24" office:value-type="string" calcext:value-type="string">
            <text:p>DO MUNICÍPIO DE BOA VISTA/RR PARA O MUNICÍPIO DE UIRAMUTÃ/RR – COMUNIDADE MONTE MURIÁ I, COMUNIDADE MARACANÃ E COMUNIDADE PEDRA BRANC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OFICIAR JUNTO A VARA DA JUSTIÇA ITINERANTE CONFORME OFÍCIO GAB/VJI Nº 073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2879.51" calcext:value-type="float">
            <text:p>2.879,51</text:p>
          </table:table-cell>
          <table:table-cell table:number-columns-repeated="1014"/>
        </table:table-row>
        <table:table-row table:style-name="ro6">
          <table:table-cell table:style-name="ce7" office:value-type="float" office:value="123" calcext:value-type="float">
            <text:p>123</text:p>
          </table:table-cell>
          <table:table-cell table:style-name="ce16" office:value-type="string" calcext:value-type="string">
            <text:p>WAGNER SELEME POSSEBON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09-12" calcext:value-type="date">
            <text:p>12/09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CARACARAÍ/RR, CONFORME PORTARIA CGMP Nº 032, DE 14/08/2017, DJE Nº 6040, DE 21/08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9-06" calcext:value-type="date">
            <text:p>06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 CORTE DO GRAMADO E LIMPEZA NO PATIO DA PROMOTORIA DE JUSTIÇA DA COMARCA DE BONFIM/RR, FAZER A IMPERMEABILIZAÇÃO DA LAJE DO PÓRTICO DO PORTÃO DE ENTRADA DA REFERIDA PROMOTORIA, A PEDIDO DA ENGENHARI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9-11" calcext:value-type="date">
            <text:p>11/09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TRANSPOR MOBILIÁRIOS DAS SALAS DO PRÉDIO DA PROMOTORIA DE JUSTIÇA DA COMARCA DE BONFIM/RR, E EXECUTAR SERVIÇOS DE MANUTENÇÃO PREDIAL DIVERSOS NA REFERIDA PROMOTORIA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26" calcext:value-type="float">
            <text:p>126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string" calcext:value-type="string">
            <text:p>13 A 14/09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DE INSTALAÇÕES ELÉTRICA E TELEFÔNICA NA SALA NOVA DA PROMOTORIA DE JUSTIÇA DA COMARC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15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7"/>
          <table:table-cell table:style-name="ce29" table:formula="of:=SUM([.H12:.H137])" office:value-type="float" office:value="29674.57" calcext:value-type="float">
            <text:p>29.674,57</text:p>
          </table:table-cell>
          <table:table-cell table:style-name="ce35" table:formula="of:=SUM([.I12:.I137])" office:value-type="float" office:value="149.5" calcext:value-type="float">
            <text:p>149,5</text:p>
          </table:table-cell>
          <table:table-cell table:style-name="ce29" table:formula="of:=SUM([.J12:.J137])" office:value-type="float" office:value="99410.65" calcext:value-type="float">
            <text:p>99.410,65</text:p>
          </table:table-cell>
          <table:table-cell table:number-columns-repeated="1014"/>
        </table:table-row>
        <table:table-row table:style-name="ro16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6">
          <table:table-cell table:style-name="ce9" office:value-type="string" calcext:value-type="string">
            <text:p><text:span text:style-name="T2">Data da última atualização:</text:span> 02 de outubro de 2017.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5">
          <table:table-cell table:style-name="ce10"/>
          <table:table-cell table:number-columns-repeated="1023"/>
        </table:table-row>
        <table:table-row table:style-name="ro16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7">
          <table:table-cell table:style-name="ce11" table:number-columns-repeated="8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7"/>
          <table:table-cell table:style-name="ce11" table:number-columns-repeated="1014"/>
          <table:table-cell table:style-name="ce19"/>
        </table:table-row>
        <table:table-row table:style-name="ro18" table:number-rows-repeated="1048414">
          <table:table-cell table:number-columns-repeated="1024"/>
        </table:table-row>
        <table:table-row table:style-name="ro17" table:number-rows-repeated="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8:11:17.9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6T18:15:30.420000000</dc:date>
    <meta:editing-duration>P1DT9H29M50S</meta:editing-duration>
    <meta:editing-cycles>285</meta:editing-cycles>
    <meta:generator>LibreOffice/5.2.4.2$Windows_x86 LibreOffice_project/3d5603e1122f0f102b62521720ab13a38a4e0eb0</meta:generator>
    <meta:print-date>2015-09-14T16:59:27.732000000</meta:print-date>
    <meta:document-statistic meta:table-count="1" meta:cell-count="1299" meta:object-count="1"/>
  </office:meta>
</office:document-meta>
</file>