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89mm" fo:break-before="auto" style:use-optimal-row-height="true"/>
    </style:style>
    <style:style style:name="ro5" style:family="table-row">
      <style:table-row-properties style:row-height="13.42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26.85mm" fo:break-before="auto" style:use-optimal-row-height="true"/>
    </style:style>
    <style:style style:name="ro8" style:family="table-row">
      <style:table-row-properties style:row-height="31.33mm" fo:break-before="auto" style:use-optimal-row-height="true"/>
    </style:style>
    <style:style style:name="ro9" style:family="table-row">
      <style:table-row-properties style:row-height="22.37mm" fo:break-before="auto" style:use-optimal-row-height="true"/>
    </style:style>
    <style:style style:name="ro10" style:family="table-row">
      <style:table-row-properties style:row-height="35.79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Segoe UI1" style:font-size-asian="12pt" style:language-asian="none" style:country-asian="none" style:font-weight-asian="normal" style:font-name-complex="Segoe UI1" style:font-size-complex="12pt" style:language-complex="none" style:country-complex="none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5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mm" svg:height="22.83mm" svg:x="81.56mm" svg:y="1.46m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64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4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4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AIO/2019</text:p>
          </table:table-cell>
          <table:covered-table-cell table:style-name="ce10"/>
          <table:covered-table-cell table:number-columns-repeated="6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2" office:value-type="string" calcext:value-type="string">
            <text:p>ADEMIR TELES MENEZES</text:p>
          </table:table-cell>
          <table:table-cell table:style-name="ce32" office:value-type="string" calcext:value-type="string">
            <text:p>PROMOTOR DE JUSTIÇA/ COORDENADOR DO NÚCLEO PERMANENTE DE INCENTIVO À AUTOCOMPOSIÇÃO – NINA</text:p>
          </table:table-cell>
          <table:table-cell table:style-name="ce24" office:value-type="string" calcext:value-type="string">
            <text:p>29/05 A 01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III SEMINÁRIO NACIONAL DO INCENTIVO À AUTOCOMPOSIÇÃO NO MINISTÉRIO PÚBLICO, QUE SERÁ REALIZADO NA SEDE DO CONSELHO NACIONAL DO MINISTÉRIO PÚBLICO – CNMP</text:p>
          </table:table-cell>
          <table:table-cell table:style-name="ce30" office:value-type="float" office:value="3710.41" calcext:value-type="float">
            <text:p>3.710,41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7 A 08/05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 PROMOTORIA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13" calcext:value-type="date">
            <text:p>13/05/2019</text:p>
          </table:table-cell>
          <table:table-cell table:style-name="ce32" office:value-type="string" calcext:value-type="string">
            <text:p>DO MUNICÍPIO DE BOA VISTA/RR PARA O MUNICÍPIO DE ALTO ALEGRE/RR –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PROMOTOR DE JUSTIÇA, DR. ANTÔNIO CARLOS SCHEFFER CÉZAR EM VISITA AO CENTRO TERAPÊUTICO DE RECUPERAÇÃO E INSERÇÃO SOCIAL DA PESSOA COM DEPENDÊNCIA QUÍMICA RECANTO DE DAVI – CTRRD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23" calcext:value-type="date">
            <text:p>23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<text:span text:style-name="T5">CONDUZIR VEÍCULO COM SERVIDORA QUE IRÁ </text:span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" calcext:value-type="float">
            <text:p>06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30" calcext:value-type="date">
            <text:p>30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32" office:value-type="string" calcext:value-type="string">
            <text:p>ALESSANDRO TRAMUJAS ASSAD</text:p>
          </table:table-cell>
          <table:table-cell table:style-name="ce32" office:value-type="string" calcext:value-type="string">
            <text:p>PROCURADOR DE JUSTIÇA</text:p>
          </table:table-cell>
          <table:table-cell table:style-name="ce24" office:value-type="string" calcext:value-type="string">
            <text:p>27 A 30/05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8ª REUNIÃO ORDINÁRIA DO CNMP E DA REUNIÃO DO CONSELHO NACIONAL DOS PROCURADORES-GERAIS – CNPG</text:p>
          </table:table-cell>
          <table:table-cell table:style-name="ce30" office:value-type="float" office:value="2807.24" calcext:value-type="float">
            <text:p>2.807,2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32" office:value-type="string" calcext:value-type="string">
            <text:p>ALEXSANDRO CARVALHO DOS SANTO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5-16" calcext:value-type="date">
            <text:p>16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FISCALIZAR A INSTALAÇÃO DE CORTINAS QUE FALTARAM NO CONTRATO, ACOMPANHAR A INSTALAÇÃO DO NOVO MOTOR DE PORTÃO E EXECUTAR OUTROS SERVIÇOS DA SEÇÃO DE MANUTENÇÃO E TELEFONIA QUE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09</text:p>
          </table:table-cell>
          <table:table-cell table:style-name="ce32" office:value-type="string" calcext:value-type="string">
            <text:p>ALEXSANDRO MACÊDO D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29/04 A 04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,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2" office:value-type="string" calcext:value-type="string">
            <text:p>ANA CRISTINA MENDES RUIZ ROLIM</text:p>
          </table:table-cell>
          <table:table-cell table:style-name="ce32" office:value-type="string" calcext:value-type="string">
            <text:p>ASSESSOR TÉCNICO</text:p>
          </table:table-cell>
          <table:table-cell table:style-name="ce24" office:value-type="date" office:date-value="2019-05-29" calcext:value-type="date">
            <text:p>29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TORIA TÉCNICA NA FAZENDA VILA ALTA, VICINAL SÃO SEBASTIÃO, REGIÃO DA VILA SÃO SILVESTRE, PARA AVERIGUAR POSSÍVEIS IRREGULARIDADES AMBIENTAI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32" office:value-type="string" calcext:value-type="string">
            <text:p>ANA PAULA VASCONCELOS SOU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9 A 10/05/2019</text:p>
          </table:table-cell>
          <table:table-cell table:style-name="ce32" office:value-type="string" calcext:value-type="string">
            <text:p>DO MUNICÍPIO DE BOA VISTA/RR PARA O MUNICÍPIO DE CARACARAÍ/RR – ZONA RURAL, VILA NOVO PARAÍSO E KM 500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, NOTIFICAR E COLETAR DADOS E PESSOAS FÍSICAS JURÍDICAS, CONFORME OMD Nº062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ANDRÉ GEORGE SOBRINHO REBOUÇA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5-21" calcext:value-type="date">
            <text:p>21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OÇAR A GRAMA DO JARDIM, FAZER PODA DE ÁRVORES DA PROMOTORIA DE JUSTIÇA DE ALTO ALEGRE/RR E EXECUTAR OUTRAS ATIVIDADES INERENTES À SEÇÃO DE MANUTENÇÃO D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32" office:value-type="string" calcext:value-type="string">
            <text:p>ANDRÉ GEORGE SOBRINHO REBOUÇA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5-23" calcext:value-type="date">
            <text:p>23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OÇAR O MATO NO PÁTIO E PODA DE ÁRVORES DA PROMOTORIA DE BONFIM/RR, CONSERTAR A CERCA ELÉTRICA DA REFERIDA PROMOTORIA QUE ENCONTRA-SE COM A FIAÇÃO ROMPIDA E EXECUTAR OUTRAS ATIVIDADES INERENTES À SEÇÃO DE MANUTENÇÃO E TELEFONIA QUE POR VENTURA SURGIREM NO LOCAL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32" office:value-type="string" calcext:value-type="string">
            <text:p>ANDRÉ GEORGE SOBRINHO REBOUÇA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string" calcext:value-type="string">
            <text:p>29 A 31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 SERVIÇO DE INSTALAÇÃO DE REFLETORES PARA ILUMINAÇÃO DO PÁTIO DA PROMOTORIA DE JUSTIÇA DE SÃO LUIZ/RR, SERVIÇO DE LIMPEZA NO PÁTIO DA REFERIDA PROMOTORIA, INCLUSIVE ROÇO DO MATO E REMOÇÃO DE FOLHAS E GALHADAS, REPAROS HIDRÁULICOS, SERVIÇOS DE INSTALAÇÃO DE MASTROS PARA BANDEIRA, FAZER A BASE, FIXAR E INSTALAR, VERIFICAR INFILTRAÇÃO NA PAREDE DO BANHEIRO COM A COZINH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32" office:value-type="string" calcext:value-type="string">
            <text:p>ANDRÉ LUIZ NOV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02 A 15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ESTÁGIO ESPECIAL DE INTELIGÊNCIA PARA O MINISTÉRIO PÚBLICO, REALIZADO NA SEDE DA ESCOLA DE INTELIGÊNCIA MILITAR DO EXÉRCITO – ESIMEX</text:p>
          </table:table-cell>
          <table:table-cell table:style-name="ce30" office:value-type="float" office:value="2736.91" calcext:value-type="float">
            <text:p>2.736,91</text:p>
          </table:table-cell>
          <table:table-cell table:style-name="ce75" office:value-type="float" office:value="13.5" calcext:value-type="float">
            <text:p>13,5</text:p>
          </table:table-cell>
          <table:table-cell table:style-name="ce40" office:value-type="float" office:value="20107.04" calcext:value-type="float">
            <text:p>20.107,04</text:p>
          </table:table-cell>
          <table:table-cell table:number-columns-repeated="101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32" office:value-type="string" calcext:value-type="string">
            <text:p>ANDRÉ PAULO DOS SANTOS PEREIR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13 A 15/05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PRESENTAR ESTE MINISTÉRIO PÚBLICO NO EVENTO “DIÁLOGO BRASIL – FRANÇA: PERSECUÇÃO PENAL E GESTÃO DE ATIVOS”</text:p>
          </table:table-cell>
          <table:table-cell table:style-name="ce30" office:value-type="float" office:value="3620.07" calcext:value-type="float">
            <text:p>3.620,07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723.53" calcext:value-type="float">
            <text:p>3.723,53</text:p>
          </table:table-cell>
          <table:table-cell table:number-columns-repeated="101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32" office:value-type="string" calcext:value-type="string">
            <text:p>ANEDILSON NUNES MOREIR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07 A 10/05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PRESENTAR O MINISTÉRIO PÚBLICO DE RORAIMA NA COMISSÃO DA INFÂNCIA E JUVENTUDE, EVENTO: MUNDO DIGITAL E OS NOVOS DESAFIOS</text:p>
          </table:table-cell>
          <table:table-cell table:style-name="ce30" office:value-type="float" office:value="4458.21" calcext:value-type="float">
            <text:p>4.458,21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32" office:value-type="string" calcext:value-type="string">
            <text:p>ANEDILSON NUNES MOREIR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02 A 08/06/2019</text:p>
          </table:table-cell>
          <table:table-cell table:style-name="ce32" office:value-type="string" calcext:value-type="string">
            <text:p>DO MUNICÍPIO DE BOA VISTA/RR PARA O MUNICÍPIO DE UIRAMUTÃ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OFICIAR JUNTO A VARA DA JUSTIÇA ITINERANTE, CONFORME OFICIO GAB/VJI Nº 061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6.5" calcext:value-type="float">
            <text:p>6,5</text:p>
          </table:table-cell>
          <table:table-cell table:style-name="ce40" office:value-type="float" office:value="4840.62" calcext:value-type="float">
            <text:p>4.840,62</text:p>
          </table:table-cell>
          <table:table-cell table:number-columns-repeated="101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32" office:value-type="string" calcext:value-type="string">
            <text:p>ÂNGELO SOUZA D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24 A 29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 SEGURANÇA APROXIMADA, VELADA E/OU OSTENSIVA DO PROMOTOR DE JUSTIÇA, SERVIDORES E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32" office:value-type="string" calcext:value-type="string">
            <text:p>ANTÔNIA DA SILVA BEZERR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09" calcext:value-type="date">
            <text:p>09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32" office:value-type="string" calcext:value-type="string">
            <text:p>ANTÔNIA DA SILVA BEZERR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27" calcext:value-type="date">
            <text:p>27/05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32" office:value-type="string" calcext:value-type="string">
            <text:p>ANTÔNIO CLÁUDIO DA SILVA FAVELA FILHO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07 A 08/05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32" office:value-type="string" calcext:value-type="string">
            <text:p>ANTÔNIO CLÁUDIO DA SILVA FAVELA FILHO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09 A 10/05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32" office:value-type="string" calcext:value-type="string">
            <text:p>ANTÔNIO CLÉSIO MOTTA DE ROSSO</text:p>
          </table:table-cell>
          <table:table-cell table:style-name="ce32" office:value-type="string" calcext:value-type="string">
            <text:p>DIRETOR GERAL</text:p>
          </table:table-cell>
          <table:table-cell table:style-name="ce24" office:value-type="string" calcext:value-type="string">
            <text:p>06 A 08/05/2019</text:p>
          </table:table-cell>
          <table:table-cell table:style-name="ce32" office:value-type="string" calcext:value-type="string">
            <text:p>DO MUNICÍPIO DE BOA VISTA/RR PARA OS MUNICÍPIOS DE MUCAJAÍ/RR,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VALIAR ÁREAS PROPÍCIAS A CONSTRUÇÃO DAS SEDES PRÓPRIAS DESTE MINISTÉRIO PÚBLICO NOS MUNICÍPIOS ONDE FUNCIONAM AS COMARCAS DE MUCAJAÍ/RR, CARACARAÍ/RR, RORAINÓPOLIS/RR E SÃO LUIZ/RR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231.3" calcext:value-type="float">
            <text:p>1.231,30</text:p>
          </table:table-cell>
          <table:table-cell table:number-columns-repeated="1014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32" office:value-type="string" calcext:value-type="string">
            <text:p>ANTÔNIO FAGNER GOME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21 A 22/05/2019</text:p>
          </table:table-cell>
          <table:table-cell table:style-name="ce32" office:value-type="string" calcext:value-type="string">
            <text:p>DO MUNICÍPIO DE BOA VISTA/RR PARA OS MUNICÍPIOS DE SÃO LUIZ 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S PROMOTORIAS DE JUSTIÇA DE SÃO LUIZ 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32" office:value-type="string" calcext:value-type="string">
            <text:p>ANTÔNIO FAGNER GOME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29 A 31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SÃO LUIZ/RR E PRESTAR AUXÍLIO À EQUIPE DA SEÇÃO DE MANUTENÇÃO E TELEFONIA, POR DETERMINAÇÃO DA ADMINISTRAÇÃO SUPERIO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32" office:value-type="string" calcext:value-type="string">
            <text:p>ANTÔNIO UBIRAJARA SILVA LAMARÃO</text:p>
          </table:table-cell>
          <table:table-cell table:style-name="ce32" office:value-type="string" calcext:value-type="string">
            <text:p>AUXILIAR DE LIMPEZA E COPA/CHEFE DE SEÇÃO</text:p>
          </table:table-cell>
          <table:table-cell table:style-name="ce24" office:value-type="string" calcext:value-type="string">
            <text:p>21 A 22/05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ERIFICAR IN LOCO AS NECESSIDADES DAS SEDES DAS COMARCAS NO QUE SE REFERE AOS SERVIÇOS DE LIMPEZA E COPA NAS PROMOTORIAS DE JUSTIÇ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32" office:value-type="string" calcext:value-type="string">
            <text:p>ANTÔNIO UBIRAJARA SILVA LAMARÃO</text:p>
          </table:table-cell>
          <table:table-cell table:style-name="ce32" office:value-type="string" calcext:value-type="string">
            <text:p>AUXILIAR DE LIMPEZA E COPA/CHEFE DE SEÇÃO</text:p>
          </table:table-cell>
          <table:table-cell table:style-name="ce24" office:value-type="date" office:date-value="2019-05-30" calcext:value-type="date">
            <text:p>30/05/2019</text:p>
          </table:table-cell>
          <table:table-cell table:style-name="ce32" office:value-type="string" calcext:value-type="string">
            <text:p>DO MUNICÍPIO DE BOA VISTA/RR PARA O MUNICÍPIO DE BONFIM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32" office:value-type="string" calcext:value-type="string">
            <text:p>AODIR FRANCISCO MEND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23 A 24/05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09" calcext:value-type="date">
            <text:p>09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16" calcext:value-type="date">
            <text:p>16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1 A 22/05/2019</text:p>
          </table:table-cell>
          <table:table-cell table:style-name="ce32" office:value-type="string" calcext:value-type="string">
            <text:p>DO MUNICÍPIO DE BOA VISTA/RR PARA OS MUNICÍPIOS DE SÃO LUIZ 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S PROMOTORIAS DE JUSTIÇA DE SÃO LUIZ 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32" office:value-type="string" calcext:value-type="string">
            <text:p>CARLOS ROCHA DOS SANTOS</text:p>
          </table:table-cell>
          <table:table-cell table:style-name="ce32" office:value-type="string" calcext:value-type="string">
            <text:p>COORDENADOR DE COMUNICAÇÃO SOCIAL/MPSC</text:p>
          </table:table-cell>
          <table:table-cell table:style-name="ce24" office:value-type="string" calcext:value-type="string">
            <text:p>22 A 24/05/2019</text:p>
          </table:table-cell>
          <table:table-cell table:style-name="ce32" office:value-type="string" calcext:value-type="string">
            <text:p>DO MUNICÍPIO DE FLORIANÓPOLIS/RR PARA O MUNICÍPIO DE <text:s/>BOA VISTA/RR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ALIZAR PALESTRA NO CURSO DE MEDIA TRAINING, DESTINADO A MEMBROS E SERVIDORES DO MINISTÉRIO PÚBLICO DO ESTADO DE RORAIMA, NO AUDITÓRIO DO EDIFÍCIO SEDE DO MPRR</text:p>
          </table:table-cell>
          <table:table-cell table:style-name="ce30" office:value-type="float" office:value="3964.79" calcext:value-type="float">
            <text:p>3.964,79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2462.58" calcext:value-type="float">
            <text:p>2.462,58</text:p>
          </table:table-cell>
          <table:table-cell table:number-columns-repeated="101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32" office:value-type="string" calcext:value-type="string">
            <text:p>CATARINA MENDES BATISTA ROSA ARAÚJO</text:p>
          </table:table-cell>
          <table:table-cell table:style-name="ce32" office:value-type="string" calcext:value-type="string">
            <text:p>ASSESSORA JURÍDICA</text:p>
          </table:table-cell>
          <table:table-cell table:style-name="ce24" office:value-type="string" calcext:value-type="string">
            <text:p>22 A 25/05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31ª REUNIÃO ORDINÁRIA DA COMISSÃO DE TRABALHO DE CERIMONIAL E PROTOCOLO DO MINISTÉRIO PÚBLICO DOS ESTADOS E DA UNIÃO – CTCEMP</text:p>
          </table:table-cell>
          <table:table-cell table:style-name="ce30" office:value-type="float" office:value="3208.03" calcext:value-type="float">
            <text:p>3.208,03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3447.61" calcext:value-type="float">
            <text:p>3.447,61</text:p>
          </table:table-cell>
          <table:table-cell table:number-columns-repeated="1014"/>
        </table:table-row>
        <table:table-row table:style-name="ro9">
          <table:table-cell table:style-name="ce7" office:value-type="float" office:value="35" calcext:value-type="float">
            <text:p>35</text:p>
          </table:table-cell>
          <table:table-cell table:style-name="ce32" office:value-type="string" calcext:value-type="string">
            <text:p>CLEONICE ANDRIGO VIEIRA</text:p>
          </table:table-cell>
          <table:table-cell table:style-name="ce32" office:value-type="string" calcext:value-type="string">
            <text:p>PROCURADORA DE JUSTIÇA/ CORREGEDORA–GERAL</text:p>
          </table:table-cell>
          <table:table-cell table:style-name="ce24" office:value-type="string" calcext:value-type="string">
            <text:p>29/05 A 01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<text:span text:style-name="T5">TRATA-SE DA DEVOLUÇÃO DE 3,5 (TRÊS E MEIA) DIÁRIAS QUE POR MOTIVOS DE SAÚDE A PROCURADORA DE JUSTIÇA/CORREGEDORA–GERAL </text:span>NÃO PÔDE COMPARECER NO EVENTO, CONFORME DOCUMENTAÇÕES JUNTADAS NO PROCESSO SEI 19.26.1000000.0005504/2019-82</text:p>
          </table:table-cell>
          <table:table-cell table:style-name="ce30" office:value-type="float" office:value="1844.88" calcext:value-type="float">
            <text:p>1.844,88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9">
          <table:table-cell table:style-name="ce7" office:value-type="float" office:value="36" calcext:value-type="float">
            <text:p>36</text:p>
          </table:table-cell>
          <table:table-cell table:style-name="ce32" office:value-type="string" calcext:value-type="string">
            <text:p>CLEONICE ANDRIGO VIEIRA</text:p>
          </table:table-cell>
          <table:table-cell table:style-name="ce32" office:value-type="string" calcext:value-type="string">
            <text:p>PROCURADORA DE JUSTIÇA/ CORREGEDORA–GERAL</text:p>
          </table:table-cell>
          <table:table-cell table:style-name="ce24" office:value-type="string" calcext:value-type="string">
            <text:p>05 A 06/06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56" office:value-type="string" calcext:value-type="string">
            <text:p>AVALIAR OS TRABALHOS DO PROMOTOR DE JUSTIÇA SUBSTITUTO, DR. LINCOLN ZANIOLO, EM SESSÃO DO TRIBUNAL DO JÚRI, QUE OCORRERÁ NA COMARCA DE PACARAIMA/RR, EM ATENÇÃO AO ATO CGMP Nº 01/2017, PUBLICADO NO DJE Nº 6014 DE 13/07/2017 – PROCESSO Nº 008/2019 – CGMP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241.18" calcext:value-type="float">
            <text:p>1.241,18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32" office:value-type="string" calcext:value-type="string">
            <text:p>CLEONILDO FERREIRA LIM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4 A 19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 SEGURANÇA APROXIMADA, VELADA E/OU OSTENSIVA DO PROMOTOR DE JUSTIÇA, SERVIDORES E INSTALAÇÕES DA PROMOTORIA DE JUSTIÇA D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32" office:value-type="string" calcext:value-type="string">
            <text:p>DANIEL RICARDO PEITER</text:p>
          </table:table-cell>
          <table:table-cell table:style-name="ce32" office:value-type="string" calcext:value-type="string">
            <text:p>ASSESSOR JURÍDICO</text:p>
          </table:table-cell>
          <table:table-cell table:style-name="ce24" office:value-type="string" calcext:value-type="string">
            <text:p>05 A 06/06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INTEGRAR EQUIPE DA CORREGEDORIA-GERAL NA VISITA DE INSPEÇÃO DE ESTÁGIO PROBATÓRIO DO PROMOTOR DE JUSTIÇA SUBSTITUTO, DR. LINCOLN ZANIOLO, QUE RESPONDE PEL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32" office:value-type="string" calcext:value-type="string">
            <text:p>DANIEL SOARES D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DO MUNICÍPIO DE BONFIM/RR PARA O MUNICÍPIO DE NORMANDI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 PROCEDIMENTO DE SEGURANÇA APROXIMADA OSTENSIVA E/OU VELADA DA PROMOTORA DE JUSTIÇA SUBSTITUTA, DRA. RENATA BORICI NARDI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32" office:value-type="string" calcext:value-type="string">
            <text:p>DIOGO FIGUEIREDO DE OLIVEIRA</text:p>
          </table:table-cell>
          <table:table-cell table:style-name="ce32" office:value-type="string" calcext:value-type="string">
            <text:p>DIRETOR DE DEPARTAMENTO</text:p>
          </table:table-cell>
          <table:table-cell table:style-name="ce24" office:value-type="string" calcext:value-type="string">
            <text:p>06 A 08/05/2019</text:p>
          </table:table-cell>
          <table:table-cell table:style-name="ce32" office:value-type="string" calcext:value-type="string">
            <text:p>DO MUNICÍPIO DE BOA VISTA/RR PARA OS MUNICÍPIOS DE MUCAJAÍ/RR,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VALIAR ÁREAS PROPÍCIAS A CONSTRUÇÃO DAS SEDES PRÓPRIAS DESTE MINISTÉRIO PÚBLICO NOS MUNICÍPIOS ONDE FUNCIONAM AS COMARCAS DE MUCAJAÍ/RR, CARACARAÍ/RR, RORAINÓPOLIS/RR E SÃO LUIZ/RR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231.3" calcext:value-type="float">
            <text:p>1.231,30</text:p>
          </table:table-cell>
          <table:table-cell table:number-columns-repeated="1014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32" office:value-type="string" calcext:value-type="string">
            <text:p>DONGIVAL VEIGA AGUIA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9 A 10/05/2019</text:p>
          </table:table-cell>
          <table:table-cell table:style-name="ce32" office:value-type="string" calcext:value-type="string">
            <text:p>DO MUNICÍPIO DE BOA VISTA/RR PARA O MUNICÍPIO DE CARACARAÍ/RR – ZONA RURAL, VILA NOVO PARAÍSO E KM 500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, NOTIFICAR E COLETAR DADOS E PESSOAS FÍSICAS JURÍDICAS, CONFORME OMD Nº062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02" calcext:value-type="date">
            <text:p>02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14" calcext:value-type="date">
            <text:p>14/05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30" calcext:value-type="date">
            <text:p>30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32" office:value-type="string" calcext:value-type="string">
            <text:p>EDSON DAMAS DA SILVEIRA</text:p>
          </table:table-cell>
          <table:table-cell table:style-name="ce32" office:value-type="string" calcext:value-type="string">
            <text:p>PROCURADOR DE JUSTIÇA</text:p>
          </table:table-cell>
          <table:table-cell table:style-name="ce24" office:value-type="string" calcext:value-type="string">
            <text:p>29 A 31/05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VISITAR O SUPERIOR DE TRIBUNAL DE JUSTIÇA E PARTICIPAR DA REUNIÃO DO GRUPO NACIONAL DE ACOMPANHAMENTO LEGISLATIVO E PROCESSUAL – GNLP</text:p>
          </table:table-cell>
          <table:table-cell table:style-name="ce30" office:value-type="float" office:value="3341.63" calcext:value-type="float">
            <text:p>3.341,63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4137.25" calcext:value-type="float">
            <text:p>4.137,25</text:p>
          </table:table-cell>
          <table:table-cell table:number-columns-repeated="1014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32" office:value-type="string" calcext:value-type="string">
            <text:p>EDSON PEREIRA CORRÊA JÚNIOR 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5-08" calcext:value-type="date">
            <text:p>08/05/2019</text:p>
          </table:table-cell>
          <table:table-cell table:style-name="ce32" office:value-type="string" calcext:value-type="string">
            <text:p>DO MUNICÍPIO DE BOA VISTA/RR PARA O MUNICÍPIO DE MUCAJAÍ/RR – ZONA RURAL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DADOS, NOTIFICAR PESSOAS FÍSICAS E ENTREGAR DOCUMENTOS, CONFORME OMD Nº 161/2019/PJEVDFC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32" office:value-type="string" calcext:value-type="string">
            <text:p>EDSON PEREIRA CORRÊA JÚNIOR 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15 A 16/05/2019</text:p>
          </table:table-cell>
          <table:table-cell table:style-name="ce32" office:value-type="string" calcext:value-type="string">
            <text:p>DO MUNICÍPIO DE BOA VISTA/RR PARA O MUNICÍPIO DE CARACARAÍ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IN LOCO DADOS E PESSOAS FISICAS CONFORME OMD Nº 064/2019 PRO-DIE – MP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32" office:value-type="string" calcext:value-type="string">
            <text:p>EDSON PEREIRA CORRÊA JÚNIOR 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5-20" calcext:value-type="date">
            <text:p>20/05/2019</text:p>
          </table:table-cell>
          <table:table-cell table:style-name="ce32" office:value-type="string" calcext:value-type="string">
            <text:p>DO MUNICÍPIO DE BOA VISTA/RR PARA O MUNICÍPIO DE BONFIM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LOCALIZAR, NOTIFICAR, REQUISITAR E ENTREGAR DOCUMENTOS, CONFORME OMD Nº 002/19/2ªPJIJ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2 A 03/05/2019</text:p>
          </table:table-cell>
          <table:table-cell table:style-name="ce32" office:value-type="string" calcext:value-type="string">
            <text:p>DO MUNICÍPIO DE BOA VISTA/RR PARA O MUNICÍPIO DE RORAINÓPOLIS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NOTIFICAR PESSOAS FÍSICAS E ENTREGAR DOCUMENTOS NO MUNICÍPIO DE RORAINÓPOLIS/RR, SEDE E ZONA RURAL, CONFORME OMD 152/04/19-PJESPVDFCM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20 A 21/05/2019</text:p>
          </table:table-cell>
          <table:table-cell table:style-name="ce32" office:value-type="string" calcext:value-type="string">
            <text:p>DO MUNICÍPIO DE BOA VISTA/RR PARA O MUNICÍPIO DE SÃO JOÃO DA BALIZ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IN LOCO DADOS E PESSOAS FÍSICAS, CONFORME OMD Nº 138/2019/PJEVDFC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32" office:value-type="string" calcext:value-type="string">
            <text:p>ELIEZER MAGALHÃES DE SOUZA</text:p>
          </table:table-cell>
          <table:table-cell table:style-name="ce32" office:value-type="string" calcext:value-type="string">
            <text:p>CHEFE DE SEGURANÇA E TRANSPORTE DE GABINETE </text:p>
          </table:table-cell>
          <table:table-cell table:style-name="ce24" office:value-type="string" calcext:value-type="string">
            <text:p>20 A 25/05/2019</text:p>
          </table:table-cell>
          <table:table-cell table:style-name="ce32" office:value-type="string" calcext:value-type="string">
            <text:p>DO MUNICÍPIO DE BOA VISTA/RR PARA O MUNICÍPIO DE RORAINÓPOLIS/RR – SEDE, VILA JUNDIÁ, VILA DO EQUADOR, VILA NOVA COLINA E VILA MARTINS PEREIR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MEMBRO QUE IRÁ OFICIAR JUNTO A VARA DA JUSTIÇA ITINERANTE, CONFORME OFICIO GAB/VJI Nº 055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32" office:value-type="string" calcext:value-type="string">
            <text:p>ELIEZER MAGALHÃES DE SOUZA</text:p>
          </table:table-cell>
          <table:table-cell table:style-name="ce32" office:value-type="string" calcext:value-type="string">
            <text:p>CHEFE DE SEGURANÇA E TRANSPORTE DE GABINETE </text:p>
          </table:table-cell>
          <table:table-cell table:style-name="ce24" office:value-type="string" calcext:value-type="string">
            <text:p>02 A 08/06/2019</text:p>
          </table:table-cell>
          <table:table-cell table:style-name="ce32" office:value-type="string" calcext:value-type="string">
            <text:p>DO MUNICÍPIO DE BOA VISTA/RR PARA O MUNICÍPIO DE UIRAMUTÃ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MEMBRO QUE IRÁ OFICIAR JUNTO A VARA DA JUSTIÇA ITINERANTE, CONFORME OFICIO GAB/VJI Nº 061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6.5" calcext:value-type="float">
            <text:p>6,5</text:p>
          </table:table-cell>
          <table:table-cell table:style-name="ce40" office:value-type="float" office:value="1833.52" calcext:value-type="float">
            <text:p>1.833,52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32" office:value-type="string" calcext:value-type="string">
            <text:p>ÉRIKA LIMA GOMES MICHETTI</text:p>
          </table:table-cell>
          <table:table-cell table:style-name="ce32" office:value-type="string" calcext:value-type="string">
            <text:p>PROMOTORA DE JUSTIÇA</text:p>
          </table:table-cell>
          <table:table-cell table:style-name="ce24" office:value-type="string" calcext:value-type="string">
            <text:p>27/05 A 01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AUXILIAR NOS TRABALHOS DA PROCURADORA-GERAL DE JUSTIÇA NA 8ª REUNIÃO ORDINÁRIA DO CNMP, NA REUNIÃO DO CONSELHO NACIONAL DOS PROCURADORES-GERAIS – CNPG E TAMBÉM NO III SEMINÁRIO NACIONAL DE INCENTIVO À AUTOCOMPOSIÇÃO NO MP</text:p>
          </table:table-cell>
          <table:table-cell table:style-name="ce30" office:value-type="float" office:value="3160.21" calcext:value-type="float">
            <text:p>3.160,21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8191.76" calcext:value-type="float">
            <text:p>8.191,76</text:p>
          </table:table-cell>
          <table:table-cell table:number-columns-repeated="1014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32" office:value-type="string" calcext:value-type="string">
            <text:p>EVANDRO HONORATO DE SOUZ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3 A 05/05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INISTRAR CURSO AO PROMOTOR DE JUSTIÇA SUBSTITUTO DO MUNICÍPIO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32" office:value-type="string" calcext:value-type="string">
            <text:p>FABIANA SILVA E SILVA 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16" calcext:value-type="date">
            <text:p>16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32" office:value-type="string" calcext:value-type="string">
            <text:p>FABIANA SILVA E SILVA 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20" calcext:value-type="date">
            <text:p>20/05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32" office:value-type="string" calcext:value-type="string">
            <text:p>FALCON LUIZ JUVENÇO PER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17 A 18/05/2019</text:p>
          </table:table-cell>
          <table:table-cell table:style-name="ce32" office:value-type="string" calcext:value-type="string">
            <text:p>DO MUNICÍPIO DE PACARAIMA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MANUTENÇÃO/REVISÃO DO VEÍCULO COM PLACA NUJ 1891,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32" office:value-type="string" calcext:value-type="string">
            <text:p>FELIPE HELLU MACEDO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26 A 27/04/2019</text:p>
          </table:table-cell>
          <table:table-cell table:style-name="ce32" office:value-type="string" calcext:value-type="string">
            <text:p>DO MUNICÍPIO DE SÃO LUIZ/RR PARA O MUNICÍPIO DE <text:s/>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REUNIÃO CONVOCADA PELA PROCURADORA-GERAL DE JUSTIÇA COM OS PROMOTORES DE JUSTIÇA SUBSTITUTO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32" office:value-type="string" calcext:value-type="string">
            <text:p>FELIPE HELLU MACEDO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19 A 20/05/2019</text:p>
          </table:table-cell>
          <table:table-cell table:style-name="ce32" office:value-type="string" calcext:value-type="string">
            <text:p>DO MUNICÍPIO DE SÃO LUIZ/RR PARA O MUNICÍPIO DE <text:s/>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NAS AUDIÊNCIAS CONCENTRADAS, DESIGNADA PELO JUÍZO DA COMARCA DE RORAINÓPOLIS/RR, NA DATA ESTARÁ RESPONDENDO PELA PROMOTORIA DE JUSTIÇA DA REFERIDA COMARC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32" office:value-type="string" calcext:value-type="string">
            <text:p>FERNANDO ROBSON LOBATO BIND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9 A 24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 SEGURANÇA APROXIMADA, VELADA E/OU OSTENSIVA DO PROMOTOR DE JUSTIÇA, SERVIDORES E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32" office:value-type="string" calcext:value-type="string">
            <text:p>FRANCISCO GERÔNCIO GOMES</text:p>
          </table:table-cell>
          <table:table-cell table:style-name="ce32" office:value-type="string" calcext:value-type="string">
            <text:p>CHEFE DE SEGURANÇA E TRANSPORTE DE GABINETE </text:p>
          </table:table-cell>
          <table:table-cell table:style-name="ce24" office:value-type="string" calcext:value-type="string">
            <text:p>05 A 06/06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INTEGRAR EQUIPE DA CORREGEDORIA-GERAL NA VISITA DE INSPEÇÃO DE ESTÁGIO PROBATÓRIO DO PROMOTOR DE JUSTIÇA SUBSTITUTO, DR. LINCOLN ZANIOLO, QUE RESPONDE PEL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62" calcext:value-type="float">
            <text:p>62</text:p>
          </table:table-cell>
          <table:table-cell table:style-name="ce32" office:value-type="string" calcext:value-type="string">
            <text:p>FRANCISCO XAVIER MEDEIROS GONÇALVES</text:p>
          </table:table-cell>
          <table:table-cell table:style-name="ce32" office:value-type="string" calcext:value-type="string">
            <text:p>AUXILIAR DE MANUTENÇÃO/CHEFE DE SEÇÃO</text:p>
          </table:table-cell>
          <table:table-cell table:style-name="ce24" office:value-type="string" calcext:value-type="string">
            <text:p>29 A 31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 SERVIÇO DE INSTALAÇÃO DE REFLETORES PARA ILUMINAÇÃO DO PÁTIO DA PROMOTORIA DE JUSTIÇA DE SÃO LUIZ/RR, SERVIÇO DE LIMPEZA NO PÁTIO DA REFERIDA PROMOTORIA, INCLUSIVE ROÇO DO MATO E REMOÇÃO DE FOLHAS E GALHADAS, REPAROS HIDRÁULICOS, SERVIÇOS DE INSTALAÇÃO DE MASTROS PARA BANDEIRA, FAZER A BASE, FIXAR E INSTALAR, VERIFICAR INFILTRAÇÃO NA PAREDE DO BANHEIRO COM A COZINH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32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14" calcext:value-type="date">
            <text:p>14/05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32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20" calcext:value-type="date">
            <text:p>20/05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9">
          <table:table-cell table:style-name="ce7" office:value-type="float" office:value="65" calcext:value-type="float">
            <text:p>65</text:p>
          </table:table-cell>
          <table:table-cell table:style-name="ce32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21" calcext:value-type="date">
            <text:p>21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ROÇAR A GRAMA DO JARDIM, FAZER PODA DE ÁRVORES DA PROMOTORIA DE JUSTIÇA DE ALTO ALEGRE/RR E EXECUTAR OUTRAS ATIVIDADES INERENTES À SEÇÃO DE MANUTENÇÃO D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10">
          <table:table-cell table:style-name="ce7" office:value-type="float" office:value="66" calcext:value-type="float">
            <text:p>66</text:p>
          </table:table-cell>
          <table:table-cell table:style-name="ce32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9 A 31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EXECUTAR O SERVIÇO DE INSTALAÇÃO DE REFLETORES PARA ILUMINAÇÃO DO PÁTIO DA PROMOTORIA DE JUSTIÇA DE SÃO LUIZ/RR, SERVIÇO DE LIMPEZA NO PÁTIO DA REFERIDA PROMOTORIA, INCLUSIVE ROÇO DO MATO E REMOÇÃO DE FOLHAS E GALHADAS, REPAROS HIDRÁULICOS, SERVIÇOS DE INSTALAÇÃO DE MASTROS PARA BANDEIRA, FAZER A BASE, FIXAR E INSTALAR, VERIFICAR INFILTRAÇÃO NA PAREDE DO BANHEIRO COM A COZINH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32" office:value-type="string" calcext:value-type="string">
            <text:p>GERLAN MOREIRA DE ALMEIDA BRAGA 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4 A 09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,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32" office:value-type="string" calcext:value-type="string">
            <text:p>GLADYSON ROBERTO DUTRA DE ARAUJO</text:p>
          </table:table-cell>
          <table:table-cell table:style-name="ce32" office:value-type="string" calcext:value-type="string">
            <text:p>TÉCNICO EM INFORMÁTICA/CHEFE DA SEÇÃO</text:p>
          </table:table-cell>
          <table:table-cell table:style-name="ce24" office:value-type="date" office:date-value="2019-05-23" calcext:value-type="date">
            <text:p>23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MANUTENÇÃO DE MICRO-COMPUTADO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32" office:value-type="string" calcext:value-type="string">
            <text:p>ISAÍAS MONTANARI JÚNIOR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22 A 25/05/2019</text:p>
          </table:table-cell>
          <table:table-cell table:style-name="ce32" office:value-type="string" calcext:value-type="string">
            <text:p>FLORIANÓPOLIS/SC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REUNIÃO NO MINISTÉRIO PÚBLICO DO ESTADO DE SANTA CATARINA, PARA TRATAR DE ASSUNTO INSTITUCIONAL, CONFORME A CI Nº 064/2019-GAB/PGJ</text:p>
          </table:table-cell>
          <table:table-cell table:style-name="ce30" office:value-type="float" office:value="6047.94" calcext:value-type="float">
            <text:p>6.047,9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32" office:value-type="string" calcext:value-type="string">
            <text:p>ISAÍAS MONTANARI JÚNIOR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02 A 15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ESTÁGIO ESPECIAL DE INTELIGÊNCIA PARA O MINISTÉRIO PÚBLICO</text:p>
          </table:table-cell>
          <table:table-cell table:style-name="ce30" office:value-type="float" office:value="2109.09" calcext:value-type="float">
            <text:p>2.109,09</text:p>
          </table:table-cell>
          <table:table-cell table:style-name="ce75" office:value-type="float" office:value="13.5" calcext:value-type="float">
            <text:p>13,5</text:p>
          </table:table-cell>
          <table:table-cell table:style-name="ce40" office:value-type="float" office:value="20107.04" calcext:value-type="float">
            <text:p>20.107,04</text:p>
          </table:table-cell>
          <table:table-cell table:number-columns-repeated="1014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2 A 03/05/2019</text:p>
          </table:table-cell>
          <table:table-cell table:style-name="ce32" office:value-type="string" calcext:value-type="string">
            <text:p>DO MUNICÍPIO DE BOA VISTA/RR PARA O MUNICÍPIO DE RORAINÓPOLIS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NOTIFICAR PESSOAS FÍSICAS E ENTREGAR DOCUMENTOS NO MUNICÍPIO DE RORAINÓPOLIS/RR, SEDE E ZONA RURAL, CONFORME OMD 152/04/19-PJESPVDFCM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5-17" calcext:value-type="date">
            <text:p>17/05/2019</text:p>
          </table:table-cell>
          <table:table-cell table:style-name="ce32" office:value-type="string" calcext:value-type="string">
            <text:p>DO MUNICÍPIO DE BOA VISTA/RR PARA O MUNICÍPIO DO CANTÁ/RR – SEDE, ZONA RURAL, VILA JATOBÁ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DADOS, NOTIFICAR PESSOAS FÍSICAS E ENTREGAR DOCUMENTOS, CONFORME OMD Nº 050/2019 – PRO-DIE –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ÊNCIA <text:span text:style-name="T4">“AD HOC”</text:span></text:p>
          </table:table-cell>
          <table:table-cell table:style-name="ce24" office:value-type="date" office:date-value="2019-05-08" calcext:value-type="date">
            <text:p>08/05/2019</text:p>
          </table:table-cell>
          <table:table-cell table:style-name="ce32" office:value-type="string" calcext:value-type="string">
            <text:p>DO MUNICÍPIO DE BOA VISTA/RR PARA O MUNICÍPIO DE MUCAJAÍ/RR – ZONA RURAL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DADOS, NOTIFICAR PESSOAS FÍSICAS E ENTREGAR DOCUMENTOS, CONFORME OMD Nº 161/2019/PJEVDFC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ÊNCIA <text:span text:style-name="T4">“AD HOC”</text:span></text:p>
          </table:table-cell>
          <table:table-cell table:style-name="ce24" office:value-type="date" office:date-value="2019-05-17" calcext:value-type="date">
            <text:p>17/05/2019</text:p>
          </table:table-cell>
          <table:table-cell table:style-name="ce32" office:value-type="string" calcext:value-type="string">
            <text:p>DO MUNICÍPIO DE BOA VISTA/RR PARA O MUNICÍPIO DO CANTÁ/RR – SEDE, ZONA RURAL, VILA JATOBÁ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DADOS, NOTIFICAR PESSOAS FÍSICAS E ENTREGAR DOCUMENTOS, CONFORME OMD Nº 050/2019 – PRO-DIE –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ÊNCIA <text:span text:style-name="T4">“AD HOC”</text:span></text:p>
          </table:table-cell>
          <table:table-cell table:style-name="ce24" office:value-type="string" calcext:value-type="string">
            <text:p>20 A 21/05/2019</text:p>
          </table:table-cell>
          <table:table-cell table:style-name="ce32" office:value-type="string" calcext:value-type="string">
            <text:p>DO MUNICÍPIO DE BOA VISTA/RR PARA O MUNICÍPIO DE SÃO JOÃO DA BALIZ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IN LOCO DADOS E PESSOAS FÍSICAS, CONFORME OMD Nº 138/2019/PJEVDFC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ÊNCIA <text:span text:style-name="T4">“AD HOC”</text:span></text:p>
          </table:table-cell>
          <table:table-cell table:style-name="ce24" office:value-type="date" office:date-value="2019-06-01" calcext:value-type="date">
            <text:p>01/06/2019</text:p>
          </table:table-cell>
          <table:table-cell table:style-name="ce32" office:value-type="string" calcext:value-type="string">
            <text:p>DO MUNICÍPIO DE BOA VISTA/RR PARA O MUNICÍPIO DE BONFIM/RR, SEDE, ZONA RURAL, VILA TUCANO E PA CAJU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DADOS, NOTIFICAR PESSOAS FÍSICAS, CONFORME OMD Nº 007/03/2019 – PROMOTORIA DE JUSTIÇA DE BONFIM -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string" calcext:value-type="string">
            <text:p>30/04 A 05/05/2019</text:p>
          </table:table-cell>
          <table:table-cell table:style-name="ce32" office:value-type="string" calcext:value-type="string">
            <text:p>BELÉM/P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CONGRESSO ESTADUAL DO MINISTÉRIO PÚBLICO – O MINISTÉRIO PÚBLICO E OS 30 ANOS DA CONSTITUIÇÃO DO ESTADO DO PARÁ</text:p>
          </table:table-cell>
          <table:table-cell table:style-name="ce30" office:value-type="float" office:value="1298.06" calcext:value-type="float">
            <text:p>1.298,06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string" calcext:value-type="string">
            <text:p>27/05 A 01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8ª REUNIÃO ORDINÁRIA DO CNMP, DA REUNIÃO DO CONSELHO NACIONAL DOS PROCURADORES-GERAIS – CNPG E TAMBÉM PARTICIPAR DO III SEMINÁRIO NACIONAL DE INCENTIVO À AUTOCOMPOSIÇÃO NO MP</text:p>
          </table:table-cell>
          <table:table-cell table:style-name="ce30" office:value-type="float" office:value="2807.24" calcext:value-type="float">
            <text:p>2.807,24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date" office:date-value="2019-05-21" calcext:value-type="date">
            <text:p>21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ITA TÉCNICA NA SEDE DA PROMOTORIA DE JUSTIÇA DA COMARCA DE ALTO ALEGRE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413.73" calcext:value-type="float">
            <text:p>413,73</text:p>
          </table:table-cell>
          <table:table-cell table:number-columns-repeated="1014"/>
        </table:table-row>
        <table:table-row table:style-name="ro6">
          <table:table-cell table:style-name="ce7" office:value-type="float" office:value="80" calcext:value-type="float">
            <text:p>80</text:p>
          </table:table-cell>
          <table:table-cell table:style-name="ce32" office:value-type="string" calcext:value-type="string">
            <text:p>JOÃO BARROS DO NASCIME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5-28" calcext:value-type="date">
            <text:p>28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ITA TÉCNICA À PROMOTORIA DE JUSTIÇA DA COMARC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32" office:value-type="string" calcext:value-type="string">
            <text:p>JOEL BATALHA MADURO </text:p>
          </table:table-cell>
          <table:table-cell table:style-name="ce32" office:value-type="string" calcext:value-type="string">
            <text:p>OFICIAL DE DILIGÊNCIA/CHEFE DE SEÇÃO</text:p>
          </table:table-cell>
          <table:table-cell table:style-name="ce24" office:value-type="date" office:date-value="2019-06-01" calcext:value-type="date">
            <text:p>01/06/2019</text:p>
          </table:table-cell>
          <table:table-cell table:style-name="ce32" office:value-type="string" calcext:value-type="string">
            <text:p>DO MUNICÍPIO DE BOA VISTA/RR PARA O MUNICÍPIO DE BONFIM/RR, SEDE, ZONA RURAL, VILA TUCANO E PA CAJU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DADOS, NOTIFICAR PESSOAS FÍSICAS, CONFORME OMD Nº 007/03/2019 – PROMOTORIA DE JUSTIÇA DE BONFIM -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32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DO MUNICÍPIO DE BONFIM/RR PARA O MUNICÍPIO DE NORMANDI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A PROMOTORA DE JUSTIÇA SUBSTITUTA, DRA. RENATA BORICI NARDI, AO MUNICÍPIO DE NORMANDIA/RR E ENTREGAR OFÍCIOS NO MENCIONADO MUNICÍPI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5-21" calcext:value-type="date">
            <text:p>21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OÇAR A GRAMA DO JARDIM, FAZER PODA DE ÁRVORES DA PROMOTORIA DE JUSTIÇA DE ALTO ALEGRE/RR E EXECUTAR OUTRAS ATIVIDADES INERENTES À SEÇÃO DE MANUTENÇÃO D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5-23" calcext:value-type="date">
            <text:p>23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OÇAR O MATO NO PÁTIO E PODA DE ÁRVORES DA PROMOTORIA DE BONFIM/RR, CONSERTAR A CERCA ELÉTRICA DA REFERIDA PROMOTORIA QUE ENCONTRA-SE COM A FIAÇÃO ROMPIDA E EXECUTAR OUTRAS ATIVIDADES INERENTES À SEÇÃO DE MANUTENÇÃO E TELEFONIA QUE POR VENTURA SURGIREM NO LOCAL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9">
          <table:table-cell table:style-name="ce7" office:value-type="float" office:value="85" calcext:value-type="float">
            <text:p>85</text:p>
          </table:table-cell>
          <table:table-cell table:style-name="ce32" office:value-type="string" calcext:value-type="string">
            <text:p>LINCOLN ZANIOLO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09 A 10/05/2019</text:p>
          </table:table-cell>
          <table:table-cell table:style-name="ce32" office:value-type="string" calcext:value-type="string">
            <text:p>DO MUNICÍPIO DE PACARAIMA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S DE DEPOIMENTO ESPECIAL, NA SALA DE AUDIÊNCIAS DO FÓRUM CRIMINAL MINISTRO EVANDRO LINS E SILVA, BEM COMO, DEIXAR O VEÍCULO VW AMAROK DA NUJ 1891 NA SEDE DO MPRR PARA REVISÃO/MANUTENÇÃO REGULAR NA OFICINA CONTRATAD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32" office:value-type="string" calcext:value-type="string">
            <text:p>LINCOLN ZANIOLO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date" office:date-value="2019-05-17" calcext:value-type="date">
            <text:p>17/05/2019</text:p>
          </table:table-cell>
          <table:table-cell table:style-name="ce32" office:value-type="string" calcext:value-type="string">
            <text:p>DO MUNICÍPIO DE PACARAIMA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S DE DEPOIMENTO ESPECIAL NA SALA DE AUDIÊNCIAS DO FÓRUM CRIMINAL MINISTRO EVANDRO LINS E SILV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32" office:value-type="string" calcext:value-type="string">
            <text:p>LUÍS CARLOS LEITÃO LIMA</text:p>
          </table:table-cell>
          <table:table-cell table:style-name="ce32" office:value-type="string" calcext:value-type="string">
            <text:p>PROMOTOR DE JUSTIÇA/COORDENADOR DO CAOP</text:p>
          </table:table-cell>
          <table:table-cell table:style-name="ce24" office:value-type="date" office:date-value="2019-05-21" calcext:value-type="date">
            <text:p>21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TRATA-SE DA DEVOLUÇÃO DE 0,5 (MEIA) DIÁRIAS EM VIRTUDE DA IMPOSSIBILIDADE DO PROMOTOR DE JUSTIÇA E COORDENADOR DO CAOP, REALIZAR A VIAGEM, CONFORME DOCUMENTAÇÕES JUNTADAS NO PROCESSO SEI 19.26.1000000.0007405/2019-35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72.36" calcext:value-type="float">
            <text:p>372,36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32" office:value-type="string" calcext:value-type="string">
            <text:p>LUÍS CARLOS LEITÃO LIMA</text:p>
          </table:table-cell>
          <table:table-cell table:style-name="ce32" office:value-type="string" calcext:value-type="string">
            <text:p>PROMOTOR DE JUSTIÇA/COORDENADOR DO CAOP</text:p>
          </table:table-cell>
          <table:table-cell table:style-name="ce24" office:value-type="string" calcext:value-type="string">
            <text:p>29/05 A 01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III SEMINÁRIO NACIONAL DO INCENTIVO À AUTOCOMPOSIÇÃO NO MINISTÉRIO PÚBLICO </text:p>
          </table:table-cell>
          <table:table-cell table:style-name="ce30" office:value-type="float" office:value="2335.79" calcext:value-type="float">
            <text:p>2.335,79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32" office:value-type="string" calcext:value-type="string">
            <text:p>MÁRCIA MOURA RODRIGUES</text:p>
          </table:table-cell>
          <table:table-cell table:style-name="ce32" office:value-type="string" calcext:value-type="string">
            <text:p>DIRETORA DE DEPARTAMENTO</text:p>
          </table:table-cell>
          <table:table-cell table:style-name="ce24" office:value-type="string" calcext:value-type="string">
            <text:p>06 A 08/05/2019</text:p>
          </table:table-cell>
          <table:table-cell table:style-name="ce32" office:value-type="string" calcext:value-type="string">
            <text:p>DO MUNICÍPIO DE BOA VISTA/RR PARA OS MUNICÍPIOS DE MUCAJAÍ/RR,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VALIAR ÁREAS PROPÍCIAS A CONSTRUÇÃO DAS SEDES PRÓPRIAS DESTE MINISTÉRIO PÚBLICO NOS MUNICÍPIOS ONDE FUNCIONAM AS COMARCAS DE MUCAJAÍ/RR, CARACARAÍ/RR, RORAINÓPOLIS/RR E SÃO LUIZ/RR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231.3" calcext:value-type="float">
            <text:p>1.231,30</text:p>
          </table:table-cell>
          <table:table-cell table:number-columns-repeated="101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32" office:value-type="string" calcext:value-type="string">
            <text:p>MÁRCIA MOURA RODRIGUES</text:p>
          </table:table-cell>
          <table:table-cell table:style-name="ce32" office:value-type="string" calcext:value-type="string">
            <text:p>DIRETORA DE DEPARTAMENTO</text:p>
          </table:table-cell>
          <table:table-cell table:style-name="ce24" office:value-type="date" office:date-value="2019-05-21" calcext:value-type="date">
            <text:p>21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VISITA TÉCNICA JUNTO COM A PROCURADORA-GERAL DE JUSTIÇA, NA SEDE DA PROMOTORIA DE JUSTIÇA DA COMARC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32" office:value-type="string" calcext:value-type="string">
            <text:p>MÁRCIA MOURA RODRIGUES</text:p>
          </table:table-cell>
          <table:table-cell table:style-name="ce32" office:value-type="string" calcext:value-type="string">
            <text:p>DIRETORA DE DEPARTAMENTO</text:p>
          </table:table-cell>
          <table:table-cell table:style-name="ce24" office:value-type="date" office:date-value="2019-05-28" calcext:value-type="date">
            <text:p>28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ITA TÉCNICA À PROMOTORIA DE JUSTIÇA DA COMARC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37" office:value-type="string" calcext:value-type="string">
            <text:p>MARCOS MILTON RODRIGUES</text:p>
          </table:table-cell>
          <table:table-cell table:style-name="ce37" office:value-type="string" calcext:value-type="string">
            <text:p>MOTORISTA/ CHEFE DE SEGURANÇA E TRANSPORTE DE GABINETE</text:p>
          </table:table-cell>
          <table:table-cell table:style-name="ce52" office:value-type="date" office:date-value="2019-05-21" calcext:value-type="date">
            <text:p>21/05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A PROCURADORA-GERAL DE JUSTIÇA E OUTROS MEMBROS EM VISITA TÉCNICA, NA SEDE DA PROMOTORIA DE JUSTIÇA DA COMARCA DE ALTO ALEGRE/RR</text:p>
          </table:table-cell>
          <table:table-cell table:style-name="ce58" office:value-type="float" office:value="0" calcext:value-type="float">
            <text:p>0,00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9">
          <table:table-cell table:style-name="ce7" office:value-type="float" office:value="93" calcext:value-type="float">
            <text:p>93</text:p>
          </table:table-cell>
          <table:table-cell table:style-name="ce32" office:value-type="string" calcext:value-type="string">
            <text:p>MESSIAS ELIAS PI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17 A 18/05/2019</text:p>
          </table:table-cell>
          <table:table-cell table:style-name="ce32" office:value-type="string" calcext:value-type="string">
            <text:p>DO MUNICÍPIO DE SÃO LUIZ/RR PARA O MUNICÍPIO DE <text:s/>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R O PROMOTOR DE JUSTIÇA SUBSTITUTO, DR. FELIPE HELLU MACEDO, PARA PARTICIPAR DE UMA REUNIÃO COM O CENTRO DE APOIO OPERACIONAL – CAOP PARA OS PROMOTORES QUE ATUAM NAS VARAS CRIMINAIS, O ENCONTRO REALIZA-SE NA SEDE DO MINISTÉRIO PÚBLICO ESTADUAL, NA CIDADE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32" office:value-type="string" calcext:value-type="string">
            <text:p>MESSIAS ELIAS PI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19 A 20/05/2019</text:p>
          </table:table-cell>
          <table:table-cell table:style-name="ce32" office:value-type="string" calcext:value-type="string">
            <text:p>DO MUNICÍPIO DE SÃO LUIZ/RR PARA O MUNICÍPIO DE <text:s/>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R O PROMOTOR DE JUSTIÇA SUBSTITUTO, DR. FELIPE HELLU MACEDO, PARA PARTICIPAR DE AUDIÊNCIAS CONCENTRADAS NO ABRIGO INFANTIL VIVA CRIANÇA, LOCALIZADO <text:s/>NA RUA PAVÃO, Nº 126, BAIRRO MECEJANA,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15 A 16/05/2019</text:p>
          </table:table-cell>
          <table:table-cell table:style-name="ce32" office:value-type="string" calcext:value-type="string">
            <text:p>DO MUNICÍPIO DE BOA VISTA/RR PARA O MUNICÍPIO DE CARACARAÍ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IN LOCO DADOS E PESSOAS FISICAS CONFORME OMD Nº 064/2019 PRO-DIE – MP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5-20" calcext:value-type="date">
            <text:p>20/05/2019</text:p>
          </table:table-cell>
          <table:table-cell table:style-name="ce32" office:value-type="string" calcext:value-type="string">
            <text:p>DO MUNICÍPIO DE BOA VISTA/RR PARA O MUNICÍPIO DE BONFIM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LOCALIZAR, NOTIFICAR, REQUISITAR E ENTREGAR DOCUMENTOS, CONFORME OMD Nº 002/19/2ªPJIJ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32" office:value-type="string" calcext:value-type="string">
            <text:p>PATRICK CONDE AMARAL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9 A 14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 SEGURANÇA APROXIMADA, VELADA E/OU OSTENSIVA DO PROMOTOR DE JUSTIÇA, SERVIDORES E INSTALAÇÕES DA PROMOTORIA DE JUSTIÇA D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32" office:value-type="string" calcext:value-type="string">
            <text:p>PEDRO HEES</text:p>
          </table:table-cell>
          <table:table-cell table:style-name="ce32" office:value-type="string" calcext:value-type="string">
            <text:p>COORDENADOR DE ARQUITETURA E ENGENHARIA</text:p>
          </table:table-cell>
          <table:table-cell table:style-name="ce24" office:value-type="date" office:date-value="2019-05-21" calcext:value-type="date">
            <text:p>21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VISITA TÉCNICA JUNTO COM A PROCURADORA-GERAL DE JUSTIÇA, NA SEDE DA PROMOTORIA DE JUSTIÇA DA COMARC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6">
          <table:table-cell table:style-name="ce7" office:value-type="float" office:value="99" calcext:value-type="float">
            <text:p>99</text:p>
          </table:table-cell>
          <table:table-cell table:style-name="ce32" office:value-type="string" calcext:value-type="string">
            <text:p>PEDRO HEES</text:p>
          </table:table-cell>
          <table:table-cell table:style-name="ce32" office:value-type="string" calcext:value-type="string">
            <text:p>COORDENADOR DE ARQUITETURA E ENGENHARIA</text:p>
          </table:table-cell>
          <table:table-cell table:style-name="ce24" office:value-type="date" office:date-value="2019-05-28" calcext:value-type="date">
            <text:p>28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ITA TÉCNICA À PROMOTORIA DE JUSTIÇA DA COMARC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32" office:value-type="string" calcext:value-type="string">
            <text:p>RAIMIFRAN GOMES DA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101" calcext:value-type="float">
            <text:p>101</text:p>
          </table:table-cell>
          <table:table-cell table:style-name="ce32" office:value-type="string" calcext:value-type="string">
            <text:p>RAIMIFRAN GOMES DA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5-23" calcext:value-type="date">
            <text:p>23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32" office:value-type="string" calcext:value-type="string">
            <text:p>RAIMUNDO EDINILSON RIBEIRO SARAIV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2 /05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PROMOTOR DE JUSTIÇA SUBSTITUTO, DR. VICTOR JOSEPH WIDHOLZER VARANDA DOS SANTOS, PARA PRESENCIAR AUDIÊNCIA DO TRIBUNAL DO JÚRI NO DIA 02/05/2019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32" office:value-type="string" calcext:value-type="string">
            <text:p>RAIMUNDO EDINILSON RIBEIRO SARAIV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PROMOTOR DE JUSTIÇA SUBSTITUTO, DR. VICTOR JOSEPH WIDHOLZER VARANDA DOS SANTOS, PARA PARTICIPAR DE REUNIÃO COM O PROMOTOR DE JUSTIÇA, DR. LUIS CARLOS LEITÃO LIMA.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9">
          <table:table-cell table:style-name="ce7" office:value-type="float" office:value="104" calcext:value-type="float">
            <text:p>104</text:p>
          </table:table-cell>
          <table:table-cell table:style-name="ce32" office:value-type="string" calcext:value-type="string">
            <text:p>RAIMUNDO EDINILSON RIBEIRO SARAIV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0 A 21/05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R VEÍCULO AMAROK, PLACA NAY 8685, PARA TROCA DE ÓLEO, LUBRIFICANTE, FILTRO DO MOTOR E ITENS QUE JULGAR NECESSÁRIO, REPARO NAS TRAVAS ELÉTRICAS NAS PORTAS TRASEIRAS (DIREITA E ESQUERDA), LEVAR DOCUMENTOS, TRAZER MATERIAIS E LAVAGEM DO REFERIDO VEÍCUL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10 A 11/05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BUSCAR EQUIPAMENTOS DE INFORMÁTICA E UM FRIGOBAR PARA ATENDER AS NECESSIDAD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5-17" calcext:value-type="date">
            <text:p>17/05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 SUBSTITUTO DE CARACARAÍ/RR, DR. JOAQUIM EDUARDO DOS SANTOS, PARA PARTICIPAR DE REUNIÃO COM O CAOP E COM O DEMAIS PROMOTORES CRIMINAIS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24 A 25/05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 SUBSTITUTO DE CARACARAÍ/RR, DR. JOAQUIM EDUARDO DOS SANTOS, PARA PARTICIPAR DE CURSO NA CIDADE DE BOA VISTA/RR (MEDIA TRAING)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5-30" calcext:value-type="date">
            <text:p>30/05/2019</text:p>
          </table:table-cell>
          <table:table-cell table:style-name="ce32" office:value-type="string" calcext:value-type="string">
            <text:p>DO MUNICÍPIO DE CARACARAÍ/RR PARA O MUNICÍPIO DE <text:s text:c="2"/>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 DE CARACARAÍ/RR, DR. JOAQUIM EDUARDO DOS SANTOS, PARA PARTICIPAR DE AUDIÊNCIAS NA COMARC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5-27" calcext:value-type="date">
            <text:p>27/05/2019</text:p>
          </table:table-cell>
          <table:table-cell table:style-name="ce32" office:value-type="string" calcext:value-type="string">
            <text:p>DO MUNICÍPIO DE CARACARAÍ/RR PARA O MUNICÍPIO DE <text:s text:c="2"/>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 DE CARACARAÍ/RR, DR. JOAQUIM EDUARDO DOS SANTOS, PARA PARTICIPAR DE AUDIÊNCIAS NA COMARC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32" office:value-type="string" calcext:value-type="string">
            <text:p>REGINA <text:s/>DE SOUZA REIS MARGOTI</text:p>
          </table:table-cell>
          <table:table-cell table:style-name="ce32" office:value-type="string" calcext:value-type="string">
            <text:p>ASSESSORA JURÍDICA</text:p>
          </table:table-cell>
          <table:table-cell table:style-name="ce24" office:value-type="string" calcext:value-type="string">
            <text:p>05 A 06/06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INTEGRAR EQUIPE DA CORREGEDORIA-GERAL NA VISITA DE INSPEÇÃO DE ESTÁGIO PROBATÓRIO DO PROMOTOR DE JUSTIÇA SUBSTITUTO, DR. LINCOLN ZANIOLO, QUE RESPONDE PEL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32" office:value-type="string" calcext:value-type="string">
            <text:p>REJANE GOMES DE AZEVEDO MOURA</text:p>
          </table:table-cell>
          <table:table-cell table:style-name="ce32" office:value-type="string" calcext:value-type="string">
            <text:p>PROCURADORA DE JUSTIÇA/SUBPROCURADORA-GERAL DE JUSTIÇA PARA ASSUNTOS JURÍDICOS</text:p>
          </table:table-cell>
          <table:table-cell table:style-name="ce24" office:value-type="string" calcext:value-type="string">
            <text:p>16 A 18/05/2019</text:p>
          </table:table-cell>
          <table:table-cell table:style-name="ce32" office:value-type="string" calcext:value-type="string">
            <text:p>PORTO VELHO/RO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PRESENTAR O MINISTÉRIO PÚBLICO DO ESTADO DE RORAIMA NA POSSE DO PROCURADOR-GERAL DE JUSTIÇA E DO CORREGEDOR-GERAL DO MINISTÉRIO PÚBLICO DO ESTADO DE RONDÔNIA</text:p>
          </table:table-cell>
          <table:table-cell table:style-name="ce30" office:value-type="float" office:value="2436.42" calcext:value-type="float">
            <text:p>2.436,42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4137.25" calcext:value-type="float">
            <text:p>4.137,25</text:p>
          </table:table-cell>
          <table:table-cell table:number-columns-repeated="1014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32" office:value-type="string" calcext:value-type="string">
            <text:p>REJANE GOMES DE AZEVEDO MOURA</text:p>
          </table:table-cell>
          <table:table-cell table:style-name="ce32" office:value-type="string" calcext:value-type="string">
            <text:p>PROCURADORA DE JUSTIÇA/SUBPROCURADORA-GERAL DE JUSTIÇA PARA ASSUNTOS JURÍDICOS</text:p>
          </table:table-cell>
          <table:table-cell table:style-name="ce24" office:value-type="string" calcext:value-type="string">
            <text:p>05 A 08/06/2019</text:p>
          </table:table-cell>
          <table:table-cell table:style-name="ce32" office:value-type="string" calcext:value-type="string">
            <text:p>RECIFE/PE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TRATA-SE DA DEVOLUÇÃO DE 3,5 (TRÊS E MEIA) DIÁRIAS QUE POR MOTIVOS DE DOENÇA NA FAMÍLIA (ESPOSO) A PROCURADORA DE JUSTIÇA/SUBPROCURADORA-GERAL DE JUSTIÇA PARA ASSUNTOS JURÍDICOS NÃO PÔDE COMPARECER NO EVENTO, CONFORME DOCUMENTAÇÕES JUNTADAS NO PROCESSO SEI 19.26.1000000.0005721/2019-72</text:p>
          </table:table-cell>
          <table:table-cell table:style-name="ce30" office:value-type="float" office:value="2262.25" calcext:value-type="float">
            <text:p>2.262,25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6">
          <table:table-cell table:style-name="ce7" office:value-type="float" office:value="113" calcext:value-type="float">
            <text:p>113</text:p>
          </table:table-cell>
          <table:table-cell table:style-name="ce32" office:value-type="string" calcext:value-type="string">
            <text:p>RENATA BORICI NARDI</text:p>
          </table:table-cell>
          <table:table-cell table:style-name="ce32" office:value-type="string" calcext:value-type="string">
            <text:p>PROMOTORA DE JUSTIÇA SUBSTITUTA</text:p>
          </table:table-cell>
          <table:table-cell table:style-name="ce24" office:value-type="date" office:date-value="2019-05-03" calcext:value-type="date">
            <text:p>03/05/2019</text:p>
          </table:table-cell>
          <table:table-cell table:style-name="ce32" office:value-type="string" calcext:value-type="string">
            <text:p>DO MUNICÍPIO DE BONFIM/RR PARA O MUNICÍPIO DE <text:s/>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DUAS AUDIÊNCIAS DE OITAVA (DEPOIMENTO ESPECIAL) NA SEDE DO FÓRUM CRIMINAL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32" office:value-type="string" calcext:value-type="string">
            <text:p>RENISSON ROBERTO DE SOUZA VERAS</text:p>
          </table:table-cell>
          <table:table-cell table:style-name="ce32" office:value-type="string" calcext:value-type="string">
            <text:p>ANALISTA DE BANCO DE DADOS/CHEFE DE DIVISÃO</text:p>
          </table:table-cell>
          <table:table-cell table:style-name="ce24" office:value-type="string" calcext:value-type="string">
            <text:p>04 A 20/05/2019</text:p>
          </table:table-cell>
          <table:table-cell table:style-name="ce32" office:value-type="string" calcext:value-type="string">
            <text:p>SÃO PAULO/SP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TRINAMENTO NOS CURSOS OFICIAIS ORACLE DATABASE 12C R2: ASM ADMINISTRATION, ORACLE DATABASE 12C BACKUP AND RECOVERY WORKSHOP E ORACLE DATABASE 12C: DATA GUARD ADMINISTRATION</text:p>
          </table:table-cell>
          <table:table-cell table:style-name="ce30" office:value-type="float" office:value="4061.02" calcext:value-type="float">
            <text:p>4.061,02</text:p>
          </table:table-cell>
          <table:table-cell table:style-name="ce75" office:value-type="float" office:value="16.5" calcext:value-type="float">
            <text:p>16,5</text:p>
          </table:table-cell>
          <table:table-cell table:style-name="ce40" office:value-type="float" office:value="16253" calcext:value-type="float">
            <text:p>16.253,00</text:p>
          </table:table-cell>
          <table:table-cell table:number-columns-repeated="1014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32" office:value-type="string" calcext:value-type="string">
            <text:p>ROBERTO ALMEIDA DO NASCIMENTO</text:p>
          </table:table-cell>
          <table:table-cell table:style-name="ce32" office:value-type="string" calcext:value-type="string">
            <text:p>TÉCNICO EM INFORMÁTICA/CHEFE DA SEÇÃO</text:p>
          </table:table-cell>
          <table:table-cell table:style-name="ce24" office:value-type="string" calcext:value-type="string">
            <text:p>04 A 20/05/2019</text:p>
          </table:table-cell>
          <table:table-cell table:style-name="ce32" office:value-type="string" calcext:value-type="string">
            <text:p>SÃO PAULO/SP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TRINAMENTO NOS CURSOS OFICIAIS ORACLE DATABASE 12C R2: ASM ADMINISTRATION, ORACLE DATABASE 12C BACKUP AND RECOVERY WORKSHOP E ORACLE DATABASE 12C: DATA GUARD ADMINISTRATION</text:p>
          </table:table-cell>
          <table:table-cell table:style-name="ce30" office:value-type="float" office:value="4061.02" calcext:value-type="float">
            <text:p>4.061,02</text:p>
          </table:table-cell>
          <table:table-cell table:style-name="ce75" office:value-type="float" office:value="16.5" calcext:value-type="float">
            <text:p>16,5</text:p>
          </table:table-cell>
          <table:table-cell table:style-name="ce40" office:value-type="float" office:value="12502.55" calcext:value-type="float">
            <text:p>12.502,55</text:p>
          </table:table-cell>
          <table:table-cell table:number-columns-repeated="1014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9 A 10/05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29" calcext:value-type="date">
            <text:p>29/05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VISTORIA TÉCNICA NA FAZENDA VILA ALTA, VICINAL SÃO SEBASTIÃO, REGIÃO DA VILA SÃO SILVESTRE, PARA AVERIGUAR POSSÍVEIS IRREGULARIDADES AMBIENTAI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32" office:value-type="string" calcext:value-type="string">
            <text:p>ROSELIS DE SOUSA</text:p>
          </table:table-cell>
          <table:table-cell table:style-name="ce32" office:value-type="string" calcext:value-type="string">
            <text:p>PROCURADORA DE JUSTIÇA/ OUVIDORA–GERAL</text:p>
          </table:table-cell>
          <table:table-cell table:style-name="ce24" office:value-type="string" calcext:value-type="string">
            <text:p>12 A 18/05/2019</text:p>
          </table:table-cell>
          <table:table-cell table:style-name="ce32" office:value-type="string" calcext:value-type="string">
            <text:p>RIO DE JANEIRO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XLII REUNIÃO ORDINÁRIA DO CNOMP, DA 4ª SEMANA DE OUVIDORIAS E ACESSO À INFORMAÇÃO, BEM COMO DA VII REUNIÃO ORDINÁRIA DA REDE DE OUVIDORIAS, EVENTOS QUE OCORERÃO NA CIDADE DO RIO DE JANEIRO/RJ</text:p>
          </table:table-cell>
          <table:table-cell table:style-name="ce30" office:value-type="float" office:value="1626.39" calcext:value-type="float">
            <text:p>1.626,39</text:p>
          </table:table-cell>
          <table:table-cell table:style-name="ce75" office:value-type="float" office:value="6.5" calcext:value-type="float">
            <text:p>6,5</text:p>
          </table:table-cell>
          <table:table-cell table:style-name="ce40" office:value-type="float" office:value="9242.87" calcext:value-type="float">
            <text:p>9.242,87</text:p>
          </table:table-cell>
          <table:table-cell table:number-columns-repeated="1014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02" calcext:value-type="date">
            <text:p>02/05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6 A 08/05/2019</text:p>
          </table:table-cell>
          <table:table-cell table:style-name="ce32" office:value-type="string" calcext:value-type="string">
            <text:p>DO MUNICÍPIO DE BOA VISTA/RR PARA OS MUNICÍPIOS DE MUCAJAÍ/RR,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ICULO COM SERVIDORES QUE IRÃO AVALIAR ÁREAS PROPÍCIAS A CONSTRUÇÃO DAS SEDES PRÓPRIAS DESTE MINISTÉRIO PÚBLICO NOS MUNICÍPIOS ONDE FUNCIONAM AS COMARCAS DE MUCAJAÍ/RR, CARACARAÍ/RR, RORAINÓPOLIS/RR E SÃO LUIZ/RR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5-27" calcext:value-type="date">
            <text:p>27/05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122" calcext:value-type="float">
            <text:p>122</text:p>
          </table:table-cell>
          <table:table-cell table:style-name="ce32" office:value-type="string" calcext:value-type="string">
            <text:p>SILMARA RIANE RIBEIRO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23 A 24/05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32" office:value-type="string" calcext:value-type="string">
            <text:p>SORAIA ANDREIA DE AZEVEDO CATTANEO</text:p>
          </table:table-cell>
          <table:table-cell table:style-name="ce32" office:value-type="string" calcext:value-type="string">
            <text:p>PROMOTORA DE JUSTIÇA</text:p>
          </table:table-cell>
          <table:table-cell table:style-name="ce24" office:value-type="string" calcext:value-type="string">
            <text:p>22 A 25/05/2019</text:p>
          </table:table-cell>
          <table:table-cell table:style-name="ce32" office:value-type="string" calcext:value-type="string">
            <text:p>FLORIANÓPOLIS/SC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REUNIÃO NO MINISTÉRIO PÚBLICO DO ESTADO DE SANTA CATARINA, PARA TRATAR DE ASSUNTO INSTITUCIONAL, CONFORME A CI Nº 064/2019-GAB/PGJ</text:p>
          </table:table-cell>
          <table:table-cell table:style-name="ce30" office:value-type="float" office:value="6047.94" calcext:value-type="float">
            <text:p>6.047,9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32" office:value-type="string" calcext:value-type="string">
            <text:p>TAMIRES MORAES E SILVA </text:p>
          </table:table-cell>
          <table:table-cell table:style-name="ce32" office:value-type="string" calcext:value-type="string">
            <text:p>ASSESSORA TÉCNICA</text:p>
          </table:table-cell>
          <table:table-cell table:style-name="ce24" office:value-type="string" calcext:value-type="string">
            <text:p>06 A 08/05/2019</text:p>
          </table:table-cell>
          <table:table-cell table:style-name="ce32" office:value-type="string" calcext:value-type="string">
            <text:p>DO MUNICÍPIO DE BOA VISTA/RR PARA OS MUNICÍPIOS DE MUCAJAÍ/RR,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VALIAR ÁREAS PROPÍCIAS A CONSTRUÇÃO DAS SEDES PRÓPRIAS DESTE MINISTÉRIO PÚBLICO NOS MUNICÍPIOS ONDE FUNCIONAM AS COMARCAS DE MUCAJAÍ/RR, CARACARAÍ/RR, RORAINÓPOLIS/RR E SÃO LUIZ/RR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6">
          <table:table-cell table:style-name="ce7" office:value-type="float" office:value="125" calcext:value-type="float">
            <text:p>125</text:p>
          </table:table-cell>
          <table:table-cell table:style-name="ce32" office:value-type="string" calcext:value-type="string">
            <text:p>VALCIO LUIZ FERRI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date" office:date-value="2019-04-26" calcext:value-type="date">
            <text:p>26/04/2019</text:p>
          </table:table-cell>
          <table:table-cell table:style-name="ce32" office:value-type="string" calcext:value-type="string">
            <text:p>DO MUNICÍPIO DE ALTO ALEGRE/RR PARA O MUNICÍPIO DE <text:s/>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REUNIÃO COM A PROCURADORA-GERAL DE JUSTIÇA, DRA. JANAÍNA CARNEIRO COSTA, NA SEDE DA PGJ/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32" office:value-type="string" calcext:value-type="string">
            <text:p>VALDIR APARECIDO DE OLIVEIR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20 A 25/05/2019</text:p>
          </table:table-cell>
          <table:table-cell table:style-name="ce32" office:value-type="string" calcext:value-type="string">
            <text:p>DO MUNICÍPIO DE BOA VISTA/RR PARA O MUNICÍPIO DE RORAINÓPOLIS/RR – SEDE, VILA JUNDIÁ, VILA DO EQUADOR, VILA NOVA COLINA E VILA MARTINS PEREIR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OFICIAR JUNTO A VARA DA JUSTIÇA ITINERANTE, CONFORME OFICIO GAB/VJI Nº 055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4095.91" calcext:value-type="float">
            <text:p>4.095,91</text:p>
          </table:table-cell>
          <table:table-cell table:number-columns-repeated="1014"/>
        </table:table-row>
        <table:table-row table:style-name="ro6">
          <table:table-cell table:style-name="ce7" office:value-type="float" office:value="127" calcext:value-type="float">
            <text:p>127</text:p>
          </table:table-cell>
          <table:table-cell table:style-name="ce32" office:value-type="string" calcext:value-type="string">
            <text:p>VELMIFLAN DA SILVA BENTO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3 A 05/05/2019</text:p>
          </table:table-cell>
          <table:table-cell table:style-name="ce32" office:value-type="string" calcext:value-type="string">
            <text:p>DO MUNICÍPIO DE MUCAJAÍ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INISTRAR CURSO AO PROMOTOR DE JUSTIÇA SUBSTITUTO DO MUNICÍPIO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6">
          <table:table-cell table:style-name="ce7" office:value-type="float" office:value="128" calcext:value-type="float">
            <text:p>128</text:p>
          </table:table-cell>
          <table:table-cell table:style-name="ce32" office:value-type="string" calcext:value-type="string">
            <text:p>VICTOR JOSEPH WIDHOLZER VARANDA DOS SANTOS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26 A 27/04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REUNIÃO COM A PROCURADORIA-GERAL DE JUSTIÇA DO MINISTÉRIO PÚBLICO DO ESTADO DE RORAIM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10">
          <table:table-cell table:style-name="ce7" office:value-type="float" office:value="129" calcext:value-type="float">
            <text:p>129</text:p>
          </table:table-cell>
          <table:table-cell table:style-name="ce32" office:value-type="string" calcext:value-type="string">
            <text:p>WESLEY DOS SANTOS BEZERRA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string" calcext:value-type="string">
            <text:p>07 A 08/05/2019</text:p>
          </table:table-cell>
          <table:table-cell table:style-name="ce32" office:value-type="string" calcext:value-type="string">
            <text:p>DO MUNICÍPIO DE BOA VISTA/RR PARA OS MUNICÍPIOS DE SÃO LUIZ 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 TROCA DE LUMINÁRIAS DO TIPO CALHA 2X20W POR OUTRAS NOVAS DO MESMO MODELO DE MAIOR POTÊNCIA, 2X40W, A FIM DE MELHORAR A ILUMINAÇÃO DE 2 ASSESSORIAS DA PROMOTORIA DE JUSTIÇA DE SÃO LUIZ/RR, FAZER CONSERTO DE UMA LUMINÁRIA NA RECEPÇÃO DA PROMOTORIA DE JUSTIÇA DE RORAINÓPOLIS/RR, BEM COMO, FAZER OUTRAS ATIVIDADES INERENTES A SEÇÃO DE MANUTENÇÃO E TELEFONIA QUE POR VENTURA SURGIREM NAS REFERIDAS PROMOTORIA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32" office:value-type="string" calcext:value-type="string">
            <text:p>WESLEY DOS SANTOS BEZERRA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string" calcext:value-type="string">
            <text:p>29 A 31/05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 SERVIÇO DE INSTALAÇÃO DE REFLETORES PARA ILUMINAÇÃO DO PÁTIO DA PROMOTORIA DE JUSTIÇA DE SÃO LUIZ/RR, SERVIÇO DE LIMPEZA NO PÁTIO DA REFERIDA PROMOTORIA, INCLUSIVE ROÇO DO MATO E REMOÇÃO DE FOLHAS E GALHADAS, REPAROS HIDRÁULICOS, SERVIÇOS DE INSTALAÇÃO DE MASTROS PARA BANDEIRA, FAZER A BASE, FIXAR E INSTALAR, VERIFICAR INFILTRAÇÃO NA PAREDE DO BANHEIRO COM A COZINH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32" office:value-type="string" calcext:value-type="string">
            <text:p>YANO SÉRGIO DELGADO GOMES</text:p>
          </table:table-cell>
          <table:table-cell table:style-name="ce32" office:value-type="string" calcext:value-type="string">
            <text:p>ASSESSOR DE COMUNICAÇÃO SOCIAL</text:p>
          </table:table-cell>
          <table:table-cell table:style-name="ce24" office:value-type="string" calcext:value-type="string">
            <text:p>07 A 09/05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PRESENTAR O MINISTÉRIO PÚBLICO DE RORAIMA NO SEMINÁRIO “INTEGRAÇÃO DO MINISTÉRIO PÚBLICO NA ERA DA INFORMAÇÃO”, PROMOVIDO PELA COMISSÃO DE PRESERVAÇÃO DA AUTONOMIA DO MINISTÉRIO PÚBLICO – CPAMP</text:p>
          </table:table-cell>
          <table:table-cell table:style-name="ce30" office:value-type="float" office:value="3943.51" calcext:value-type="float">
            <text:p>3.943,51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2462.58" calcext:value-type="float">
            <text:p>2.462,58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9"/>
          <table:table-cell table:style-name="ce63" table:formula="of:=SUM([.H12:.H142])" office:value-type="float" office:value="71889.05" calcext:value-type="float">
            <text:p>71.889,05</text:p>
          </table:table-cell>
          <table:table-cell table:style-name="ce70" table:formula="of:=SUM([.I12:.I142])" office:value-type="float" office:value="289.5" calcext:value-type="float">
            <text:p>289,5</text:p>
          </table:table-cell>
          <table:table-cell table:style-name="ce63" table:formula="of:=SUM([.J12:.J142])" office:value-type="float" office:value="224594.82" calcext:value-type="float">
            <text:p>224.594,82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9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3 de junho de 2019.</text:p>
          </table:table-cell>
          <table:table-cell table:style-name="ce39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2" table:number-rows-repeated="10484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 style:data-style-name="N2" text:time-value="13:24:28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8T13:28:21.572000000</dc:date>
    <meta:editing-duration>P1DT15H25M55S</meta:editing-duration>
    <meta:editing-cycles>387</meta:editing-cycles>
    <meta:generator>LibreOffice/6.1.5.2$Windows_X86_64 LibreOffice_project/90f8dcf33c87b3705e78202e3df5142b201bd805</meta:generator>
    <meta:document-statistic meta:table-count="1" meta:cell-count="1349" meta:object-count="1"/>
  </office:meta>
</office:document-meta>
</file>