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74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J3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54" table:default-cell-style-name="ce4"/>
        <table:table-column table:style-name="co11" table:number-columns-repeated="959" table:default-cell-style-name="Default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.654cm" table:end-y="0.593cm" draw:z-index="0" draw:name="Figuras 1" draw:style-name="gr1" draw:text-style-name="P1" svg:width="2.478cm" svg:height="2.283cm" svg:x="8.178cm" svg:y="0.14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  <table:table-cell table:style-name="ce52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10"/>
          <table:covered-table-cell table:number-columns-repeated="6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JANEIRO/2020</text:p>
          </table:table-cell>
          <table:covered-table-cell table:style-name="ce10"/>
          <table:covered-table-cell table:number-columns-repeated="6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10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3">
          <table:table-cell table:style-name="ce7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0"/>
          <table:table-cell table:style-name="ce63" table:formula="of:=SUM([.H12:.H12])" office:value-type="float" office:value="0" calcext:value-type="float">
            <text:p>0,00</text:p>
          </table:table-cell>
          <table:table-cell table:style-name="ce70" table:formula="of:=SUM([.I12:.I12])" office:value-type="float" office:value="0" calcext:value-type="float">
            <text:p>0,0</text:p>
          </table:table-cell>
          <table:table-cell table:style-name="ce63" table:formula="of:=SUM([.J12:.J12])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1">Fonte da Informação: </text:span>Diretoria de Recursos Humanos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2">Data da última atualização:</text:span> 03 de fevereiro de 2020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3"/>
          <table:table-cell table:number-columns-repeated="1023"/>
        </table:table-row>
        <table:table-row table:style-name="ro3">
          <table:table-cell table:style-name="ce43" office:value-type="string" calcext:value-type="string">
            <text:p>Obs: Não houve pagamento de diárias no mês de janeiro/2020</text:p>
          </table:table-cell>
          <table:table-cell table:number-columns-repeated="1023"/>
        </table:table-row>
        <table:table-row table:style-name="ro3">
          <table:table-cell table:style-name="ce43"/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4">
          <table:table-cell table:style-name="ce43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4">
          <table:table-cell table:style-name="ce43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4">
          <table:table-cell table:style-name="ce43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4">
          <table:table-cell table:style-name="ce43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4">
          <table:table-cell table:style-name="ce43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4">
          <table:table-cell table:style-name="ce43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4">
          <table:table-cell table:style-name="ce43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4">
          <table:table-cell table:style-name="ce43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4">
          <table:table-cell table:style-name="ce43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5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4">
          <table:table-cell table:style-name="ce45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4:49:30.2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3-10T14:50:29.668000000</dc:date>
    <meta:editing-duration>P1DT16H45M30S</meta:editing-duration>
    <meta:editing-cycles>407</meta:editing-cycles>
    <meta:generator>LibreOffice/6.3.5.2$Windows_X86_64 LibreOffice_project/dd0751754f11728f69b42ee2af66670068624673</meta:generator>
    <meta:document-statistic meta:table-count="1" meta:cell-count="50" meta:object-count="1"/>
  </office:meta>
</office:document-meta>
</file>