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789cm" fo:break-before="auto" style:use-optimal-row-height="true"/>
    </style:style>
    <style:style style:name="ro4" style:family="table-row">
      <style:table-row-properties style:row-height="2.685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23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2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38" style:family="table-cell" style:parent-style-name="Default">
      <style:table-cell-properties style:vertical-align="automatic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161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69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ext-properties fo:color="#000000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J12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59"/>
        <table:table-column table:style-name="co10" table:default-cell-style-name="ce10"/>
        <table:table-column table:style-name="co11" table:number-columns-repeated="54" table:default-cell-style-name="ce10"/>
        <table:table-column table:style-name="co11" table:number-columns-repeated="959" table:default-cell-style-name="ce75"/>
        <table:table-column table:style-name="co12" table:default-cell-style-name="ce75"/>
        <table:table-row table:style-name="ro1">
          <table:table-cell table:style-name="ce1" table:number-columns-repeated="4"/>
          <table:table-cell table:style-name="ce1">
            <draw:frame table:end-cell-address="'diarias e passagens'.E4" table:end-x="8.801cm" table:end-y="0.513cm" draw:z-index="0" draw:name="Figuras 1" draw:style-name="gr1" draw:text-style-name="P2" svg:width="2.42cm" svg:height="2.034cm" svg:x="6.381cm" svg:y="0.06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0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0"/>
          <table:table-cell table:style-name="ce1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0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0"/>
          <table:table-cell table:style-name="ce1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QUADRO DE DIÁRIAS E PASSAGENS</text:p>
          </table:table-cell>
          <table:covered-table-cell table:style-name="ce4"/>
          <table:covered-table-cell table:number-columns-repeated="6" table:style-name="ce1"/>
          <table:covered-table-cell table:style-name="ce50"/>
          <table:covered-table-cell table:style-name="ce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JUNHO/2022</text:p>
          </table:table-cell>
          <table:covered-table-cell table:style-name="ce4"/>
          <table:covered-table-cell table:number-columns-repeated="6" table:style-name="ce1"/>
          <table:covered-table-cell table:style-name="ce50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>
            <text:p>NOME</text:p>
          </table:table-cell>
          <table:table-cell table:style-name="ce39" office:value-type="string" calcext:value-type="string">
            <text:p>CARGO</text:p>
          </table:table-cell>
          <table:table-cell table:style-name="ce39" office:value-type="string" calcext:value-type="string">
            <text:p>PERÍODO</text:p>
          </table:table-cell>
          <table:table-cell table:style-name="ce39" office:value-type="string" calcext:value-type="string">
            <text:p>TRECHO</text:p>
          </table:table-cell>
          <table:table-cell table:style-name="ce39" office:value-type="string" calcext:value-type="string">
            <text:p>TRANSPORTE</text:p>
          </table:table-cell>
          <table:table-cell table:style-name="ce39" office:value-type="string" calcext:value-type="string">
            <text:p>MOTIVO</text:p>
          </table:table-cell>
          <table:table-cell table:style-name="ce48" office:value-type="string" calcext:value-type="string">
            <text:p>VALOR DA PASSAGEM</text:p>
          </table:table-cell>
          <table:table-cell table:style-name="ce60" office:value-type="string" calcext:value-type="string">
            <text:p>Nº DIÁRIAS</text:p>
          </table:table-cell>
          <table:table-cell table:style-name="ce48" office:value-type="string" calcext:value-type="string">
            <text:p>VALOR TOTAL DIÁRIAS</text:p>
          </table:table-cell>
          <table:table-cell table:number-columns-repeated="1014"/>
        </table:table-row>
        <table:table-row table:style-name="ro1">
          <table:covered-table-cell table:style-name="ce12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70" table:number-columns-repeated="1014"/>
        </table:table-row>
        <table:table-row table:style-name="ro3">
          <table:table-cell table:style-name="ce13" office:value-type="float" office:value="1" calcext:value-type="float">
            <text:p>01</text:p>
          </table:table-cell>
          <table:table-cell table:style-name="ce30" office:value-type="string" calcext:value-type="string">
            <text:p>ADEMAR LOIOLA MOT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05 A 11JUN2022</text:p>
          </table:table-cell>
          <table:table-cell table:style-name="ce42" office:value-type="string" calcext:value-type="string">
            <text:p>DO MUNICÍPIO DE BOA VISTA/RR PARA O MUNICÍPIO DE ALTO ALEGRE/RR – COMUNIDADE DA BARATA, COMUNIDADE BOQUEIRÃO, COMUNIDADE RAIMUNDÃO, VILA PAREDÃO E VILA RECREA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OFICIAR JUNTO A VARA DA JUSTIÇA ITINERANTE, CONFORME OFÍCIO GAB/VJI Nº 042/2022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6.5" calcext:value-type="float">
            <text:p>6,5</text:p>
          </table:table-cell>
          <table:table-cell table:style-name="ce69" office:value-type="float" office:value="4840.62" calcext:value-type="float">
            <text:p>4.840,6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" calcext:value-type="float">
            <text:p>02</text:p>
          </table:table-cell>
          <table:table-cell table:style-name="ce30" office:value-type="string" calcext:value-type="string">
            <text:p>ADEMAR LOIOLA MOT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26JUN A 02JUL2022</text:p>
          </table:table-cell>
          <table:table-cell table:style-name="ce42" office:value-type="string" calcext:value-type="string">
            <text:p>DO MUNICÍPIO DE BOA VISTA/RR PARA O MUNICÍPIO DE CARACARAÍ/RR – VILA DO ITÃ, VILA NOVO PARAÍSO, VILA KM 55, VILA VISTA ALEGRE E VILA PETROLINA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OFICIAR JUNTO A VARA DA JUSTIÇA ITINERANTE, CONFORME OFÍCIO GAB/VJI Nº 048/22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6.5" calcext:value-type="float">
            <text:p>6,5</text:p>
          </table:table-cell>
          <table:table-cell table:style-name="ce69" office:value-type="float" office:value="4840.62" calcext:value-type="float">
            <text:p>4.840,6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" calcext:value-type="float">
            <text:p>03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8JUN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ÇÃO DA 2ª ETAPA DO V PROCESSO SELETIVO PARA ESTÁGIO DE NÍVEL MÉDIO E TÉCNICO INTEGRADO AO ENSINO MÉDIO DO MINISTÉRIO PÚBLICO DO ESTADO DE RORAIMA DESTINADO A ATENDER A PROMOTORIA DE JUSTIÇA DA COMARCA DE MUCAJAÍ/RR, AVALIAÇÃO POR MEIO DE REDAÇÃ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4" calcext:value-type="float">
            <text:p>04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9JUN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ÇÃO DA 2ª ETAPA DO V PROCESSO SELETIVO PARA ESTÁGIO DE NÍVEL MÉDIO E TÉCNICO INTEGRADO AO ENSINO MÉDIO DO MINISTÉRIO PÚBLICO DO ESTADO DE RORAIMA DESTINADO A ATENDER A PROMOTORIA DE JUSTIÇA DA COMARCA DE ALTO ALEGRE/RR, AVALIAÇÃO POR MEIO DE REDAÇÃ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5" calcext:value-type="float">
            <text:p>05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0JUN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ÇÃO DA 2ª ETAPA DO V PROCESSO SELETIVO PARA ESTÁGIO DE NÍVEL MÉDIO E TÉCNICO INTEGRADO AO ENSINO MÉDIO DO MINISTÉRIO PÚBLICO DO ESTADO DE RORAIMA DESTINADO A ATENDER A PROMOTORIA DE JUSTIÇA DA COMARCA DE BONFIM/RR, AVALIAÇÃO POR MEIO DE REDAÇÃ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6" calcext:value-type="float">
            <text:p>06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3 A 15JUN2022</text:p>
          </table:table-cell>
          <table:table-cell table:style-name="ce42" office:value-type="string" calcext:value-type="string">
            <text:p>DO MUNICÍPIO DE BOA VISTA/RR PARA OS MUNICÍPIOS DO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ÇÃO DA 2ª ETAPA DO V PROCESSO SELETIVO PARA ESTÁGIO DE NÍVEL MÉDIO E TÉCNICO INTEGRADO AO ENSINO MÉDIO DO MINISTÉRIO PÚBLICO DO ESTADO DE RORAIMA DESTINADO A ATENDER A PROMOTORIA DE JUSTIÇA DAS COMARCAS DE SÃO LUIZ/RR E RORAINÓPOLIS/RR, AVALIAÇÃO POR MEIO DE REDAÇÃ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7" calcext:value-type="float">
            <text:p>07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0JUN2022</text:p>
          </table:table-cell>
          <table:table-cell table:style-name="ce42" office:value-type="string" calcext:value-type="string">
            <text:p>DO MUNICÍPIO DE BOA VISTA/RR PARA O MUNICÍPIO DO CARACAR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ÇÃO DA 2ª ETAPA DO V PROCESSO SELETIVO PARA ESTÁGIO DE NÍVEL MÉDIO E TÉCNICO INTEGRADO AO ENSINO MÉDIO DO MINISTÉRIO PÚBLICO DO ESTADO DE RORAIMA DESTINADO A ATENDER A PROMOTORIA DE JUSTIÇA DA COMARCA DE CARACARAÍ, AVALIAÇÃO POR MEIO DE REDAÇÃO / CONDUZIR VEÍCULO COM SERVIDORES 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8" calcext:value-type="float">
            <text:p>08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42" office:value-type="string" calcext:value-type="string">
            <text:p>PROCURADOR DE JUSTIÇA / CORREGEDOR-GERAL DO MPRR</text:p>
          </table:table-cell>
          <table:table-cell table:style-name="ce46" office:value-type="string" calcext:value-type="string">
            <text:p>27 A 28JUN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A REUNIÃO EXTRAORDINÁRIA A FIM DE ABORDAR PREVIAMENTE A IMPORTÂNCIA DE ADESÃO AO MOVIMENTO NACIONAL EM DEFESA DAS VÍTIMAS</text:p>
          </table:table-cell>
          <table:table-cell table:style-name="ce55" office:value-type="float" office:value="4745.32" calcext:value-type="float">
            <text:p>4.745,32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2482.35" calcext:value-type="float">
            <text:p>2.482,3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9" calcext:value-type="float">
            <text:p>09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42" office:value-type="string" calcext:value-type="string">
            <text:p>PROCURADOR DE JUSTIÇA / CORREGEDOR-GERAL DO MPRR</text:p>
          </table:table-cell>
          <table:table-cell table:style-name="ce46" office:value-type="string" calcext:value-type="string">
            <text:p>05 A 09JUL2022</text:p>
          </table:table-cell>
          <table:table-cell table:style-name="ce42" office:value-type="string" calcext:value-type="string">
            <text:p>PORTO VELHO/RO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O EVENTO DE 40 ANOS DO MINISTÉRIO PÚBLICO DO ESTADO DE RONDÔNIA E DEMAIS REUNIÕES DOS CONSELHOS NACIONAIS</text:p>
          </table:table-cell>
          <table:table-cell table:style-name="ce55" office:value-type="float" office:value="2898.4" calcext:value-type="float">
            <text:p>2.898,40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7447.05" calcext:value-type="float">
            <text:p>7.447,0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14JUN2022</text:p>
          </table:table-cell>
          <table:table-cell table:style-name="ce42" office:value-type="string" calcext:value-type="string">
            <text:p>DO MUNICÍPIO DE BOA VISTA/RR PARA O MUNICÍPIO DE CARACARAÍ/RR – ZONA RURAL, VILA BARUANA, KM 55, BR 432 E ADJACÊNCIAS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CONSTATAR AS INFORMAÇÕES REQUISITADAS NA OMD 026/2022/PJCCI/MP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1JUN2022</text:p>
          </table:table-cell>
          <table:table-cell table:style-name="ce42" office:value-type="string" calcext:value-type="string">
            <text:p>DO MUNICÍPIO DE BOA VISTA/RR PARA O MUNICÍPIO DO CANTÁ/RR – ZONA RURAL, COMUNIDADE INDÍGENA MALACACHETA E ADJACÊNCIAS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CONSTATAR AS INFORMAÇÕES REQUISITADAS NA OMD 039/2022/PRO-DIE/MP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2" calcext:value-type="float">
            <text:p>12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2JUN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E NOTIFICAR A PESSOA CITADA NA OMD 033/2022/PJCED/1ºTIT/MP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0JUN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EDAÇÃO NA VIDRAÇA DA FRENTE DO PRÉDIO, ROÇO NO GRAMADO, APLICAÇÃO DE HERBICIDA NAS ERVAS DANINHAS DO PÁTIO DA PROMOTORIA DE ALTO ALEGRE/RR E DEMAIS SERVIÇOS CORRELATOS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4" calcext:value-type="float">
            <text:p>14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3 A 24JUN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ROÇO E APLICAR HERBICIDA NO MATO DO PÁTIO DA PROMOTORIA DE PACARAIMA/RR E OUTROS SERVIÇOS CORRELATOS / CONDUZIR VEÍCULO COM SERVIDORES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>
            <text:p>ANDRE LUIZ NOVA SILV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28JUN A 02JUL2022</text:p>
          </table:table-cell>
          <table:table-cell table:style-name="ce42" office:value-type="string" calcext:value-type="string">
            <text:p>VITÓRIA/ES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A II REUNIÃO ORDINÁRIA DO GRUPO NACIONAL DE DIREITOS HUMANOS – GNDH, DA I REUNIÃO DO GRUPO NACIONAL DE DEFESA DO CONSUMIDOR – GNDC</text:p>
          </table:table-cell>
          <table:table-cell table:style-name="ce55" office:value-type="float" office:value="5485.79" calcext:value-type="float">
            <text:p>5.485,79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6702.35" calcext:value-type="float">
            <text:p>6.702,3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>
            <text:p>ANDRE PAULO DOS SANTOS PEREIRA</text:p>
          </table:table-cell>
          <table:table-cell table:style-name="ce42" office:value-type="string" calcext:value-type="string">
            <text:p>PROMOTOR DE JUSTIÇA / AUXILIAR PARA ASSUNTOS JURÍDICOS</text:p>
          </table:table-cell>
          <table:table-cell table:style-name="ce46" office:value-type="string" calcext:value-type="string">
            <text:p>28JUN A 02JUL2022</text:p>
          </table:table-cell>
          <table:table-cell table:style-name="ce42" office:value-type="string" calcext:value-type="string">
            <text:p>VITÓRIA/ES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TRATA-SE DA DEVOLUÇÃO DE 4,5 (QUATRO E MEIA) DIÁRIAS EM RAZÃO DA TESTAGEM POSITIVA PRA COVID-19, CONFORME DOCUMENTAÇÃO CONTIDA NO PROCESSO SEI Nº 19.26.1000000.0005322/2022-15</text:p>
          </table:table-cell>
          <table:table-cell table:style-name="ce55" office:value-type="float" office:value="3049.64" calcext:value-type="float">
            <text:p>3.049,64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6702.35" calcext:value-type="float">
            <text:p>6.702,3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>
            <text:p>AODIR FRANCISCO MENDES</text:p>
          </table:table-cell>
          <table:table-cell table:style-name="ce42" office:value-type="string" calcext:value-type="string">
            <text:p>CHEFE DE SEÇÃO</text:p>
          </table:table-cell>
          <table:table-cell table:style-name="ce46" office:value-type="string" calcext:value-type="string">
            <text:p>21 A 22JUN2022</text:p>
          </table:table-cell>
          <table:table-cell table:style-name="ce42" office:value-type="string" calcext:value-type="string">
            <text:p>DO MUNICÍPIO DE PACARAIMA/RR PARA OS MUNICÍPIOS DE AMAJARI/RR E UIRAMUTÃ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LOCALIZAÇÃO DE PESSOAS E ENTREGA DE DOCUMENT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8" calcext:value-type="float">
            <text:p>18</text:p>
          </table:table-cell>
          <table:table-cell table:style-name="ce30" office:value-type="string" calcext:value-type="string">
            <text:p>CAPOY EMANON DE MELO E BRASIL</text:p>
          </table:table-cell>
          <table:table-cell table:style-name="ce42" office:value-type="string" calcext:value-type="string">
            <text:p>DIRETOR DE DEPARTAMENTO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<text:s/>PARTICIPAR DA INAUGURAÇÃO DA PEDRA FUNDAMENTAL DA SEDE DO MINISTÉRIO PÚBLICO EM RORAINÓPOLIS/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1" calcext:value-type="float">
            <text:p>1,0</text:p>
          </table:table-cell>
          <table:table-cell table:style-name="ce69" office:value-type="float" office:value="601.73" calcext:value-type="float">
            <text:p>601,73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9" calcext:value-type="float">
            <text:p>19</text:p>
          </table:table-cell>
          <table:table-cell table:style-name="ce30" office:value-type="string" calcext:value-type="string">
            <text:p>CAPOY EMANON DE MELO E BRASIL</text:p>
          </table:table-cell>
          <table:table-cell table:style-name="ce42" office:value-type="string" calcext:value-type="string">
            <text:p>DIRETOR DE DEPARTAMENTO</text:p>
          </table:table-cell>
          <table:table-cell table:style-name="ce46" office:value-type="string" calcext:value-type="string">
            <text:p>08 A 11JUN2022</text:p>
          </table:table-cell>
          <table:table-cell table:style-name="ce42" office:value-type="string" calcext:value-type="string">
            <text:p>NATAL/RN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O EVENTO ALUSIVO AOS 130 ANOS DO MINISTÉRIO PÚBLICO DO RIO GRANDE DO NORTE, BEM COMO DE ENCONTRO DE GESTÃO DE PESSOAS, QUE TEM POR OBJETIVO PERMITIR O INTERCÂMBIO DE PROJETOS E PRÁTICAS ENTRE OS MINISTÉRIOS PÚBLICOS</text:p>
          </table:table-cell>
          <table:table-cell table:style-name="ce55" office:value-type="float" office:value="3597.48" calcext:value-type="float">
            <text:p>3.597,48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4212.11" calcext:value-type="float">
            <text:p>4.212,11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20" calcext:value-type="float">
            <text:p>20</text:p>
          </table:table-cell>
          <table:table-cell table:style-name="ce30" office:value-type="string" calcext:value-type="string">
            <text:p>CKETHISGLEY GISELLY BARCELAR LIMA</text:p>
          </table:table-cell>
          <table:table-cell table:style-name="ce42" office:value-type="string" calcext:value-type="string">
            <text:p>ASSESSOR DE SEGURANÇA INSTITUCIONAL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NA INAUGURAÇÃO DA PEDRA FUNDAMENTAL DA SEDE DO MINISTÉRIO PÚBLICO EM RORAINÓPOLIS/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21" calcext:value-type="float">
            <text:p>21</text:p>
          </table:table-cell>
          <table:table-cell table:style-name="ce30" office:value-type="string" calcext:value-type="string">
            <text:p>CLEIDSON DE ARAUJO BRAG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2 A 24JUN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UBSTITUIÇÃO DE POLICIAL MILITAR POR AFASTAMENTO DE SAÚDE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22" calcext:value-type="float">
            <text:p>22</text:p>
          </table:table-cell>
          <table:table-cell table:style-name="ce30" office:value-type="string" calcext:value-type="string">
            <text:p>CLEIDSON DE ARAUJO BRAG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7 A 28JUN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UBSTITUIÇÃO DE POLICIAL MILITAR POR AFASTAMENTO DE SAÚDE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DJEANE CRUZ PEIXOTO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6 A 10JUN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UBSTITUIÇÃO DE POLICIAL MILITAR EM RAZÃO DE AFASTAMENTO MÉDIC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1550.84" calcext:value-type="float">
            <text:p>1.550,8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24" calcext:value-type="float">
            <text:p>24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14JUN2022</text:p>
          </table:table-cell>
          <table:table-cell table:style-name="ce42" office:value-type="string" calcext:value-type="string">
            <text:p>DO MUNICÍPIO DE BOA VISTA/RR PARA O MUNICÍPIO DE CARACARAÍ/RR – ZONA RURAL, VILA BARUANA, KM 55, BR 432 E ADJACÊNCIAS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CONSTATAR AS INFORMAÇÕES REQUISITADAS NA OMD 026/2022/PJCCI/MP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25" calcext:value-type="float">
            <text:p>25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1JUN2022</text:p>
          </table:table-cell>
          <table:table-cell table:style-name="ce42" office:value-type="string" calcext:value-type="string">
            <text:p>DO MUNICÍPIO DE BOA VISTA/RR PARA O MUNICÍPIO DO CANTÁ/RR – ZONA RURAL, COMUNIDADE INDÍGENA MALACACHETA E ADJACÊNCIAS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CONSTATAR AS INFORMAÇÕES REQUISITADAS NA OMD 039/2022/PRO-DIE/MP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26" calcext:value-type="float">
            <text:p>26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30JUN2022</text:p>
          </table:table-cell>
          <table:table-cell table:style-name="ce42" office:value-type="string" calcext:value-type="string">
            <text:p>DO MUNICÍPIO DE BOA VISTA/RR PARA O MUNICÍPIO DE AMAJARI/RR – COMUNIDADE INDÍGENA TRÊS CORAÇÕES (KM 100) E ADJACÊNCIAS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A PESSOA CITADA NA OMD 052/2022/PJPAC/MP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27" calcext:value-type="float">
            <text:p>27</text:p>
          </table:table-cell>
          <table:table-cell table:style-name="ce30" office:value-type="string" calcext:value-type="string">
            <text:p>EDSON DAMAS DA SILVEIRA</text:p>
          </table:table-cell>
          <table:table-cell table:style-name="ce42" office:value-type="string" calcext:value-type="string">
            <text:p>PROCURADOR DE JUSTIÇA / COORDENADOR DO GAEMI- DH</text:p>
          </table:table-cell>
          <table:table-cell table:style-name="ce46" office:value-type="string" calcext:value-type="string">
            <text:p>06 A 10JUN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TRATAR DE ASSUNTOS DE INTERESSE INSTITUCIONAL AFETOS À DEMANDAS DA COORDENADORIA DE RECURSO JUNTO AOS TRIBUNAIS SUPERIORES DESTE PARQUET (CRT/MPRR)</text:p>
          </table:table-cell>
          <table:table-cell table:style-name="ce55" office:value-type="float" office:value="2075.15" calcext:value-type="float">
            <text:p>2.075,15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7447.05" calcext:value-type="float">
            <text:p>7.447,0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28" calcext:value-type="float">
            <text:p>28</text:p>
          </table:table-cell>
          <table:table-cell table:style-name="ce30" office:value-type="string" calcext:value-type="string">
            <text:p>EDSON DAMAS DA SILVEIRA</text:p>
          </table:table-cell>
          <table:table-cell table:style-name="ce42" office:value-type="string" calcext:value-type="string">
            <text:p>PROCURADOR DE JUSTIÇA / COORDENADOR DO GAEMI- DH</text:p>
          </table:table-cell>
          <table:table-cell table:style-name="ce46" office:value-type="string" calcext:value-type="string">
            <text:p>13A 15JUN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A 2ª REUNIÃO DO EIXO PROCESSUAL DO GRUPO NACIONAL DE ACOMPANHAMENTO LEGISLATIVO E PROCESSUAL (GNLP)</text:p>
          </table:table-cell>
          <table:table-cell table:style-name="ce55" office:value-type="float" office:value="2744.32" calcext:value-type="float">
            <text:p>2.744,32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4137.25" calcext:value-type="float">
            <text:p>4.137,2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29" calcext:value-type="float">
            <text:p>29</text:p>
          </table:table-cell>
          <table:table-cell table:style-name="ce30" office:value-type="string" calcext:value-type="string">
            <text:p>EDSON DAMAS DA SILVEIRA</text:p>
          </table:table-cell>
          <table:table-cell table:style-name="ce42" office:value-type="string" calcext:value-type="string">
            <text:p>PROCURADOR DE JUSTIÇA / COORDENADOR DO GAEMI- DH</text:p>
          </table:table-cell>
          <table:table-cell table:style-name="ce46" office:value-type="string" calcext:value-type="string">
            <text:p>28JUN A 02JUL2022</text:p>
          </table:table-cell>
          <table:table-cell table:style-name="ce42" office:value-type="string" calcext:value-type="string">
            <text:p>VITÓRIA/ES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A II REUNIÃO ORDINÁRIA DO GRUPO NACIONAL DE DIREITOS HUMANOS - GNDH, BEM COMO DA I REUNIÃO DO GRUPO NACIONAL DE DEFESA DO CONSUMIDOR – GNDC</text:p>
          </table:table-cell>
          <table:table-cell table:style-name="ce55" office:value-type="float" office:value="3308.95" calcext:value-type="float">
            <text:p>3.308,95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7447.05" calcext:value-type="float">
            <text:p>7.447,0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30" calcext:value-type="float">
            <text:p>30</text:p>
          </table:table-cell>
          <table:table-cell table:style-name="ce30" office:value-type="string" calcext:value-type="string">
            <text:p>EDUARDO FABIO LOURETO DA COSTA</text:p>
          </table:table-cell>
          <table:table-cell table:style-name="ce42" office:value-type="string" calcext:value-type="string">
            <text:p>AUXILIAR DE MANUTENÇÃO / CHEFE DE SEÇÃO</text:p>
          </table:table-cell>
          <table:table-cell table:style-name="ce46" office:value-type="string" calcext:value-type="string">
            <text:p>23 A 24JUN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TOMBAMENTO DE BENS PATRIMONIAIS (TOLDOS)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31" calcext:value-type="float">
            <text:p>31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style-name="ce46" office:value-type="string" calcext:value-type="string">
            <text:p>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PROCURADOR DE JUSTIÇA QUE IRÁ PARTICIPAR DA INAUGURAÇÃO DA PEDRA FUNDAMENTAL DA SEDE DO MINISTÉRIO PÚBLICO EM RORAINÓPOLIS/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2" calcext:value-type="float">
            <text:p>32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42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46" office:value-type="string" calcext:value-type="string">
            <text:p>14 A 17JUN2022</text:p>
          </table:table-cell>
          <table:table-cell table:style-name="ce42" office:value-type="string" calcext:value-type="string">
            <text:p>SÃO LUÍS/MA 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A SOLENIDADE DE POSSE DO PROCURADOR-GERAL DE JUSTIÇA DO MINISTÉRIO PÚBLICO DO MARANHÃO</text:p>
          </table:table-cell>
          <table:table-cell table:style-name="ce55" office:value-type="float" office:value="3863.76" calcext:value-type="float">
            <text:p>3.863,76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5212.94" calcext:value-type="float">
            <text:p>5.212,9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3" calcext:value-type="float">
            <text:p>33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42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46" office:value-type="string" calcext:value-type="string">
            <text:p>28JUN A 02JUL2022</text:p>
          </table:table-cell>
          <table:table-cell table:style-name="ce42" office:value-type="string" calcext:value-type="string">
            <text:p>VITÓRIA/ES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A II REUNIÃO ORDINÁRIA DO GRUPO NACIONAL DE DIREITOS HUMANOS - GNDH, BEM COMO DA I REUNIÃO DO GRUPO NACIONAL DE DEFESA DO CONSUMIDOR – GNDC</text:p>
          </table:table-cell>
          <table:table-cell table:style-name="ce55" office:value-type="float" office:value="3049.64" calcext:value-type="float">
            <text:p>3.049,64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6702.35" calcext:value-type="float">
            <text:p>6.702,3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4" calcext:value-type="float">
            <text:p>34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42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46" office:value-type="string" calcext:value-type="string">
            <text:p>05 A 09JUL2022</text:p>
          </table:table-cell>
          <table:table-cell table:style-name="ce42" office:value-type="string" calcext:value-type="string">
            <text:p>PORTO VELHO/RO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TRATA-SE DA DEVOLUÇÃO DE 4,5 (QUATRO E MEIA) DIÁRIAS EM RAZÃO DO CANCELAMENTO DA VIAGEM, CONFORME DOCUMENTAÇÃO CONTIDA NO PROCESSO SEI Nº 19.26.1000000.0006220/2022-17</text:p>
          </table:table-cell>
          <table:table-cell table:style-name="ce55" office:value-type="float" office:value="2898.4" calcext:value-type="float">
            <text:p>2.898,40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6702.35" calcext:value-type="float">
            <text:p>6.702,3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35" calcext:value-type="float">
            <text:p>35</text:p>
          </table:table-cell>
          <table:table-cell table:style-name="ce30" office:value-type="string" calcext:value-type="string">
            <text:p>EUDES PEREIRA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1 A 22JUN2022</text:p>
          </table:table-cell>
          <table:table-cell table:style-name="ce42" office:value-type="string" calcext:value-type="string">
            <text:p>DO MUNICÍPIO DE BOA VISTA/RR PARA O MUNICÍPIO DE MUCAJAI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TIVIDADES INERENTES A ASSESSORIA DE SEGURANÇA INSTITUCIONAL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36" calcext:value-type="float">
            <text:p>36</text:p>
          </table:table-cell>
          <table:table-cell table:style-name="ce30" office:value-type="string" calcext:value-type="string">
            <text:p>FABIO BASTOS STICA</text:p>
          </table:table-cell>
          <table:table-cell table:style-name="ce42" office:value-type="string" calcext:value-type="string">
            <text:p>PROCURADOR DE JUSTIÇA / SUBPROCURADOR-GERAL DE JUSTIÇA PARA ASSUNTOS ADMINISTRATIVOS E INSTITUCIONAIS</text:p>
          </table:table-cell>
          <table:table-cell table:style-name="ce46" office:value-type="string" calcext:value-type="string">
            <text:p>13 A 15JUN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E REUNIÃO NO CONSELHO NACIONAL DO MINISTÉRIO PÚBLICO – CNMP</text:p>
            <text:p/>
            <text:p> </text:p>
          </table:table-cell>
          <table:table-cell table:style-name="ce55" office:value-type="float" office:value="2738.72" calcext:value-type="float">
            <text:p>2.738,72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4137.25" calcext:value-type="float">
            <text:p>4.137,2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37" calcext:value-type="float">
            <text:p>37</text:p>
          </table:table-cell>
          <table:table-cell table:style-name="ce30" office:value-type="string" calcext:value-type="string">
            <text:p>FRANCISCO FLAVIO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1 A 22JUN2022</text:p>
          </table:table-cell>
          <table:table-cell table:style-name="ce42" office:value-type="string" calcext:value-type="string">
            <text:p>DO MUNICÍPIO DE BOA VISTA/RR PARA O MUNICÍPIO DE MUCAJAI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TIVIDADES INERENTES A ASSESSORIA DE SEGURANÇA INSTITUCIONAL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38" calcext:value-type="float">
            <text:p>38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1JUN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REVISÃO DOS SERVIÇOS DE ACABAMENTOS E APRECIAÇÃO TÉCNICA DE EMERGÊNCIA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39" calcext:value-type="float">
            <text:p>39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0JUN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ANÁLISE DO GERADOR DE ENERGIA DA PROMOTORIA DE JUSTIÇA DE ALTO ALEGRE/RR, EM RAZÃO DO SEU NÃO FUNCIONAMENT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40" calcext:value-type="float">
            <text:p>40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4 A 15JUN2022</text:p>
          </table:table-cell>
          <table:table-cell table:style-name="ce42" office:value-type="string" calcext:value-type="string">
            <text:p>DO MUNICÍPIO DE BOA VISTA/RR PARA OS MUNICÍPIOS DE MUCAJAÍ/RR, CARACAR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ÕES DE ROTINAS NAS PROMOTORIAS DOS MUNICÍPIOS DE MUCAJAÍ/RR, CARACARAÍ/RR, SÃO LUIZ/RR E RORAINÓPOLIS/RR / CONDUZIR VEÍCULO COM SERVIDO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41" calcext:value-type="float">
            <text:p>41</text:p>
          </table:table-cell>
          <table:table-cell table:style-name="ce30" office:value-type="string" calcext:value-type="string">
            <text:p>IGOR NAVES BELCHIOR DA COST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28JUN A 01JUL2022</text:p>
          </table:table-cell>
          <table:table-cell table:style-name="ce42" office:value-type="string" calcext:value-type="string">
            <text:p>VITÓRIA/ES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A II REUNIÃO ORDINÁRIA DO GRUPO NACIONAL DE DIREITOS HUMANOS - GNDH, BEM COMO DA I REUNIÃO DO GRUPO NACIONAL DE DEFESA DO CONSUMIDOR – GNDC</text:p>
          </table:table-cell>
          <table:table-cell table:style-name="ce55" office:value-type="float" office:value="3049.64" calcext:value-type="float">
            <text:p>3.049,64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6702.35" calcext:value-type="float">
            <text:p>6.702,3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42" calcext:value-type="float">
            <text:p>42</text:p>
          </table:table-cell>
          <table:table-cell table:style-name="ce30" office:value-type="string" calcext:value-type="string">
            <text:p>ISAIAS MONTANARI JUNIOR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12 A 14JUN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E REUNIÃO REFERENTE A 3ª EDIÇÃO DO PROJETO "SEGURANÇA PÚBLICA EM FOCO", NO PLENÁRIO DO CNMP</text:p>
          </table:table-cell>
          <table:table-cell table:style-name="ce55" office:value-type="float" office:value="2515.42" calcext:value-type="float">
            <text:p>2.515,42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3723.53" calcext:value-type="float">
            <text:p>3.723,53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43" calcext:value-type="float">
            <text:p>43</text:p>
          </table:table-cell>
          <table:table-cell table:style-name="ce30" office:value-type="string" calcext:value-type="string">
            <text:p>JAMES BATISTA CAMELO</text:p>
          </table:table-cell>
          <table:table-cell table:style-name="ce42" office:value-type="string" calcext:value-type="string">
            <text:p>ASSESSOR ADMINISTRATIVO / OFICIAL DE DILIGÊNCIA “AD HOC”</text:p>
          </table:table-cell>
          <table:table-cell table:style-name="ce46" office:value-type="string" calcext:value-type="string">
            <text:p>01 A 03JUN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 ENDEREÇO DAS PESSOAS RELACIONADAS NAS CI - MEMORANDO Nº 0511166 E OMD Nº 022/22 - PJCED/1ºTIT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44" calcext:value-type="float">
            <text:p>44</text:p>
          </table:table-cell>
          <table:table-cell table:style-name="ce30" office:value-type="string" calcext:value-type="string">
            <text:p>JAMES BATISTA CAMELO</text:p>
          </table:table-cell>
          <table:table-cell table:style-name="ce42" office:value-type="string" calcext:value-type="string">
            <text:p>ASSESSOR ADMINISTRATIVO / OFICIAL DE DILIGÊNCIA “AD HOC”</text:p>
          </table:table-cell>
          <table:table-cell table:style-name="ce46" office:value-type="string" calcext:value-type="string">
            <text:p>30JUN2022</text:p>
          </table:table-cell>
          <table:table-cell table:style-name="ce42" office:value-type="string" calcext:value-type="string">
            <text:p>DO MUNICÍPIO DE BOA VISTA/RR PARA O MUNICÍPIO DE AMAJARI/RR – COMUNIDADE INDÍGENA TRÊS CORAÇÕES (KM 100) E ADJACÊNCIAS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A PESSOA CITADA NA OMD 052/2022/PJPAC/MP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45" calcext:value-type="float">
            <text:p>45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08 A 10JUN2022</text:p>
          </table:table-cell>
          <table:table-cell table:style-name="ce42" office:value-type="string" calcext:value-type="string">
            <text:p>SALVADOR/BA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<text:s/>PARTICIPAR DA REUNIÃO ORDINÁRIA DO CONSELHO NACIONAL DOS PROCURADORES GERAIS – CNPG, BEM COMO, REALIZAR VISITA INSTITUCIONAL NA SEDE DO MINISTÉRIO PÚBLICO DA BAHIA</text:p>
          </table:table-cell>
          <table:table-cell table:style-name="ce55" office:value-type="float" office:value="1726.86" calcext:value-type="float">
            <text:p>1.726,86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4137.25" calcext:value-type="float">
            <text:p>4.137,2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46" calcext:value-type="float">
            <text:p>46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15 A 16JUN2022</text:p>
          </table:table-cell>
          <table:table-cell table:style-name="ce42" office:value-type="string" calcext:value-type="string">
            <text:p>SÃO LUÍS/MA 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TRATA-SE DA DEVOLUÇÃO DE 1,5 (UMA E MEIA) DIÁRIAS EM RAZÃO DE COMPROMISSOS <text:s/>PESSOAIS, CONFORME DOCUMENTAÇÃO CONTIDA NO PROCESSO SEI Nº 19.26.1000000.0005851/2022-19</text:p>
          </table:table-cell>
          <table:table-cell table:style-name="ce55" office:value-type="float" office:value="3233.94" calcext:value-type="float">
            <text:p>3.233,94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2482.35" calcext:value-type="float">
            <text:p>2.482,3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47" calcext:value-type="float">
            <text:p>47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21JUN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TÉCNICA À OBRA DA PROMOTORIA DE JUSTIÇA DA COMARCA DE MUCAJAÍ/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413.73" calcext:value-type="float">
            <text:p>413,73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48" calcext:value-type="float">
            <text:p>48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28JUN A 02JUL2022</text:p>
          </table:table-cell>
          <table:table-cell table:style-name="ce42" office:value-type="string" calcext:value-type="string">
            <text:p>VITÓRIA/ES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A II REUNIÃO ORDINÁRIA DO GRUPO NACIONAL DE DIREITOS HUMANOS – GNDH, DA I REUNIÃO DO GRUPO NACIONAL DE DEFESA DO CONSUMIDOR – GNDC E DA REUNIÃO DO CONSELHO NACIONAL DOS PROCURADORES GERAIS – CNPG</text:p>
          </table:table-cell>
          <table:table-cell table:style-name="ce55" office:value-type="float" office:value="3049.64" calcext:value-type="float">
            <text:p>3.049,64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7447.05" calcext:value-type="float">
            <text:p>7.447,0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49" calcext:value-type="float">
            <text:p>49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05 A 09JUL2022</text:p>
          </table:table-cell>
          <table:table-cell table:style-name="ce42" office:value-type="string" calcext:value-type="string">
            <text:p>PORTO VELHO/RO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<text:span text:style-name="T3">TRATA-SE DA DEVOLUÇÃO DE 4,5 (QUATRO E MEIA)DIÁRIAS EM RAZÃO DA NÃO REALIZAÇÃO DA VIAGEM PROGRAMADA</text:span>, CONFORME DOCUMENTAÇÃO CONTIDA NO PROCESSO SEI Nº 19.26.1000000.0006177/2022-81</text:p>
          </table:table-cell>
          <table:table-cell table:style-name="ce55" office:value-type="float" office:value="1117.64" calcext:value-type="float">
            <text:p>1.117,64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7447.05" calcext:value-type="float">
            <text:p>7.447,0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>
            <text:p>JARBAS ERNANI NOGUEIRA BOHN</text:p>
          </table:table-cell>
          <table:table-cell table:style-name="ce42" office:value-type="string" calcext:value-type="string">
            <text:p>CHEFE DE SECRETARIA</text:p>
          </table:table-cell>
          <table:table-cell table:style-name="ce46" office:value-type="string" calcext:value-type="string">
            <text:p>05 A 12JUN2022</text:p>
          </table:table-cell>
          <table:table-cell table:style-name="ce42" office:value-type="string" calcext:value-type="string">
            <text:p>FOZ DO IGUAÇU/PR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ÇÃO DO EVENTO “CONTRATOS WEEK” DA NEGÓCIOS PÚBLICOS</text:p>
          </table:table-cell>
          <table:table-cell table:style-name="ce55" office:value-type="float" office:value="4025.23" calcext:value-type="float">
            <text:p>4.025,23</text:p>
          </table:table-cell>
          <table:table-cell table:style-name="ce64" office:value-type="float" office:value="7.5" calcext:value-type="float">
            <text:p>7,5</text:p>
          </table:table-cell>
          <table:table-cell table:style-name="ce69" office:value-type="float" office:value="9025.95" calcext:value-type="float">
            <text:p>9.025,9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51" calcext:value-type="float">
            <text:p>51</text:p>
          </table:table-cell>
          <table:table-cell table:style-name="ce30" office:value-type="string" calcext:value-type="string">
            <text:p>JATNIEL PASCOAL SILV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10JUN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NÁLISE DO GERADOR DE ENERGIA DA PROMOTORIA DE JUSTIÇA DE ALTO ALEGRE/RR, EM RAZÃO DO SEU NÃO FUNCIONAMENT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52" calcext:value-type="float">
            <text:p>52</text:p>
          </table:table-cell>
          <table:table-cell table:style-name="ce30" office:value-type="string" calcext:value-type="string">
            <text:p>JATNIEL PASCOAL SILV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14 A 15JUN2022</text:p>
          </table:table-cell>
          <table:table-cell table:style-name="ce42" office:value-type="string" calcext:value-type="string">
            <text:p>DO MUNICÍPIO DE BOA VISTA/RR PARA OS MUNICÍPIOS DE MUCAJAÍ/RR, CARACAR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ÕES DE ROTINAS NAS PROMOTORIAS DOS MUNICÍPIOS DE MUCAJAÍ/RR, CARACARAÍ/RR, SÃO LUIZ/RR E RORAINÓPOLIS/RR / CONDUZIR VEÍCULO COM SERVIDO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53" calcext:value-type="float">
            <text:p>53</text:p>
          </table:table-cell>
          <table:table-cell table:style-name="ce30" office:value-type="string" calcext:value-type="string">
            <text:p>JOEL BATALHA MADURO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01 A 03JUN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 ENDEREÇO DAS PESSOAS RELACIONADAS NAS CI - MEMORANDO Nº 0511166 E OMD Nº 022/22 - PJCED/1ºTIT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1157.2" calcext:value-type="float">
            <text:p>1.157,20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54" calcext:value-type="float">
            <text:p>54</text:p>
          </table:table-cell>
          <table:table-cell table:style-name="ce30" office:value-type="string" calcext:value-type="string">
            <text:p>JOSE PEREIRA BARBOSA NETO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8JUN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ÇÃO DA 2ª ETAPA DO V PROCESSO SELETIVO PARA ESTÁGIO DE NÍVEL MÉDIO E TÉCNICO INTEGRADO AO ENSINO MÉDIO DO MINISTÉRIO PÚBLICO DO ESTADO DE RORAIMA DESTINADO A ATENDER A PROMOTORIA DE JUSTIÇA DA COMARCA DE MUCAJAÍ/RR, AVALIAÇÃO POR MEIO DE REDAÇÃ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55" calcext:value-type="float">
            <text:p>55</text:p>
          </table:table-cell>
          <table:table-cell table:style-name="ce30" office:value-type="string" calcext:value-type="string">
            <text:p>JOSE PEREIRA BARBOSA NETO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9JUN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ÇÃO DA 2ª ETAPA DO V PROCESSO SELETIVO PARA ESTÁGIO DE NÍVEL MÉDIO E TÉCNICO INTEGRADO AO ENSINO MÉDIO DO MINISTÉRIO PÚBLICO DO ESTADO DE RORAIMA DESTINADO A ATENDER A PROMOTORIA DE JUSTIÇA DA COMARCA DE ALTO ALEGRE/RR, AVALIAÇÃO POR MEIO DE REDAÇÃ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56" calcext:value-type="float">
            <text:p>56</text:p>
          </table:table-cell>
          <table:table-cell table:style-name="ce30" office:value-type="string" calcext:value-type="string">
            <text:p>JOSE PEREIRA BARBOSA NETO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10JUN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ÇÃO DA 2ª ETAPA DO V PROCESSO SELETIVO PARA ESTÁGIO DE NÍVEL MÉDIO E TÉCNICO INTEGRADO AO ENSINO MÉDIO DO MINISTÉRIO PÚBLICO DO ESTADO DE RORAIMA DESTINADO A ATENDER A PROMOTORIA DE JUSTIÇA DA COMARCA DE BONFIM/RR, AVALIAÇÃO POR MEIO DE REDAÇÃ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57" calcext:value-type="float">
            <text:p>57</text:p>
          </table:table-cell>
          <table:table-cell table:style-name="ce30" office:value-type="string" calcext:value-type="string">
            <text:p>JOSE PEREIRA BARBOSA NETO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13 A 15JUN2022</text:p>
          </table:table-cell>
          <table:table-cell table:style-name="ce42" office:value-type="string" calcext:value-type="string">
            <text:p>DO MUNICÍPIO DE BOA VISTA/RR PARA OS MUNICÍPIOS DO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ÇÃO DA 2ª ETAPA DO V PROCESSO SELETIVO PARA ESTÁGIO DE NÍVEL MÉDIO E TÉCNICO INTEGRADO AO ENSINO MÉDIO DO MINISTÉRIO PÚBLICO DO ESTADO DE RORAIMA DESTINADO A ATENDER A PROMOTORIA DE JUSTIÇA DAS COMARCAS DE SÃO LUIZ/RR E RORAINÓPOLIS/RR, AVALIAÇÃO POR MEIO DE REDAÇÃ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1157.2" calcext:value-type="float">
            <text:p>1.157,20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58" calcext:value-type="float">
            <text:p>58</text:p>
          </table:table-cell>
          <table:table-cell table:style-name="ce30" office:value-type="string" calcext:value-type="string">
            <text:p>JOSE PEREIRA BARBOSA NETO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0JUN2022</text:p>
          </table:table-cell>
          <table:table-cell table:style-name="ce42" office:value-type="string" calcext:value-type="string">
            <text:p>DO MUNICÍPIO DE BOA VISTA/RR PARA O MUNICÍPIO DO CARACAR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ÇÃO DA 2ª ETAPA DO V PROCESSO SELETIVO PARA ESTÁGIO DE NÍVEL MÉDIO E TÉCNICO INTEGRADO AO ENSINO MÉDIO DO MINISTÉRIO PÚBLICO DO ESTADO DE RORAIMA DESTINADO A ATENDER A PROMOTORIA DE JUSTIÇA DA COMARCA DE CARACARAÍ, AVALIAÇÃO POR MEIO DE REDAÇÃO / CONDUZIR VEÍCULO COM SERVIDORES 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59" calcext:value-type="float">
            <text:p>59</text:p>
          </table:table-cell>
          <table:table-cell table:style-name="ce30" office:value-type="string" calcext:value-type="string">
            <text:p>JOSIMO BASILO HART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31MAI2022</text:p>
          </table:table-cell>
          <table:table-cell table:style-name="ce42" office:value-type="string" calcext:value-type="string">
            <text:p>DO MUNICÍPIO DE BONFIM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LEVAR O VEÍCULO AMAROK, PLACA NUJ 1901, DA PROMOTORIA DE JUSTIÇA DE BONFIM/RR PARA MANUTENÇÃO (LAVAGEM)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60" calcext:value-type="float">
            <text:p>60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0JUN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EDAÇÃO NA VIDRAÇA DA FRENTE DO PRÉDIO, ROÇO NO GRAMADO, APLICAÇÃO DE HERBICIDA NAS ERVAS DANINHAS DO PÁTIO DA PROMOTORIA DE ALTO ALEGRE/RR E DEMAIS SERVIÇOS CORRELATOS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61" calcext:value-type="float">
            <text:p>61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3 A 24JUN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ROÇO E APLICAR HERBICIDA NO MATO DO PÁTIO DA PROMOTORIA DE PACARAIMA/RR E OUTROS SERVIÇOS CORRELATOS / CONDUZIR VEÍCULO COM SERVIDORES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62" calcext:value-type="float">
            <text:p>62</text:p>
          </table:table-cell>
          <table:table-cell table:style-name="ce30" office:value-type="string" calcext:value-type="string">
            <text:p>LEONARDO SOLIGO GOME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1JUN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REVISÃO DOS SERVIÇOS DE ACABAMENTOS E APRECIAÇÃO TÉCNICA DE EMERGÊNCIA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63" calcext:value-type="float">
            <text:p>63</text:p>
          </table:table-cell>
          <table:table-cell table:style-name="ce30" office:value-type="string" calcext:value-type="string">
            <text:p>LEONARDO SOLIGO GOME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1JUN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COMPANHAMENTO DA PROCURADORA-GERAL DE JUSTIÇA EM VISITA TÉCNICA À OBRA DA PROMOTORIA DE JUSTIÇA DA COMARCA DE MUCAJAÍ/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64" calcext:value-type="float">
            <text:p>64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10JUN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NÁLISE DO GERADOR DE ENERGIA DA PROMOTORIA DE JUSTIÇA DE ALTO ALEGRE/RR, EM RAZÃO DO SEU NÃO FUNCIONAMENT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65" calcext:value-type="float">
            <text:p>65</text:p>
          </table:table-cell>
          <table:table-cell table:style-name="ce30" office:value-type="string" calcext:value-type="string">
            <text:p>LIVIA JUCIENE SILVA DE SOUZA MATOS</text:p>
          </table:table-cell>
          <table:table-cell table:style-name="ce42" office:value-type="string" calcext:value-type="string">
            <text:p>ATENDENTE (TELEFONISTA/RECEPCIONISTA)</text:p>
          </table:table-cell>
          <table:table-cell table:style-name="ce46" office:value-type="string" calcext:value-type="string">
            <text:p>08JUN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ÇÃO DA 2ª ETAPA DO V PROCESSO SELETIVO PARA ESTÁGIO DE NÍVEL MÉDIO E TÉCNICO INTEGRADO AO ENSINO MÉDIO DO MINISTÉRIO PÚBLICO DO ESTADO DE RORAIMA DESTINADO A ATENDER A PROMOTORIA DE JUSTIÇA DA COMARCA DE MUCAJAÍ/RR, AVALIAÇÃO POR MEIO DE REDAÇÃ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66" calcext:value-type="float">
            <text:p>66</text:p>
          </table:table-cell>
          <table:table-cell table:style-name="ce30" office:value-type="string" calcext:value-type="string">
            <text:p>LIVIA JUCIENE SILVA DE SOUZA MATOS</text:p>
          </table:table-cell>
          <table:table-cell table:style-name="ce42" office:value-type="string" calcext:value-type="string">
            <text:p>ATENDENTE (TELEFONISTA/RECEPCIONISTA)</text:p>
          </table:table-cell>
          <table:table-cell table:style-name="ce46" office:value-type="string" calcext:value-type="string">
            <text:p>09JUN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ÇÃO DA 2ª ETAPA DO V PROCESSO SELETIVO PARA ESTÁGIO DE NÍVEL MÉDIO E TÉCNICO INTEGRADO AO ENSINO MÉDIO DO MINISTÉRIO PÚBLICO DO ESTADO DE RORAIMA DESTINADO A ATENDER A PROMOTORIA DE JUSTIÇA DA COMARCA DE ALTO ALEGRE/RR, AVALIAÇÃO POR MEIO DE REDAÇÃ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67" calcext:value-type="float">
            <text:p>67</text:p>
          </table:table-cell>
          <table:table-cell table:style-name="ce30" office:value-type="string" calcext:value-type="string">
            <text:p>LIVIA JUCIENE SILVA DE SOUZA MATOS</text:p>
          </table:table-cell>
          <table:table-cell table:style-name="ce42" office:value-type="string" calcext:value-type="string">
            <text:p>ATENDENTE (TELEFONISTA/RECEPCIONISTA)</text:p>
          </table:table-cell>
          <table:table-cell table:style-name="ce46" office:value-type="string" calcext:value-type="string">
            <text:p>10JUN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ÇÃO DA 2ª ETAPA DO V PROCESSO SELETIVO PARA ESTÁGIO DE NÍVEL MÉDIO E TÉCNICO INTEGRADO AO ENSINO MÉDIO DO MINISTÉRIO PÚBLICO DO ESTADO DE RORAIMA DESTINADO A ATENDER A PROMOTORIA DE JUSTIÇA DA COMARCA DE BONFIM/RR, AVALIAÇÃO POR MEIO DE REDAÇÃ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68" calcext:value-type="float">
            <text:p>68</text:p>
          </table:table-cell>
          <table:table-cell table:style-name="ce30" office:value-type="string" calcext:value-type="string">
            <text:p>LIVIA JUCIENE SILVA DE SOUZA MATOS</text:p>
          </table:table-cell>
          <table:table-cell table:style-name="ce42" office:value-type="string" calcext:value-type="string">
            <text:p>ATENDENTE (TELEFONISTA/RECEPCIONISTA)</text:p>
          </table:table-cell>
          <table:table-cell table:style-name="ce46" office:value-type="string" calcext:value-type="string">
            <text:p>13 A 15JUN2022</text:p>
          </table:table-cell>
          <table:table-cell table:style-name="ce42" office:value-type="string" calcext:value-type="string">
            <text:p>DO MUNICÍPIO DE BOA VISTA/RR PARA OS MUNICÍPIOS DO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ÇÃO DA 2ª ETAPA DO V PROCESSO SELETIVO PARA ESTÁGIO DE NÍVEL MÉDIO E TÉCNICO INTEGRADO AO ENSINO MÉDIO DO MINISTÉRIO PÚBLICO DO ESTADO DE RORAIMA DESTINADO A ATENDER A PROMOTORIA DE JUSTIÇA DAS COMARCAS DE SÃO LUIZ/RR E RORAINÓPOLIS/RR, AVALIAÇÃO POR MEIO DE REDAÇÃ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1157.2" calcext:value-type="float">
            <text:p>1.157,20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69" calcext:value-type="float">
            <text:p>69</text:p>
          </table:table-cell>
          <table:table-cell table:style-name="ce30" office:value-type="string" calcext:value-type="string">
            <text:p>LIVIA JUCIENE SILVA DE SOUZA MATOS</text:p>
          </table:table-cell>
          <table:table-cell table:style-name="ce42" office:value-type="string" calcext:value-type="string">
            <text:p>ATENDENTE (TELEFONISTA/RECEPCIONISTA)</text:p>
          </table:table-cell>
          <table:table-cell table:style-name="ce46" office:value-type="string" calcext:value-type="string">
            <text:p>20JUN2022</text:p>
          </table:table-cell>
          <table:table-cell table:style-name="ce42" office:value-type="string" calcext:value-type="string">
            <text:p>DO MUNICÍPIO DE BOA VISTA/RR PARA O MUNICÍPIO DO CARACAR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ÇÃO DA 2ª ETAPA DO V PROCESSO SELETIVO PARA ESTÁGIO DE NÍVEL MÉDIO E TÉCNICO INTEGRADO AO ENSINO MÉDIO DO MINISTÉRIO PÚBLICO DO ESTADO DE RORAIMA DESTINADO A ATENDER A PROMOTORIA DE JUSTIÇA DA COMARCA DE CARACARAÍ, AVALIAÇÃO POR MEIO DE REDAÇÃO / CONDUZIR VEÍCULO COM SERVIDORES 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70" calcext:value-type="float">
            <text:p>70</text:p>
          </table:table-cell>
          <table:table-cell table:style-name="ce30" office:value-type="string" calcext:value-type="string">
            <text:p>LUCIMARA CAMPANER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28JUN A 02JUL2022</text:p>
          </table:table-cell>
          <table:table-cell table:style-name="ce42" office:value-type="string" calcext:value-type="string">
            <text:p>VITÓRIA/ES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A II REUNIÃO ORDINÁRIA DO GRUPO NACIONAL DE DIREITOS HUMANOS - GNDH, BEM COMO DA I REUNIÃO DO GRUPO NACIONAL DE DEFESA DO CONSUMIDOR – GNDC</text:p>
          </table:table-cell>
          <table:table-cell table:style-name="ce55" office:value-type="float" office:value="3049.64" calcext:value-type="float">
            <text:p>3.049,64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6702.35" calcext:value-type="float">
            <text:p>6.702,3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71" calcext:value-type="float">
            <text:p>71</text:p>
          </table:table-cell>
          <table:table-cell table:style-name="ce30" office:value-type="string" calcext:value-type="string">
            <text:p>LUIS CARLOS LEITAO LIMA</text:p>
          </table:table-cell>
          <table:table-cell table:style-name="ce42" office:value-type="string" calcext:value-type="string">
            <text:p>PROMOTOR DE JUSTIÇA / COORDENADOR DO CAOP</text:p>
          </table:table-cell>
          <table:table-cell table:style-name="ce46" office:value-type="string" calcext:value-type="string">
            <text:p>06 A 10JUN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TRATAR DE ASSUNTOS DE INTERESSE INSTITUCIONAL</text:p>
          </table:table-cell>
          <table:table-cell table:style-name="ce55" office:value-type="float" office:value="2240.32" calcext:value-type="float">
            <text:p>2.240,32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6702.35" calcext:value-type="float">
            <text:p>6.702,3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72" calcext:value-type="float">
            <text:p>72</text:p>
          </table:table-cell>
          <table:table-cell table:style-name="ce30" office:value-type="string" calcext:value-type="string">
            <text:p>LUIS CARLOS LEITAO LIMA</text:p>
          </table:table-cell>
          <table:table-cell table:style-name="ce42" office:value-type="string" calcext:value-type="string">
            <text:p>PROMOTOR DE JUSTIÇA / COORDENADOR DO CAOP</text:p>
          </table:table-cell>
          <table:table-cell table:style-name="ce46" office:value-type="string" calcext:value-type="string">
            <text:p>28JUN A 02JUL2022</text:p>
          </table:table-cell>
          <table:table-cell table:style-name="ce42" office:value-type="string" calcext:value-type="string">
            <text:p>VITÓRIA/ES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A II REUNIÃO ORDINÁRIA DO GRUPO NACIONAL DE DIREITOS HUMANOS - GNDH, BEM COMO DA I REUNIÃO DO GRUPO NACIONAL DE DEFESA DO CONSUMIDOR – GNDC.</text:p>
          </table:table-cell>
          <table:table-cell table:style-name="ce55" office:value-type="float" office:value="3308.95" calcext:value-type="float">
            <text:p>3.308,95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6702.35" calcext:value-type="float">
            <text:p>6.702,3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73" calcext:value-type="float">
            <text:p>73</text:p>
          </table:table-cell>
          <table:table-cell table:style-name="ce30" office:value-type="string" calcext:value-type="string">
            <text:p>LUIS CARLOS LEITAO LIMA</text:p>
          </table:table-cell>
          <table:table-cell table:style-name="ce42" office:value-type="string" calcext:value-type="string">
            <text:p>PROMOTOR DE JUSTIÇA / COORDENADOR DO CAOP</text:p>
          </table:table-cell>
          <table:table-cell table:style-name="ce46" office:value-type="string" calcext:value-type="string">
            <text:p>05 A 09JUL2022</text:p>
          </table:table-cell>
          <table:table-cell table:style-name="ce42" office:value-type="string" calcext:value-type="string">
            <text:p>PORTO VELHO/RO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O EVENTO DE 40 ANOS DO MINISTÉRIO PÚBLICO DO ESTADO DE RONDÔNIA E DEMAIS REUNIÕES DOS CONSELHOS NACIONAIS</text:p>
          </table:table-cell>
          <table:table-cell table:style-name="ce55" office:value-type="float" office:value="2898.4" calcext:value-type="float">
            <text:p>2.898,40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6702.35" calcext:value-type="float">
            <text:p>6.702,3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74" calcext:value-type="float">
            <text:p>74</text:p>
          </table:table-cell>
          <table:table-cell table:style-name="ce30" office:value-type="string" calcext:value-type="string">
            <text:p>LUIZ CARLOS EVANGELISTA VIANA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style-name="ce46" office:value-type="string" calcext:value-type="string">
            <text:p>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A PROCURADORA DE JUSTIÇA E OUVIDORA-GERAL DO MPRR, DRA. REJANE GOMES DE AZEVEDO MOURA, PARA A SOLENIDADE DE LANÇAMENTO DA PEDRA FUNDAMENTAL DA SEDE DO MINISTÉRIO PÚBLICO EM RORAINÓPOLIS/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75" calcext:value-type="float">
            <text:p>75</text:p>
          </table:table-cell>
          <table:table-cell table:style-name="ce30" office:value-type="string" calcext:value-type="string">
            <text:p>MARCIO ROSA DA SILVA</text:p>
          </table:table-cell>
          <table:table-cell table:style-name="ce42" office:value-type="string" calcext:value-type="string">
            <text:p>PROMOTOR DE JUSTIÇA / DIRETOR DO CEAF / MEMBRO DO GAEMI-DH</text:p>
          </table:table-cell>
          <table:table-cell table:style-name="ce46" office:value-type="string" calcext:value-type="string">
            <text:p>08JUN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 2ª ETAPA DO V PROCESSO SELETIVO PARA ESTÁGIO DE NÍVEL MÉDIO E TÉCNICO INTEGRADO AO ENSINO MÉDIO DO MINISTÉRIO PÚBLICO DO ESTADO DE RORAIMA DESTINADO A ATENDER A PROMOTORIA DE JUSTIÇA DA COMARCA DE MUCAJAÍ/RR, AVALIAÇÃO POR MEIO DE REDAÇÃ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72.36" calcext:value-type="float">
            <text:p>372,36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76" calcext:value-type="float">
            <text:p>76</text:p>
          </table:table-cell>
          <table:table-cell table:style-name="ce30" office:value-type="string" calcext:value-type="string">
            <text:p>MARCIO ROSA DA SILVA</text:p>
          </table:table-cell>
          <table:table-cell table:style-name="ce42" office:value-type="string" calcext:value-type="string">
            <text:p>PROMOTOR DE JUSTIÇA / DIRETOR DO CEAF / MEMBRO DO GAEMI-DH</text:p>
          </table:table-cell>
          <table:table-cell table:style-name="ce46" office:value-type="string" calcext:value-type="string">
            <text:p>09JUN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 2ª ETAPA DO V PROCESSO SELETIVO PARA ESTÁGIO DE NÍVEL MÉDIO E TÉCNICO INTEGRADO AO ENSINO MÉDIO DO MINISTÉRIO PÚBLICO DO ESTADO DE RORAIMA DESTINADO A ATENDER A PROMOTORIA DE JUSTIÇA DA COMARCA DE ALTO ALEGRE/RR, AVALIAÇÃO POR MEIO DE REDAÇÃ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72.36" calcext:value-type="float">
            <text:p>372,36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77" calcext:value-type="float">
            <text:p>77</text:p>
          </table:table-cell>
          <table:table-cell table:style-name="ce30" office:value-type="string" calcext:value-type="string">
            <text:p>MARCIO ROSA DA SILVA</text:p>
          </table:table-cell>
          <table:table-cell table:style-name="ce42" office:value-type="string" calcext:value-type="string">
            <text:p>PROMOTOR DE JUSTIÇA / DIRETOR DO CEAF / MEMBRO DO GAEMI-DH</text:p>
          </table:table-cell>
          <table:table-cell table:style-name="ce46" office:value-type="string" calcext:value-type="string">
            <text:p>10JUN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 2ª ETAPA DO IV PROCESSO SELETIVO PARA ESTÁGIO DE NÍVEL MÉDIO E TÉCNICO INTEGRADO AO ENSINO MÉDIO DO MINISTÉRIO PÚBLICO DO ESTADO DE RORAIMA DESTINADO A ATENDER A PROMOTORIA DE JUSTIÇA DA COMARCA DE BONFIM/RR, AVALIAÇÃO POR MEIO DE REDAÇÃ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72.36" calcext:value-type="float">
            <text:p>372,36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78" calcext:value-type="float">
            <text:p>78</text:p>
          </table:table-cell>
          <table:table-cell table:style-name="ce30" office:value-type="string" calcext:value-type="string">
            <text:p>MARCIO ROSA DA SILVA</text:p>
          </table:table-cell>
          <table:table-cell table:style-name="ce42" office:value-type="string" calcext:value-type="string">
            <text:p>PROMOTOR DE JUSTIÇA / DIRETOR DO CEAF / MEMBRO DO GAEMI-DH</text:p>
          </table:table-cell>
          <table:table-cell table:style-name="ce46" office:value-type="string" calcext:value-type="string">
            <text:p>13 A 15JUN2022</text:p>
          </table:table-cell>
          <table:table-cell table:style-name="ce42" office:value-type="string" calcext:value-type="string">
            <text:p>DO MUNICÍPIO DE BOA VISTA/RR PARA OS MUNICÍPIOS DE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 2ª ETAPA DO V PROCESSO SELETIVO PARA ESTÁGIO DE NÍVEL MÉDIO E TÉCNICO INTEGRADO AO ENSINO MÉDIO DO MINISTÉRIO PÚBLICO DO ESTADO DE RORAIMA DESTINADO A ATENDER AS PROMOTORIAS DE JUSTIÇA DAS COMARCAS DE SÃO LUIZ/RR E RORAINÓPOLIS/RR, AVALIAÇÃO POR MEIO DE REDAÇÃ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1861.78" calcext:value-type="float">
            <text:p>1.861,78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79" calcext:value-type="float">
            <text:p>79</text:p>
          </table:table-cell>
          <table:table-cell table:style-name="ce30" office:value-type="string" calcext:value-type="string">
            <text:p>MARCIO ROSA DA SILVA</text:p>
          </table:table-cell>
          <table:table-cell table:style-name="ce42" office:value-type="string" calcext:value-type="string">
            <text:p>PROMOTOR DE JUSTIÇA / DIRETOR DO CEAF / MEMBRO DO GAEMI-DH</text:p>
          </table:table-cell>
          <table:table-cell table:style-name="ce46" office:value-type="string" calcext:value-type="string">
            <text:p>20JUN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 2ª ETAPA DO V PROCESSO SELETIVO PARA ESTÁGIO DE NÍVEL MÉDIO E TÉCNICO INTEGRADO AO ENSINO MÉDIO DO MINISTÉRIO PÚBLICO DO ESTADO DE RORAIMA DESTINADO A ATENDER A PROMOTORIA DE JUSTIÇA DA COMARCA DE CARACARAÍ/RR, AVALIAÇÃO POR MEIO DE REDAÇÃ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72.36" calcext:value-type="float">
            <text:p>372,36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80" calcext:value-type="float">
            <text:p>80</text:p>
          </table:table-cell>
          <table:table-cell table:style-name="ce30" office:value-type="string" calcext:value-type="string">
            <text:p>MARCIO ROSA DA SILVA</text:p>
          </table:table-cell>
          <table:table-cell table:style-name="ce42" office:value-type="string" calcext:value-type="string">
            <text:p>PROMOTOR DE JUSTIÇA / DIRETOR DO CEAF / MEMBRO DO GAEMI-DH</text:p>
          </table:table-cell>
          <table:table-cell table:style-name="ce46" office:value-type="string" calcext:value-type="string">
            <text:p>22 A 25JUN2022</text:p>
          </table:table-cell>
          <table:table-cell table:style-name="ce42" office:value-type="string" calcext:value-type="string">
            <text:p>CAMPO GRANDE/MS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A 4ª REUNIÃO ORDINÁRIA DO CDEMP - COLÉGIO DE DIRETORES DE CEAFS E ESCOLAS DO MP DO BRASIL</text:p>
          </table:table-cell>
          <table:table-cell table:style-name="ce55" office:value-type="float" office:value="2540.6" calcext:value-type="float">
            <text:p>2.540,60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5212.94" calcext:value-type="float">
            <text:p>5.212,9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81" calcext:value-type="float">
            <text:p>81</text:p>
          </table:table-cell>
          <table:table-cell table:style-name="ce30" office:value-type="string" calcext:value-type="string">
            <text:p>MARCIO ROSA DA SILVA</text:p>
          </table:table-cell>
          <table:table-cell table:style-name="ce42" office:value-type="string" calcext:value-type="string">
            <text:p>PROMOTOR DE JUSTIÇA / DIRETOR DO CEAF / MEMBRO DO GAEMI-DH</text:p>
          </table:table-cell>
          <table:table-cell table:style-name="ce46" office:value-type="string" calcext:value-type="string">
            <text:p>28JUN A 01JUL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ROFERIR PALESTRA SOBRE O TEMA "MÉTODOS AUTOCOMPOSITIVOS ENTRE POVOS INDÍGENAS E ATUAÇÃO DO MP", NA SEDE DO CNMP</text:p>
          </table:table-cell>
          <table:table-cell table:style-name="ce55" office:value-type="float" office:value="3322.76" calcext:value-type="float">
            <text:p>3.322,76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5212.94" calcext:value-type="float">
            <text:p>5.212,9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82" calcext:value-type="float">
            <text:p>82</text:p>
          </table:table-cell>
          <table:table-cell table:style-name="ce30" office:value-type="string" calcext:value-type="string">
            <text:p>MARIO JORGE ALVES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1 A 22JUN2022</text:p>
          </table:table-cell>
          <table:table-cell table:style-name="ce42" office:value-type="string" calcext:value-type="string">
            <text:p>DO MUNICÍPIO DE BOA VISTA/RR PARA O MUNICÍPIO DE MUCAJAI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TIVIDADES INERENTES A ASSESSORIA DE SEGURANÇA INSTITUCIONAL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83" calcext:value-type="float">
            <text:p>83</text:p>
          </table:table-cell>
          <table:table-cell table:style-name="ce30" office:value-type="string" calcext:value-type="string">
            <text:p>MESSIAS ELIAS PINTO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20 A 21JUN2022</text:p>
          </table:table-cell>
          <table:table-cell table:style-name="ce42" office:value-type="string" calcext:value-type="string">
            <text:p>DO MUNICÍPIO DE SÃO LUIZ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A VIATURA AMAROK DE PLACA NUJ 1891, PERTENCENTE AO MPRR PARA FAZER MANUTENÇÃO NOS FREIOS E TRANSPORTAR MATERIAIS QUE ESTÃO FALTANDO NA PROMOTORIA DE JUSTIÇA DE SÃO LUIZ/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84" calcext:value-type="float">
            <text:p>84</text:p>
          </table:table-cell>
          <table:table-cell table:style-name="ce30" office:value-type="string" calcext:value-type="string">
            <text:p>NERI AVILA RO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2JUN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E NOTIFICAR A PESSOA CITADA NA OMD 033/2022/PJCED/1ºTIT/MP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85" calcext:value-type="float">
            <text:p>85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2" office:value-type="string" calcext:value-type="string">
            <text:p>COORDENADOR DE ARQUITETURA E ENGENHARIA</text:p>
          </table:table-cell>
          <table:table-cell table:style-name="ce46" office:value-type="string" calcext:value-type="string">
            <text:p>14 A 15JUN2022</text:p>
          </table:table-cell>
          <table:table-cell table:style-name="ce42" office:value-type="string" calcext:value-type="string">
            <text:p>DO MUNICÍPIO DE BOA VISTA/RR PARA OS MUNICÍPIOS DE MUCAJAÍ/RR, CARACAR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FISCALIZAÇÕES DE ROTINAS NAS PROMOTORIAS DOS MUNICÍPIOS DE MUCAJAÍ/RR, CARACARAÍ/RR, SÃO LUIZ/RR E RORAINÓPOLIS/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86" calcext:value-type="float">
            <text:p>86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2" office:value-type="string" calcext:value-type="string">
            <text:p>COORDENADOR DE ARQUITETURA E ENGENHARIA</text:p>
          </table:table-cell>
          <table:table-cell table:style-name="ce46" office:value-type="string" calcext:value-type="string">
            <text:p>21JUN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COMPANHAMENTO DA PROCURADORA-GERAL DE JUSTIÇA EM VISITA TÉCNICA À OBRA DA PROMOTORIA DE JUSTIÇA DA COMARCA DE MUCAJAÍ/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87" calcext:value-type="float">
            <text:p>87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5 A 11JUN2022</text:p>
          </table:table-cell>
          <table:table-cell table:style-name="ce42" office:value-type="string" calcext:value-type="string">
            <text:p>DO MUNICÍPIO DE BOA VISTA/RR PARA O MUNICÍPIO DE ALTO ALEGRE/RR – COMUNIDADE DA BARATA, COMUNIDADE BOQUEIRÃO, COMUNIDADE RAIMUNDÃO, VILA PAREDÃO E VILA RECREA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<text:s/>CONDUZIR VEÍCULO COM PROMOTOR DE JUSTIÇA QUE IRÁ OFICIAR JUNTO A VARA DA JUSTIÇA ITINERANTE, CONFORME OFÍCIO GAB/VJI Nº 042/2022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6.5" calcext:value-type="float">
            <text:p>6,5</text:p>
          </table:table-cell>
          <table:table-cell table:style-name="ce69" office:value-type="float" office:value="2240.1" calcext:value-type="float">
            <text:p>2.240,10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88" calcext:value-type="float">
            <text:p>88</text:p>
          </table:table-cell>
          <table:table-cell table:style-name="ce30" office:value-type="string" calcext:value-type="string">
            <text:p>RAMON PEREIRA ARRUDA</text:p>
          </table:table-cell>
          <table:table-cell table:style-name="ce42" office:value-type="string" calcext:value-type="string">
            <text:p>ASSESSOR JURÍDICO DE PROMOTORIA</text:p>
          </table:table-cell>
          <table:table-cell table:style-name="ce46" office:value-type="string" calcext:value-type="string">
            <text:p>08JUN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ÇÃO DA 2ª ETAPA DO V PROCESSO SELETIVO PARA ESTÁGIO DE NÍVEL MÉDIO E TÉCNICO INTEGRADO AO ENSINO MÉDIO DO MINISTÉRIO PÚBLICO DO ESTADO DE RORAIMA DESTINADO A ATENDER A PROMOTORIA DE JUSTIÇA DA COMARCA DE MUCAJAÍ/RR, AVALIAÇÃO POR MEIO DE REDAÇÃ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89" calcext:value-type="float">
            <text:p>89</text:p>
          </table:table-cell>
          <table:table-cell table:style-name="ce30" office:value-type="string" calcext:value-type="string">
            <text:p>RAMON PEREIRA ARRUDA</text:p>
          </table:table-cell>
          <table:table-cell table:style-name="ce42" office:value-type="string" calcext:value-type="string">
            <text:p>ASSESSOR JURÍDICO DE PROMOTORIA</text:p>
          </table:table-cell>
          <table:table-cell table:style-name="ce46" office:value-type="string" calcext:value-type="string">
            <text:p>09JUN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ÇÃO DA 2ª ETAPA DO V PROCESSO SELETIVO PARA ESTÁGIO DE NÍVEL MÉDIO E TÉCNICO INTEGRADO AO ENSINO MÉDIO DO MINISTÉRIO PÚBLICO DO ESTADO DE RORAIMA DESTINADO A ATENDER A PROMOTORIA DE JUSTIÇA DA COMARCA DE ALTO ALEGRE/RR, AVALIAÇÃO POR MEIO DE REDAÇÃ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90" calcext:value-type="float">
            <text:p>90</text:p>
          </table:table-cell>
          <table:table-cell table:style-name="ce30" office:value-type="string" calcext:value-type="string">
            <text:p>RAMON PEREIRA ARRUDA</text:p>
          </table:table-cell>
          <table:table-cell table:style-name="ce42" office:value-type="string" calcext:value-type="string">
            <text:p>ASSESSOR JURÍDICO DE PROMOTORIA</text:p>
          </table:table-cell>
          <table:table-cell table:style-name="ce46" office:value-type="string" calcext:value-type="string">
            <text:p>10JUN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ÇÃO DA 2ª ETAPA DO V PROCESSO SELETIVO PARA ESTÁGIO DE NÍVEL MÉDIO E TÉCNICO INTEGRADO AO ENSINO MÉDIO DO MINISTÉRIO PÚBLICO DO ESTADO DE RORAIMA DESTINADO A ATENDER A PROMOTORIA DE JUSTIÇA DA COMARCA DE BONFIM/RR, AVALIAÇÃO POR MEIO DE REDAÇÃ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91" calcext:value-type="float">
            <text:p>91</text:p>
          </table:table-cell>
          <table:table-cell table:style-name="ce30" office:value-type="string" calcext:value-type="string">
            <text:p>RAMON PEREIRA ARRUDA</text:p>
          </table:table-cell>
          <table:table-cell table:style-name="ce42" office:value-type="string" calcext:value-type="string">
            <text:p>ASSESSOR JURÍDICO DE PROMOTORIA</text:p>
          </table:table-cell>
          <table:table-cell table:style-name="ce46" office:value-type="string" calcext:value-type="string">
            <text:p>13 A 15JUN2022</text:p>
          </table:table-cell>
          <table:table-cell table:style-name="ce42" office:value-type="string" calcext:value-type="string">
            <text:p>DO MUNICÍPIO DE BOA VISTA/RR PARA OS MUNICÍPIOS DO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ÇÃO DA 2ª ETAPA DO V PROCESSO SELETIVO PARA ESTÁGIO DE NÍVEL MÉDIO E TÉCNICO INTEGRADO AO ENSINO MÉDIO DO MINISTÉRIO PÚBLICO DO ESTADO DE RORAIMA DESTINADO A ATENDER A PROMOTORIA DE JUSTIÇA DAS COMARCAS DE SÃO LUIZ/RR E RORAINÓPOLIS/RR, AVALIAÇÃO POR MEIO DE REDAÇÃ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1504.33" calcext:value-type="float">
            <text:p>1.504,33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92" calcext:value-type="float">
            <text:p>92</text:p>
          </table:table-cell>
          <table:table-cell table:style-name="ce30" office:value-type="string" calcext:value-type="string">
            <text:p>RAMON PEREIRA ARRUDA</text:p>
          </table:table-cell>
          <table:table-cell table:style-name="ce42" office:value-type="string" calcext:value-type="string">
            <text:p>ASSESSOR JURÍDICO DE PROMOTORIA</text:p>
          </table:table-cell>
          <table:table-cell table:style-name="ce46" office:value-type="string" calcext:value-type="string">
            <text:p>20JUN2022</text:p>
          </table:table-cell>
          <table:table-cell table:style-name="ce42" office:value-type="string" calcext:value-type="string">
            <text:p>DO MUNICÍPIO DE BOA VISTA/RR PARA O MUNICÍPIO DO CARACAR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ÇÃO DA 2ª ETAPA DO V PROCESSO SELETIVO PARA ESTÁGIO DE NÍVEL MÉDIO E TÉCNICO INTEGRADO AO ENSINO MÉDIO DO MINISTÉRIO PÚBLICO DO ESTADO DE RORAIMA DESTINADO A ATENDER A PROMOTORIA DE JUSTIÇA DA COMARCA DE CARACARAÍ, AVALIAÇÃO POR MEIO DE REDAÇÃO / CONDUZIR VEÍCULO COM SERVIDORES 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93" calcext:value-type="float">
            <text:p>93</text:p>
          </table:table-cell>
          <table:table-cell table:style-name="ce30" office:value-type="string" calcext:value-type="string">
            <text:p>REJANE GOMES DE AZEVEDO MOURA</text:p>
          </table:table-cell>
          <table:table-cell table:style-name="ce42" office:value-type="string" calcext:value-type="string">
            <text:p>PROCURADOR DE JUSTIÇA / OUVIDORA-GERAL DO MPRR</text:p>
          </table:table-cell>
          <table:table-cell table:style-name="ce46" office:value-type="string" calcext:value-type="string">
            <text:p>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A INAUGURAÇÃO DA PEDRA FUNDAMENTAL DA SEDE DO MINISTÉRIO PÚBLICO EM RORAINÓPOLIS/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413.73" calcext:value-type="float">
            <text:p>413,73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94" calcext:value-type="float">
            <text:p>94</text:p>
          </table:table-cell>
          <table:table-cell table:style-name="ce30" office:value-type="string" calcext:value-type="string">
            <text:p>RONDINELLY MEDEIROS FERREIRA</text:p>
          </table:table-cell>
          <table:table-cell table:style-name="ce42" office:value-type="string" calcext:value-type="string">
            <text:p>MOTORISTA / CHEFE DE SEGURANÇA E TRANSPORTE DE GABINETE</text:p>
          </table:table-cell>
          <table:table-cell table:style-name="ce46" office:value-type="string" calcext:value-type="string">
            <text:p>21JUN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COMPANHAMENTO DA PROCURADORA-GERAL DE JUSTIÇA EM VISITA TÉCNICA À OBRA DA PROMOTORIA DE JUSTIÇA DA COMARCA DE MUCAJAÍ/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95" calcext:value-type="float">
            <text:p>95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 CONDUÇÃO DOS DIRETORES QUE IRÃO PARTICIPAR DA INAUGURAÇÃO DA PEDRA FUNDAMENTAL DO MPRR EM RORAINÓPOLIS/RR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96" calcext:value-type="float">
            <text:p>96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3 A 24JUN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ROÇO E APLICAR HERBICIDA NO MATO DO PÁTIO DA PROMOTORIA DE PACARAIMA/RR E OUTROS SERVIÇOS CORRELATOS / CONDUZIR VEÍCULO COM SERVIDORES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97" calcext:value-type="float">
            <text:p>97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6JUN A 02JUL2022</text:p>
          </table:table-cell>
          <table:table-cell table:style-name="ce42" office:value-type="string" calcext:value-type="string">
            <text:p>DO MUNICÍPIO DE BOA VISTA/RR PARA O MUNICÍPIO DE CARACARAÍ/RR – VILA DO ITÃ, VILA NOVO PARAÍSO, VILA KM 55, VILA VISTA ALEGRE E VILA PETROLINA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PROMOTOR DE JUSTIÇA QUE IRÁ OFICIAR JUNTO A VARA DA JUSTIÇA ITINERANTE, CONFORME OFÍCIO GAB/VJI Nº 048/22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6.5" calcext:value-type="float">
            <text:p>6,5</text:p>
          </table:table-cell>
          <table:table-cell table:style-name="ce69" office:value-type="float" office:value="2240.1" calcext:value-type="float">
            <text:p>2.240,10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98" calcext:value-type="float">
            <text:p>98</text:p>
          </table:table-cell>
          <table:table-cell table:style-name="ce30" office:value-type="string" calcext:value-type="string">
            <text:p>SILVIO ABBADE MACIAS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28JUN A 02JUL2022</text:p>
          </table:table-cell>
          <table:table-cell table:style-name="ce42" office:value-type="string" calcext:value-type="string">
            <text:p>VITÓRIA/ES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A II REUNIÃO ORDINÁRIA DO GRUPO NACIONAL DE DIREITOS HUMANOS - GNDH, BEM COMO DA I REUNIÃO DO GRUPO NACIONAL DE DEFESA DO CONSUMIDOR – GNDC</text:p>
          </table:table-cell>
          <table:table-cell table:style-name="ce55" office:value-type="float" office:value="2920.94" calcext:value-type="float">
            <text:p>2.920,94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6702.35" calcext:value-type="float">
            <text:p>6.702,3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99" calcext:value-type="float">
            <text:p>99</text:p>
          </table:table-cell>
          <table:table-cell table:style-name="ce30" office:value-type="string" calcext:value-type="string">
            <text:p>VANDERLEY ALMEIDA DE SOUZ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1 A 22JUN2022</text:p>
          </table:table-cell>
          <table:table-cell table:style-name="ce42" office:value-type="string" calcext:value-type="string">
            <text:p>DO MUNICÍPIO DE PACARAIMA/RR PARA OS MUNICÍPIOS DE AMAJARI/RR E UIRAMUTÃ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COMPANHAMENTO E SEGURANÇA DO SERVIDOR DA PROMOTORIA DE JUSTIÇA DE PACARAIMA/RR NA LOCALIZAÇÃO DE PESSOAS E ENTREGA DE DOCUMENTO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1">
          <table:table-cell table:style-name="ce17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7"/>
          <table:table-cell table:style-name="ce56" table:formula="of:=SUM([.H12:.H110])" office:value-type="float" office:value="79455.55" calcext:value-type="float">
            <text:p>79.455,55</text:p>
          </table:table-cell>
          <table:table-cell table:style-name="ce65" table:formula="of:=SUM([.I12:.I110])" office:value-type="float" office:value="198" calcext:value-type="float">
            <text:p>198,0</text:p>
          </table:table-cell>
          <table:table-cell table:style-name="ce56" table:formula="of:=SUM([.J12:.J110])" office:value-type="float" office:value="199660.82" calcext:value-type="float">
            <text:p>199.660,8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<text:span text:style-name="T1">Fonte da informação: </text:span>Diretoria de Recursos Humanos</text:p>
          </table:table-cell>
          <table:covered-table-cell table:number-columns-repeated="6" table:style-name="ce37"/>
          <table:covered-table-cell table:number-columns-repeated="3" table:style-name="ce56"/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Data da última atualização: 01 de julho de 2022</text:p>
          </table:table-cell>
          <table:covered-table-cell table:number-columns-repeated="6" table:style-name="ce37"/>
          <table:covered-table-cell table:number-columns-repeated="3" table:style-name="ce56"/>
          <table:table-cell table:number-columns-repeated="1014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3" office:value-type="string" calcext:value-type="string">
            <text:p><text:span text:style-name="T1">(a) Nome</text:span><text:span text:style-name="T2"> - Nome do membro, servidor ou colaborador eventual que recebeu a diária.</text:span></text:p>
          </table:table-cell>
          <table:table-cell table:style-name="ce24" table:number-columns-repeated="7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b)<text:span text:style-name="T2"> </text:span><text:span text:style-name="T1">Cargo</text:span><text:span text:style-name="T2"> - Cargo do membro ou servidor que recebeu a diária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c)<text:span text:style-name="T1"> Período</text:span><text:span text:style-name="T2"> - Período a que se referem as diária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d)<text:span text:style-name="T2"> </text:span><text:span text:style-name="T1">Trecho</text:span><text:span text:style-name="T2"> - Informar o trecho percorrido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e)<text:span text:style-name="T1"> Transporte </text:span><text:span text:style-name="T2">- Tipo de transporte utilizado: avião, carro ou ônibu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f)<text:span text:style-name="T2"> </text:span><text:span text:style-name="T1">Motivo</text:span><text:span text:style-name="T2"> - Motivo da viagem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h<text:span text:style-name="T1">) Nº de Diárias</text:span><text:span text:style-name="T2"> - Quantidades de diárias pagas. Informar quando houver pagamento de meias-diária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i)<text:span text:style-name="T1"> Valor total de Diárias</text:span><text:span text:style-name="T2"> - Valor total das diárias paga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j<text:span text:style-name="T1">) Total</text:span><text:span text:style-name="T2"> - Somatório dos valores do mê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4" table:number-columns-repeated="8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5" office:value-type="string" calcext:value-type="string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table-cell table:style-name="ce24" table:number-columns-repeated="7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 table:number-rows-repeated="10484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11:'diarias e passagens'.J1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 number:title="Definido pelo usuário">
      <number:number number:decimal-places="0" number:min-decimal-places="0" number:min-integer-digits="5"/>
    </number:number-style>
    <number:number-style style:name="N110">
      <number:number number:decimal-places="1" number:min-decimal-places="1" number:min-integer-digits="1"/>
    </number:number-style>
    <number:number-style style:name="N111">
      <number:number number:decimal-places="0" number:min-decimal-places="0" number:min-integer-digits="4"/>
    </number:number-style>
    <number:number-style style:name="N112">
      <number:number number:decimal-places="4" number:min-decimal-places="4" number:min-integer-digits="0"/>
    </number:number-style>
    <number:number-style style:name="N113">
      <number:number number:decimal-places="2" number:min-decimal-places="2" number:min-integer-digits="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">
      <number:number number:decimal-places="0" number:min-decimal-places="0" number:min-integer-digits="3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decimal-places="0" number:min-integer-digits="1" number:grouping="true"/>
      <number:text> R$</number:text>
    </number:number-style>
    <number:number-style style:name="N12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R$</number:text>
    </number:number-style>
    <number:number-style style:name="N13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number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number:min-decimal-places="5" number:min-integer-digits="1"/>
    </number:number-style>
    <number:number-style style:name="N148">
      <number:number number:decimal-places="0" number:min-decimal-places="0" number:min-integer-digits="0"/>
    </number:number-style>
    <number:number-style style:name="N149">
      <number:number number:decimal-places="0" number:min-decimal-places="0" number:min-integer-digits="7"/>
    </number:number-style>
    <number:number-style style:name="N150">
      <number:number number:decimal-places="0" number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number number:decimal-places="2" number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number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number:min-decimal-places="3" number:min-integer-digits="1" number:grouping="true"/>
    </number:number-style>
    <number:number-style style:name="N160">
      <number:number number:decimal-places="4" number:min-decimal-places="4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4" number:min-decimal-places="4" number:min-integer-digits="1"/>
    </number:number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">
      <number:number number:decimal-places="0" number:min-decimal-places="0" number:min-integer-digits="10"/>
    </number:number-style>
    <number:number-style style:name="N166">
      <number:number number:decimal-places="0" number:min-decimal-places="0" number:min-integer-digits="12"/>
    </number:number-style>
    <number:number-style style:name="N167">
      <number:number number:decimal-places="0" number:min-decimal-places="0" number:min-integer-digits="13"/>
    </number:number-style>
    <number:number-style style:name="N168">
      <number:number number:decimal-places="0" number:min-decimal-places="0" number:min-integer-digits="15"/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number:min-decimal-places="0" number:min-integer-digits="6"/>
    </number:number-style>
    <number:number-style style:name="N172">
      <number:number number:decimal-places="2" number:min-decimal-places="2" number:min-integer-digits="4" number:grouping="true"/>
    </number:number-style>
    <number:number-style style:name="N173">
      <number:number number:decimal-places="2" number:min-decimal-places="2" number:min-integer-digits="5" number:grouping="true"/>
    </number:number-style>
    <number:number-style style:name="N174">
      <number:number number:decimal-places="2" number:min-decimal-places="2" number:min-integer-digits="3" number:grouping="true"/>
    </number:number-style>
    <number:number-style style:name="N175">
      <number:number number:decimal-places="0" number:min-decimal-places="0" number:min-integer-digits="3" number:grouping="true"/>
    </number:number-style>
    <number:number-style style:name="N176">
      <number:number number:decimal-places="1" number:min-decimal-places="1" number:min-integer-digits="2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number:min-decimal-places="3" number:min-integer-digits="3" number:grouping="true"/>
    </number:number-style>
    <number:number-style style:name="N182">
      <number:number number:decimal-places="0" number:min-decimal-places="0" number:min-integer-digits="2" number:grouping="true"/>
    </number:number-style>
    <number:number-style style:name="N186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number:min-decimal-places="2" number:min-integer-digits="1" number:grouping="true"/>
    </number:number-style>
    <number:number-style style:name="N193">
      <number:text>-R$ </number:text>
      <number:number number:decimal-places="2" number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number:min-decimal-places="3" number:min-integer-digits="1"/>
      <number:text>%</number:text>
    </number:percentage-style>
    <number:percentage-style style:name="N195">
      <number:number number:decimal-places="1" number:min-decimal-places="1" number:min-integer-digits="1"/>
      <number:text>%</number:text>
    </number:percentage-style>
    <number:number-style style:name="N196">
      <number:number number:decimal-places="14" number:min-decimal-places="14" number:min-integer-digits="1"/>
    </number:number-style>
    <number:number-style style:name="N197">
      <number:number number:decimal-places="13" number:min-decimal-places="13" number:min-integer-digits="1"/>
    </number:number-style>
    <number:number-style style:name="N198">
      <number:number number:decimal-places="15" number:min-decimal-places="15" number:min-integer-digits="1"/>
    </number:number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 style:data-style-name="N2" text:time-value="10:39:05.8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8-10T10:48:58.993000000</dc:date>
    <meta:editing-duration>P1DT20H45M53S</meta:editing-duration>
    <meta:editing-cycles>492</meta:editing-cycles>
    <meta:generator>LibreOffice/7.2.6.2$Windows_X86_64 LibreOffice_project/b0ec3a565991f7569a5a7f5d24fed7f52653d754</meta:generator>
    <meta:document-statistic meta:table-count="1" meta:cell-count="1029" meta:object-count="1"/>
  </office:meta>
</office:document-meta>
</file>