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FEVEREIR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març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fevereir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1:57:49.0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3-08T11:58:35.200000000</dc:date>
    <meta:editing-duration>P1DT18H49M19S</meta:editing-duration>
    <meta:editing-cycles>471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