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78mm" svg:height="22.27mm" svg:x="15.1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SETEMBR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office:value-type="float" office:value="286893.59" calcext:value-type="float">
            <text:p>286.893,59</text:p>
          </table:table-cell>
          <table:table-cell table:style-name="ce21" office:value-type="float" office:value="288297.85" calcext:value-type="float">
            <text:p>288.297,85</text:p>
          </table:table-cell>
          <table:table-cell table:style-name="ce21" office:value-type="float" office:value="295705.43" calcext:value-type="float">
            <text:p>295.705,43</text:p>
          </table:table-cell>
          <table:table-cell table:style-name="ce21" table:number-columns-repeated="3"/>
          <table:table-cell table:style-name="ce21" table:formula="of:=SUM([.B16:.M16])" office:value-type="float" office:value="2275856.14" calcext:value-type="float">
            <text:p>2.275.856,14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office:value-type="float" office:value="580668.42" calcext:value-type="float">
            <text:p>580.668,42</text:p>
          </table:table-cell>
          <table:table-cell table:style-name="ce21" office:value-type="float" office:value="756478" calcext:value-type="float">
            <text:p>756.478,00</text:p>
          </table:table-cell>
          <table:table-cell table:style-name="ce21" office:value-type="float" office:value="243521.94" calcext:value-type="float">
            <text:p>243.521,94</text:p>
          </table:table-cell>
          <table:table-cell table:style-name="ce21" table:number-columns-repeated="3"/>
          <table:table-cell table:style-name="ce21" table:formula="of:=SUM([.B17:.M17])" office:value-type="float" office:value="5072672.2" calcext:value-type="float">
            <text:p>5.072.672,2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867562.01" calcext:value-type="float">
            <text:p>867.562,01</text:p>
          </table:table-cell>
          <table:table-cell table:style-name="ce13" table:formula="of:=SUM([.I16:.I20])" office:value-type="float" office:value="1044775.85" calcext:value-type="float">
            <text:p>1.044.775,85</text:p>
          </table:table-cell>
          <table:table-cell table:style-name="ce13" table:formula="of:=SUM([.J16:.J20])" office:value-type="float" office:value="539227.37" calcext:value-type="float">
            <text:p>539.227,37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7348528.34" calcext:value-type="float">
            <text:p>7.348.528,34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9 /10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0:45:15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19-10-09T10:46:49.474000000</dc:date>
    <meta:editing-duration>PT7H19M51S</meta:editing-duration>
    <meta:editing-cycles>113</meta:editing-cycles>
    <meta:generator>LibreOffice/5.4.6.2$Windows_X86_64 LibreOffice_project/4014ce260a04f1026ba855d3b8d91541c224eab8</meta:generator>
    <meta:document-statistic meta:table-count="3" meta:cell-count="67" meta:object-count="1"/>
  </office:meta>
</office:document-meta>
</file>