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7mm" svg:height="22.27mm" svg:x="15.2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DEZEMBR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office:value-type="float" office:value="286893.59" calcext:value-type="float">
            <text:p>286.893,59</text:p>
          </table:table-cell>
          <table:table-cell table:style-name="ce21" office:value-type="float" office:value="288297.85" calcext:value-type="float">
            <text:p>288.297,85</text:p>
          </table:table-cell>
          <table:table-cell table:style-name="ce21" office:value-type="float" office:value="295705.43" calcext:value-type="float">
            <text:p>295.705,43</text:p>
          </table:table-cell>
          <table:table-cell table:style-name="ce21" office:value-type="float" office:value="304014.5" calcext:value-type="float">
            <text:p>304.014,50</text:p>
          </table:table-cell>
          <table:table-cell table:style-name="ce21" office:value-type="float" office:value="307227.14" calcext:value-type="float">
            <text:p>307.227,14</text:p>
          </table:table-cell>
          <table:table-cell table:style-name="ce21" office:value-type="float" office:value="707020.26" calcext:value-type="float">
            <text:p>707.020,26</text:p>
          </table:table-cell>
          <table:table-cell table:style-name="ce21" table:formula="of:=SUM([.B16:.M16])" office:value-type="float" office:value="3594118.04" calcext:value-type="float">
            <text:p>3.594.118,04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office:value-type="float" office:value="580668.42" calcext:value-type="float">
            <text:p>580.668,42</text:p>
          </table:table-cell>
          <table:table-cell table:style-name="ce21" office:value-type="float" office:value="756478" calcext:value-type="float">
            <text:p>756.478,00</text:p>
          </table:table-cell>
          <table:table-cell table:style-name="ce21" office:value-type="float" office:value="243521.94" calcext:value-type="float">
            <text:p>243.521,94</text:p>
          </table:table-cell>
          <table:table-cell table:style-name="ce21" office:value-type="float" office:value="535192.05" calcext:value-type="float">
            <text:p>535.192,05</text:p>
          </table:table-cell>
          <table:table-cell table:style-name="ce21" office:value-type="float" office:value="760614.34" calcext:value-type="float">
            <text:p>760.614,34</text:p>
          </table:table-cell>
          <table:table-cell table:style-name="ce21" office:value-type="float" office:value="1362132.26" calcext:value-type="float">
            <text:p>1.362.132,26</text:p>
          </table:table-cell>
          <table:table-cell table:style-name="ce21" table:formula="of:=SUM([.B17:.M17])" office:value-type="float" office:value="7730610.85" calcext:value-type="float">
            <text:p>7.730.610,8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867562.01" calcext:value-type="float">
            <text:p>867.562,01</text:p>
          </table:table-cell>
          <table:table-cell table:style-name="ce13" table:formula="of:=SUM([.I16:.I20])" office:value-type="float" office:value="1044775.85" calcext:value-type="float">
            <text:p>1.044.775,85</text:p>
          </table:table-cell>
          <table:table-cell table:style-name="ce13" table:formula="of:=SUM([.J16:.J20])" office:value-type="float" office:value="539227.37" calcext:value-type="float">
            <text:p>539.227,37</text:p>
          </table:table-cell>
          <table:table-cell table:style-name="ce13" table:formula="of:=SUM([.K16:.K20])" office:value-type="float" office:value="839206.55" calcext:value-type="float">
            <text:p>839.206,55</text:p>
          </table:table-cell>
          <table:table-cell table:style-name="ce13" table:formula="of:=SUM([.L16:.L20])" office:value-type="float" office:value="1067841.48" calcext:value-type="float">
            <text:p>1.067.841,48</text:p>
          </table:table-cell>
          <table:table-cell table:style-name="ce13" table:formula="of:=SUM([.M16:.M20])" office:value-type="float" office:value="2069152.52" calcext:value-type="float">
            <text:p>2.069.152,52</text:p>
          </table:table-cell>
          <table:table-cell table:style-name="ce49" table:formula="of:=SUM([.N16:.N20])" office:value-type="float" office:value="11324728.89" calcext:value-type="float">
            <text:p>11.324.728,89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01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5:11:47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1-14T15:13:17.354000000</dc:date>
    <meta:editing-duration>PT7H23M26S</meta:editing-duration>
    <meta:editing-cycles>117</meta:editing-cycles>
    <meta:generator>LibreOffice/5.4.6.2$Windows_X86_64 LibreOffice_project/4014ce260a04f1026ba855d3b8d91541c224eab8</meta:generator>
    <meta:document-statistic meta:table-count="3" meta:cell-count="73" meta:object-count="1"/>
  </office:meta>
</office:document-meta>
</file>