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22mm" svg:height="22.27mm" svg:x="15.74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UNH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office:value-type="float" office:value="341352.13" calcext:value-type="float">
            <text:p>341.352,13</text:p>
          </table:table-cell>
          <table:table-cell table:style-name="ce21" office:value-type="float" office:value="349234.15" calcext:value-type="float">
            <text:p>349.234,15</text:p>
          </table:table-cell>
          <table:table-cell table:style-name="ce21" office:value-type="float" office:value="345882.05" calcext:value-type="float">
            <text:p>345.882,05</text:p>
          </table:table-cell>
          <table:table-cell table:style-name="ce21" table:number-columns-repeated="6"/>
          <table:table-cell table:style-name="ce21" table:formula="of:=SUM([.B16:.M16])" office:value-type="float" office:value="2027930.86" calcext:value-type="float">
            <text:p>2.027.930,86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office:value-type="float" office:value="1443393.58" calcext:value-type="float">
            <text:p>1.443.393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0865.45" calcext:value-type="float">
            <text:p>720.865,45</text:p>
          </table:table-cell>
          <table:table-cell table:style-name="ce21" table:number-columns-repeated="6"/>
          <table:table-cell table:style-name="ce21" table:formula="of:=SUM([.B17:.M17])" office:value-type="float" office:value="4381744.17" calcext:value-type="float">
            <text:p>4.381.744,1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1784745.71" calcext:value-type="float">
            <text:p>1.784.745,71</text:p>
          </table:table-cell>
          <table:table-cell table:style-name="ce13" table:formula="of:=SUM([.F16:.F20])" office:value-type="float" office:value="349234.15" calcext:value-type="float">
            <text:p>349.234,15</text:p>
          </table:table-cell>
          <table:table-cell table:style-name="ce13" table:formula="of:=SUM([.G16:.G20])" office:value-type="float" office:value="1066747.5" calcext:value-type="float">
            <text:p>1.066.747,5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6409675.03" calcext:value-type="float">
            <text:p>6.409.675,03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4 /07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0:30:36.6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07-19T10:31:38.431000000</dc:date>
    <meta:editing-duration>PT7H48M57S</meta:editing-duration>
    <meta:editing-cycles>141</meta:editing-cycles>
    <meta:generator>LibreOffice/5.4.6.2$Windows_X86_64 LibreOffice_project/4014ce260a04f1026ba855d3b8d91541c224eab8</meta:generator>
    <meta:document-statistic meta:table-count="3" meta:cell-count="61" meta:object-count="1"/>
  </office:meta>
</office:document-meta>
</file>