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72cm" svg:height="2.202cm" svg:x="1.624cm" svg:y="0.32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BRIL / 2023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table:number-columns-repeated="8"/>
          <table:table-cell table:style-name="ce21" table:formula="of:=SUM([.B16:.M16])" office:value-type="float" office:value="1330942.89" calcext:value-type="float">
            <text:p>1.330.942,89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table:number-columns-repeated="8"/>
          <table:table-cell table:style-name="ce21" table:formula="of:=SUM([.B17:.M17])" office:value-type="float" office:value="2450703.9" calcext:value-type="float">
            <text:p>2.450.703,9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254176.49" calcext:value-type="float">
            <text:p>1.254.176,49</text:p>
          </table:table-cell>
          <table:table-cell table:style-name="ce13" table:formula="of:=SUM([.D16:.D20])" office:value-type="float" office:value="1262155.07" calcext:value-type="float">
            <text:p>1.262.155,07</text:p>
          </table:table-cell>
          <table:table-cell table:style-name="ce13" table:formula="of:=SUM([.E16:.E20])" office:value-type="float" office:value="1265315.23" calcext:value-type="float">
            <text:p>1.265.315,23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3781646.79" calcext:value-type="float">
            <text:p>3.781.646,79</text:p>
          </table:table-cell>
        </table:table-row>
        <table:table-row table:style-name="ro1">
          <table:table-cell/>
          <table:table-cell table:style-name="ce39"/>
          <table:table-cell table:style-name="ce40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9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5 /05 / 2023</text:p>
          </table:table-cell>
          <table:covered-table-cell table:number-columns-repeated="13" table:style-name="ce39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</table:table-row>
        <table:table-row table:style-name="ro2">
          <table:table-cell table:style-name="ce35" office:value-type="string" calcext:value-type="string">
            <text:p>não puderam ser realizados.</text:p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09:09:48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5-18T09:10:54.376000000</dc:date>
    <meta:editing-duration>PT8H33M51S</meta:editing-duration>
    <meta:editing-cycles>173</meta:editing-cycles>
    <meta:generator>LibreOffice/6.4.2.2$Windows_X86_64 LibreOffice_project/4e471d8c02c9c90f512f7f9ead8875b57fcb1ec3</meta:generator>
    <meta:document-statistic meta:table-count="3" meta:cell-count="59" meta:object-count="1"/>
  </office:meta>
</office:document-meta>
</file>