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52cm" svg:height="2.205cm" svg:x="1.813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DEZEMBRO / 2023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formula="of:=+1600.64+401.04+429086.71" office:value-type="float" office:value="431088.39" calcext:value-type="float">
            <text:p>431.088,39</text:p>
          </table:table-cell>
          <table:table-cell table:style-name="ce21" office:value-type="float" office:value="450227.31" calcext:value-type="float">
            <text:p>450.227,31</text:p>
          </table:table-cell>
          <table:table-cell table:style-name="ce21" office:value-type="float" office:value="448994.3" calcext:value-type="float">
            <text:p>448.994,30</text:p>
          </table:table-cell>
          <table:table-cell table:style-name="ce21" office:value-type="float" office:value="456488.22" calcext:value-type="float">
            <text:p>456.488,22</text:p>
          </table:table-cell>
          <table:table-cell table:style-name="ce21" office:value-type="float" office:value="466701.76" calcext:value-type="float">
            <text:p>466.701,76</text:p>
          </table:table-cell>
          <table:table-cell table:style-name="ce21" office:value-type="float" office:value="459793.9" calcext:value-type="float">
            <text:p>459.793,90</text:p>
          </table:table-cell>
          <table:table-cell table:style-name="ce21" office:value-type="float" office:value="894955.21" calcext:value-type="float">
            <text:p>894.955,21</text:p>
          </table:table-cell>
          <table:table-cell table:style-name="ce21" table:formula="of:=SUM([.B16:.M16])" office:value-type="float" office:value="5457300.9" calcext:value-type="float">
            <text:p>5.457.300,90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office:value-type="float" office:value="869248.6" calcext:value-type="float">
            <text:p>869.248,60</text:p>
          </table:table-cell>
          <table:table-cell table:style-name="ce21" office:value-type="float" office:value="871129.62" calcext:value-type="float">
            <text:p>871.129,62</text:p>
          </table:table-cell>
          <table:table-cell table:style-name="ce21" office:value-type="float" office:value="870018.77" calcext:value-type="float">
            <text:p>870.018,77</text:p>
          </table:table-cell>
          <table:table-cell table:style-name="ce21" office:value-type="float" office:value="885422.99" calcext:value-type="float">
            <text:p>885.422,99</text:p>
          </table:table-cell>
          <table:table-cell table:style-name="ce21" office:value-type="float" office:value="892051.41" calcext:value-type="float">
            <text:p>892.051,41</text:p>
          </table:table-cell>
          <table:table-cell table:style-name="ce21" office:value-type="float" office:value="894845.53" calcext:value-type="float">
            <text:p>894.845,53</text:p>
          </table:table-cell>
          <table:table-cell table:style-name="ce21" office:value-type="float" office:value="1777733.48" calcext:value-type="float">
            <text:p>1.777.733,48</text:p>
          </table:table-cell>
          <table:table-cell table:style-name="ce21" table:formula="of:=SUM([.B17:.M17])" office:value-type="float" office:value="10433058.24" calcext:value-type="float">
            <text:p>10.433.058,2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0" calcext:value-type="float">
            <text:p>0,00</text:p>
          </table:table-cell>
          <table:table-cell table:style-name="ce13" table:formula="of:=SUM([.C16:.C18])" office:value-type="float" office:value="1254176.49" calcext:value-type="float">
            <text:p>1.254.176,49</text:p>
          </table:table-cell>
          <table:table-cell table:style-name="ce13" table:formula="of:=SUM([.D16:.D18])" office:value-type="float" office:value="1262155.07" calcext:value-type="float">
            <text:p>1.262.155,07</text:p>
          </table:table-cell>
          <table:table-cell table:style-name="ce13" table:formula="of:=SUM([.E16:.E18])" office:value-type="float" office:value="1265315.23" calcext:value-type="float">
            <text:p>1.265.315,23</text:p>
          </table:table-cell>
          <table:table-cell table:style-name="ce13" table:formula="of:=SUM([.F16:.F18])" office:value-type="float" office:value="1440012.86" calcext:value-type="float">
            <text:p>1.440.012,86</text:p>
          </table:table-cell>
          <table:table-cell table:style-name="ce13" table:formula="of:=SUM([.G16:.G18])" office:value-type="float" office:value="1300336.99" calcext:value-type="float">
            <text:p>1.300.336,99</text:p>
          </table:table-cell>
          <table:table-cell table:style-name="ce13" table:formula="of:=SUM([.H16:.H18])" office:value-type="float" office:value="1321356.93" calcext:value-type="float">
            <text:p>1.321.356,93</text:p>
          </table:table-cell>
          <table:table-cell table:style-name="ce13" table:formula="of:=SUM([.I16:.I18])" office:value-type="float" office:value="1319013.07" calcext:value-type="float">
            <text:p>1.319.013,07</text:p>
          </table:table-cell>
          <table:table-cell table:style-name="ce13" table:formula="of:=SUM([.J16:.J18])" office:value-type="float" office:value="1341911.21" calcext:value-type="float">
            <text:p>1.341.911,21</text:p>
          </table:table-cell>
          <table:table-cell table:style-name="ce13" table:formula="of:=SUM([.K16:.K18])" office:value-type="float" office:value="1358753.17" calcext:value-type="float">
            <text:p>1.358.753,17</text:p>
          </table:table-cell>
          <table:table-cell table:style-name="ce13" table:formula="of:=SUM([.L16:.L18])" office:value-type="float" office:value="1354639.43" calcext:value-type="float">
            <text:p>1.354.639,43</text:p>
          </table:table-cell>
          <table:table-cell table:style-name="ce13" table:formula="of:=SUM([.M16:.M18])" office:value-type="float" office:value="2672688.69" calcext:value-type="float">
            <text:p>2.672.688,69</text:p>
          </table:table-cell>
          <table:table-cell table:style-name="ce25" table:formula="of:=SUM([.N16:.N18])" office:value-type="float" office:value="15890359.14" calcext:value-type="float">
            <text:p>15.890.359,14</text:p>
          </table:table-cell>
        </table:table-row>
        <table:table-row table:style-name="ro1">
          <table:table-cell/>
          <table:table-cell table:style-name="ce40"/>
          <table:table-cell table:style-name="ce41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40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5 / 01 / 2024</text:p>
          </table:table-cell>
          <table:covered-table-cell table:number-columns-repeated="13" table:style-name="ce40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4">
          <table:table-cell table:style-name="ce32" office:value-type="string" calcext:value-type="string" table:number-columns-spanned="14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</table:table-row>
        <table:table-row table:style-name="ro2">
          <table:table-cell table:style-name="ce35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8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0:51:56.4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1-15T10:53:32.073000000</dc:date>
    <meta:editing-duration>PT8H49M57S</meta:editing-duration>
    <meta:editing-cycles>192</meta:editing-cycles>
    <meta:generator>LibreOffice/6.4.2.2$Windows_X86_64 LibreOffice_project/4e471d8c02c9c90f512f7f9ead8875b57fcb1ec3</meta:generator>
    <meta:document-statistic meta:table-count="1" meta:cell-count="72" meta:object-count="1"/>
  </office:meta>
</office:document-meta>
</file>