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DA00004BF900005633EB1313377D92A93B.svm" manifest:media-type=""/>
  <manifest:file-entry manifest:full-path="Pictures/2000024F000052F40000580A3BD43A8321931185.svm" manifest:media-type=""/>
  <manifest:file-entry manifest:full-path="Pictures/20000473000080D000003888D2A8059143E39D2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6cm" fo:margin-left="0cm" style:page-number="auto" table:align="left" style:writing-mode="lr-tb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Helvetica" fo:font-size="14pt" fo:font-weight="bold" officeooo:rsid="000067b6" officeooo:paragraph-rsid="000067b6" style:font-size-asian="14pt" style:font-weight-asian="bold" style:font-name-complex="Helvetica" style:font-size-complex="14pt" style:font-weight-complex="bold"/>
    </style:style>
    <style:style style:name="P2" style:family="paragraph" style:parent-style-name="Standard">
      <style:text-properties officeooo:paragraph-rsid="000067b6"/>
    </style:style>
    <style:style style:name="P3" style:family="paragraph" style:parent-style-name="Standard">
      <style:text-properties officeooo:paragraph-rsid="000067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EPARTAMENTO ORÇAMENTÁRIO E FINANCEIRO</text:p>
          </table:table-cell>
        </table:table-row>
      </table:table>
      <text:p text:style-name="P2"><draw:frame draw:style-name="fr1" draw:name="Figura1" text:anchor-type="paragraph" svg:x="0cm" svg:y="0.422cm" svg:width="17cm" svg:height="19.288cm" draw:z-index="0"><draw:image xlink:href="Pictures/200001DA00004BF900005633EB1313377D92A93B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Figura2" text:anchor-type="paragraph" svg:width="20.384cm" svg:height="8.943cm" draw:z-index="1"><draw:image xlink:href="Pictures/20000473000080D000003888D2A8059143E39D2D.svm" xlink:type="simple" xlink:show="embed" xlink:actuate="onLoad"/></draw:frame></text:p>
      <text:p text:style-name="P2"/>
      <text:p text:style-name="P2"/>
      <text:p text:style-name="P2"/>
      <text:p text:style-name="P2"><draw:frame draw:style-name="fr3" draw:name="Figura3" text:anchor-type="paragraph" svg:width="17cm" svg:height="18.041cm" draw:z-index="2"><draw:image xlink:href="Pictures/2000024F000052F40000580A3BD43A8321931185.svm" xlink:type="simple" xlink:show="embed" xlink:actuate="onLoad"/></draw:frame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51:42.819000000</meta:creation-date>
    <dc:date>2018-01-29T10:12:54.947000000</dc:date>
    <meta:editing-duration>PT23M44S</meta:editing-duration>
    <meta:editing-cycles>9</meta:editing-cycles>
    <meta:generator>LibreOffice/5.1.6.2$Windows_x86 LibreOffice_project/07ac168c60a517dba0f0d7bc7540f5afa45f0909</meta:generator>
    <meta:document-statistic meta:table-count="1" meta:image-count="3" meta:object-count="0" meta:page-count="3" meta:paragraph-count="1" meta:word-count="4" meta:character-count="38" meta:non-whitespace-character-count="35"/>
  </office:meta>
</office:document-meta>
</file>