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ABRIL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5368809.52">
            <text:p>25.368.809,52</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number-columns-repeated="8"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number-columns-repeated="8"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number-columns-repeated="8"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5368809.52">
            <text:p>25.368.809,52</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1/05/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1">11/05/2018</text:date>, <text:time>09:29:2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5-11T09:29:24.20</dc:date>
    <meta:editing-duration>P1DT3H58M51S</meta:editing-duration>
    <meta:editing-cycles>153</meta:editing-cycles>
    <meta:print-date>2016-10-10T15:39:20.90</meta:print-date>
    <meta:document-statistic meta:table-count="1" meta:cell-count="185" meta:object-count="1"/>
  </office:meta>
</office:document-meta>
</file>