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JULH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9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/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9">
            <text:p>39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0">
            <text:p>40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5">
            <text:p>45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Data da última atualização: 01 de agost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0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'membros ativos'.B9:'membros ativos'.I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0:0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10:01:38.06</dc:date>
    <meta:editing-duration>P1DT6H30M</meta:editing-duration>
    <meta:editing-cycles>130</meta:editing-cycles>
    <meta:generator>BrOffice/3.3$Win32 LibreOffice_project/330m19$Build-202</meta:generator>
    <meta:print-date>2014-11-04T09:40:16.53</meta:print-date>
    <meta:document-statistic meta:table-count="1" meta:cell-count="444" meta:object-count="1"/>
  </office:meta>
</office:document-meta>
</file>