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74cm" svg:height="2.12cm" svg:x="2.13cm" svg:y="0.34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4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MAIO/2020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1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21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5 de junh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5:23:00.2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5:44:56.912000000</dc:date>
    <meta:editing-duration>P2DT1H24M7S</meta:editing-duration>
    <meta:editing-cycles>251</meta:editing-cycles>
    <meta:generator>LibreOffice/6.3.5.2$Windows_X86_64 LibreOffice_project/dd0751754f11728f69b42ee2af66670068624673</meta:generator>
    <meta:print-date>2017-05-10T16:37:34.51</meta:print-date>
    <dc:creator>Lucas Rodrigues</dc:creator>
    <meta:document-statistic meta:table-count="1" meta:cell-count="516" meta:object-count="1"/>
  </office:meta>
</office:document-meta>
</file>