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5cm" svg:height="2.225cm" svg:x="3.648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NH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6 de julh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2:12:09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2:12:41.897000000</dc:date>
    <meta:editing-duration>PT6H39M42S</meta:editing-duration>
    <meta:editing-cycles>142</meta:editing-cycles>
    <meta:generator>LibreOffice/7.0.4.2$Windows_X86_64 LibreOffice_project/dcf040e67528d9187c66b2379df5ea4407429775</meta:generator>
    <meta:print-date>2013-07-12T09:48:32.48</meta:print-date>
    <meta:document-statistic meta:table-count="1" meta:cell-count="67" meta:object-count="1"/>
  </office:meta>
</office:document-meta>
</file>