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81cm" svg:height="2.226cm" svg:x="4.983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abril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1:25:14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1:25:28.720000000</dc:date>
    <meta:editing-duration>PT2H51M55S</meta:editing-duration>
    <meta:editing-cycles>145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29" meta:object-count="1"/>
  </office:meta>
</office:document-meta>
</file>