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Novembro/2023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7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7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06 de Dezembro de 2023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1"/>
          <table:table-cell table:style-name="ce53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4:44:48.426000000</dc:date>
    <meta:editing-duration>PT3H50M47S</meta:editing-duration>
    <meta:editing-cycles>195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0"/>
  </office:meta>
</office:document-meta>
</file>