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4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ABRIL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S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489">
            <text:p>00489</text:p>
          </table:table-cell>
          <table:table-cell office:value-type="string">
            <text:p>ANTONIO JOSÉ NETO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8/2010</text:p>
          </table:table-cell>
          <table:table-cell office:value-type="date" office:date-value="2010-03-10">
            <text:p>10/03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SECRETARIA – PROMOTORIA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COMARCA DE MUCAJAÍ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MP/FC-V</text:p>
          </table:table-cell>
          <table:table-cell office:value-type="string">
            <text:p>PROMOTORIA DE JUSTIÇA DO TRIBUNAL DO JÚRI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314">
            <text:p>00314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2 de mai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5:22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5:22:54.12</dc:date>
    <meta:editing-duration>P1DT18H39M37S</meta:editing-duration>
    <meta:editing-cycles>940</meta:editing-cycles>
    <meta:generator>BrOffice/3.3$Win32 LibreOffice_project/330m19$Build-202</meta:generator>
    <meta:print-date>2013-07-12T09:16:24.10</meta:print-date>
    <meta:document-statistic meta:table-count="1" meta:cell-count="1289" meta:object-count="1"/>
  </office:meta>
</office:document-meta>
</file>