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AGOST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0">
            <text:p>110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>
            <text:p>115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1 de setembr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6:1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6:13:18.23</dc:date>
    <meta:editing-duration>P1DT19H33M33S</meta:editing-duration>
    <meta:editing-cycles>950</meta:editing-cycles>
    <meta:generator>BrOffice/3.3$Win32 LibreOffice_project/330m19$Build-202</meta:generator>
    <meta:print-date>2016-09-12T16:12:21.92</meta:print-date>
    <meta:document-statistic meta:table-count="1" meta:cell-count="1280" meta:object-count="1"/>
  </office:meta>
</office:document-meta>
</file>