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9.0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83mm" svg:height="23.75mm" svg:x="0.41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FAMÍL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AOS JUIZADOS ESPECIAIS CÍVEIS E CRIMINAI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6:25:28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6:27:21.616000000</dc:date>
    <meta:editing-duration>P2DT2H13M40S</meta:editing-duration>
    <meta:editing-cycles>1047</meta:editing-cycles>
    <meta:generator>LibreOffice/5.4.0.3$Windows_x86 LibreOffice_project/7556cbc6811c9d992f4064ab9287069087d7f62c</meta:generator>
    <dc:creator>Lucas Rodrigues</dc:creator>
    <meta:document-statistic meta:table-count="1" meta:cell-count="1283" meta:object-count="1"/>
  </office:meta>
</office:document-meta>
</file>