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522cm" fo:break-before="auto" style:use-optimal-row-height="fals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87cm" svg:height="2.375cm" svg:x="0.137cm" svg:y="0.1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DEZEMBRO/2020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ORDENADORIA DE ARQUITETURA E ENGENHARI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4 de janeiro de 2021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3:14:04.9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4T13:14:31.020000000</dc:date>
    <meta:editing-duration>P2DT22H39M31S</meta:editing-duration>
    <meta:editing-cycles>1140</meta:editing-cycles>
    <meta:generator>LibreOffice/6.4.7.2$Windows_X86_64 LibreOffice_project/639b8ac485750d5696d7590a72ef1b496725cfb5</meta:generator>
    <meta:document-statistic meta:table-count="1" meta:cell-count="1274" meta:object-count="1"/>
  </office:meta>
</office:document-meta>
</file>