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59mm" svg:height="22.26mm" svg:x="21.1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MARÇ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08:10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08:34.878000000</dc:date>
    <meta:editing-duration>PT2H1M3S</meta:editing-duration>
    <meta:editing-cycles>101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