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507cm" svg:height="2.226cm" svg:x="2.17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BRIL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mai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08:49:10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3T08:49:44.139000000</dc:date>
    <meta:editing-duration>PT3H13S</meta:editing-duration>
    <meta:editing-cycles>128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