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17mm" svg:height="22.26mm" svg:x="4.8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I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9 a 31/1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9 a 28/03/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6692-E</text:p>
          </table:table-cell>
          <table:table-cell table:style-name="ce29" office:value-type="date" office:date-value="2019-04-11" calcext:value-type="date">
            <text:p>11/04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A CONTAR DE 11/04/2019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814-E</text:p>
          </table:table-cell>
          <table:table-cell table:style-name="ce29" office:value-type="date" office:date-value="2019-05-02" calcext:value-type="date">
            <text:p>02/05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3/05/2019 a 12/05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3 de junh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6:39:20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6:44:52.982000000</dc:date>
    <meta:editing-duration>PT16H39M45S</meta:editing-duration>
    <meta:editing-cycles>169</meta:editing-cycles>
    <meta:generator>LibreOffice/6.1.6.3$Windows_X86_64 LibreOffice_project/5896ab1714085361c45cf540f76f60673dd96a72</meta:generator>
    <meta:print-date>2013-07-12T09:50:55</meta:print-date>
    <dc:creator>Lucas Rodrigues</dc:creator>
    <meta:document-statistic meta:table-count="1" meta:cell-count="147" meta:object-count="1"/>
  </office:meta>
</office:document-meta>
</file>