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95cm" svg:height="2.226cm" svg:x="0.50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19 <text:s/>a 21/07/2020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19 a 23/08/2020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19 a 28/03/2020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19 a 05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5" calcext:value-type="float">
            <text:p>00725</text:p>
          </table:table-cell>
          <table:table-cell table:style-name="ce20" office:value-type="string" calcext:value-type="string">
            <text:p>VALÉRIA DE SOUSA LOPES</text:p>
          </table:table-cell>
          <table:table-cell table:style-name="ce20" office:value-type="string" calcext:value-type="string">
            <text:p>ASSISTENTE DE ALUN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3ª PROCURADORIA CÍVEL</text:p>
          </table:table-cell>
          <table:table-cell table:style-name="ce27" office:value-type="string" calcext:value-type="string">
            <text:p>1419/P</text:p>
          </table:table-cell>
          <table:table-cell table:style-name="ce29" office:value-type="date" office:date-value="2019-09-10" calcext:value-type="date">
            <text:p>10/09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08/2019 a 26/08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5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1 (onz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22 de mai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16:12:29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22T16:12:55.575000000</dc:date>
    <meta:editing-duration>PT18H8M8S</meta:editing-duration>
    <meta:editing-cycles>184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86" meta:object-count="1"/>
  </office:meta>
</office:document-meta>
</file>