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95cm" svg:height="2.225cm" svg:x="0.115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5 de outubr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0:25:20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0:25:38.815000000</dc:date>
    <meta:editing-duration>PT7H1M30S</meta:editing-duration>
    <meta:editing-cycles>164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95" meta:object-count="1"/>
  </office:meta>
</office:document-meta>
</file>