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84cm" fo:break-before="auto" style:use-optimal-row-height="fals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</style:style>
    <style:style style:name="ce27" style:family="table-cell" style:parent-style-name="Default">
      <style:text-properties style:font-name="Times New Roman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en" style:country-complex="US" style:font-name-asian="Lucida Sans Unicode" style:font-name-complex="Century Gothic" style:font-size-asian="12pt" style:font-size-complex="12pt" fo:font-size="12pt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49cm" svg:height="2.225cm" svg:x="0.159cm" svg:y="0.115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  <table:table-cell table:number-columns-repeated="960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5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MARÇO/2022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17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17" office:value-type="string" calcext:value-type="string" table:number-columns-spanned="2" table:number-rows-spanned="1">
            <text:p>CESSÃ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PRORROGAÇÃO</text:p>
          </table:table-cell>
          <table:covered-table-cell table:style-name="ce17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17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7" office:value-type="string" calcext:value-type="string">
            <text:p>ATO/PORTARIA Nº (f)</text:p>
          </table:table-cell>
          <table:table-cell table:style-name="ce17" office:value-type="string" calcext:value-type="string">
            <text:p>DATA PUBLICAÇÃO (g)</text:p>
          </table:table-cell>
          <table:table-cell table:style-name="ce17" office:value-type="string" calcext:value-type="string">
            <text:p>ATO/PORTARIA Nº (h)</text:p>
          </table:table-cell>
          <table:table-cell table:style-name="ce17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37" office:value-type="string" calcext:value-type="string">
            <text:p>ANA CLÁUDIA SEQUEIRA LEITE PEREIRA</text:p>
          </table:table-cell>
          <table:table-cell table:style-name="ce39" office:value-type="string" calcext:value-type="string">
            <text:p>OFICIAL DE DILIGÊNCIA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50" office:value-type="string" calcext:value-type="string">
            <text:p><text:span text:style-name="T3">559/2020 (Alterada pela Port.</text:span><text:span text:style-name="T4"> nº 102/2022 (DJE/TRE-RR nº28 de 14/02/2022)</text:span>)</text:p>
          </table:table-cell>
          <table:table-cell table:style-name="ce47" office:value-type="date" office:date-value="2020-08-26" calcext:value-type="date">
            <text:p>26/08/2020</text:p>
          </table:table-cell>
          <table:table-cell table:style-name="ce57" office:value-type="string" calcext:value-type="string">
            <text:p>899/2021</text:p>
          </table:table-cell>
          <table:table-cell table:style-name="ce47" office:value-type="date" office:date-value="2021-09-03" calcext:value-type="date">
            <text:p>03/09/2021</text:p>
          </table:table-cell>
          <table:table-cell table:style-name="ce41" office:value-type="string" calcext:value-type="string">
            <text:p>GOVERNO DO ESTADO DE RORAIMA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26/08/21 a 25/08/22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37" office:value-type="string" calcext:value-type="string">
            <text:p>EMILY NOGUEIRA ROCHA SCHEFFER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GABINETE VARA DE ENTORPECENTES E ORGANIZAÇÕES CRIMINOSAS</text:p>
          </table:table-cell>
          <table:table-cell table:style-name="ce45" office:value-type="string" calcext:value-type="string">
            <text:p>819/2019</text:p>
          </table:table-cell>
          <table:table-cell table:style-name="ce47" office:value-type="date" office:date-value="2019-07-18" calcext:value-type="date">
            <text:p>18/07/2019</text:p>
          </table:table-cell>
          <table:table-cell table:style-name="ce45" office:value-type="string" calcext:value-type="string">
            <text:p>846/2021</text:p>
          </table:table-cell>
          <table:table-cell table:style-name="ce47" office:value-type="date" office:date-value="2021-08-17" calcext:value-type="date">
            <text:p>17/08/2021</text:p>
          </table:table-cell>
          <table:table-cell table:style-name="ce45" office:value-type="string" calcext:value-type="string">
            <text:p>TJRR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17/07/21 a 16/07/22</text:p>
          </table:table-cell>
          <table:table-cell table:number-columns-repeated="1011"/>
        </table:table-row>
        <table:table-row table:style-name="ro6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98" calcext:value-type="float">
            <text:p>00098</text:p>
          </table:table-cell>
          <table:table-cell table:style-name="ce37" office:value-type="string" calcext:value-type="string">
            <text:p>MOZARILDO SOUSA DE MAT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45" office:value-type="string" calcext:value-type="string">
            <text:p>069/2018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5" office:value-type="string" calcext:value-type="string">
            <text:p>137/2021</text:p>
          </table:table-cell>
          <table:table-cell table:style-name="ce47" office:value-type="date" office:date-value="2021-03-01" calcext:value-type="date">
            <text:p>01/03/2021</text:p>
          </table:table-cell>
          <table:table-cell table:style-name="ce45" office:value-type="string" calcext:value-type="string">
            <text:p>TRE-RR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string" calcext:value-type="string">
            <text:p>23/01/21 a 22/01/22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37" office:value-type="string" calcext:value-type="string">
            <text:p>SUELLEN SILVA DE MACEDO ABBAD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II</text:p>
          </table:table-cell>
          <table:table-cell table:style-name="ce44" office:value-type="string" calcext:value-type="string">
            <text:p>DEFENSORIA PÚBLICA DO ESTADO DE RORAIMA</text:p>
          </table:table-cell>
          <table:table-cell table:style-name="ce45" office:value-type="string" calcext:value-type="string">
            <text:p>285/2020</text:p>
          </table:table-cell>
          <table:table-cell table:style-name="ce47" office:value-type="date" office:date-value="2020-03-18" calcext:value-type="date">
            <text:p>18/03/2020</text:p>
          </table:table-cell>
          <table:table-cell table:style-name="ce45" office:value-type="string" calcext:value-type="string">
            <text:p>216/2021</text:p>
          </table:table-cell>
          <table:table-cell table:style-name="ce47" office:value-type="date" office:date-value="2021-03-11" calcext:value-type="date">
            <text:p>11/03/2021</text:p>
          </table:table-cell>
          <table:table-cell table:style-name="ce45" office:value-type="string" calcext:value-type="string">
            <text:p>DPE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02/03/21 a 01/03/22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Data da última atualização: 11 de Abril de 2022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55"/>
          <table:table-cell table:style-name="ce27" table:number-columns-repeated="51"/>
          <table:table-cell table:number-columns-repeated="960"/>
        </table:table-row>
        <table:table-row table:style-name="ro8">
          <table:table-cell table:style-name="Default" table:number-columns-repeated="64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16:04:42.7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11T16:33:59.922000000</dc:date>
    <meta:editing-duration>PT7H48M42S</meta:editing-duration>
    <meta:editing-cycles>203</meta:editing-cycles>
    <meta:generator>LibreOffice/7.2.5.2$Windows_X86_64 LibreOffice_project/499f9727c189e6ef3471021d6132d4c694f357e5</meta:generator>
    <meta:print-date>2013-07-12T11:48:16.80</meta:print-date>
    <meta:document-statistic meta:table-count="1" meta:cell-count="95" meta:object-count="1"/>
  </office:meta>
</office:document-meta>
</file>