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537589/2022</text:p>
          </table:table-cell>
          <table:table-cell table:style-name="ce58" office:value-type="string" calcext:value-type="string">
            <text:p>189/07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2 a 16/07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0631879/2023</text:p>
          </table:table-cell>
          <table:table-cell table:style-name="ce58" office:value-type="date" office:date-value="2023-02-17" calcext:value-type="date">
            <text:p>17/02/2023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3 a 01/03/2024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04 de maio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3:00:18.869000000</dc:date>
    <meta:editing-duration>PT9H5M17S</meta:editing-duration>
    <meta:editing-cycles>244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