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682612/PGJ</text:p>
          </table:table-cell>
          <table:table-cell table:style-name="ce83" office:value-type="date" office:date-value="2023-06-19" calcext:value-type="date">
            <text:p>19/06/2023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3 a 16/07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631879/2023</text:p>
          </table:table-cell>
          <table:table-cell table:style-name="ce83" office:value-type="date" office:date-value="2023-02-17" calcext:value-type="date">
            <text:p>17/02/2023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3 a 01/03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3 a 15/10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08 de novembro de 2023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  <number:text> R$</number:text>
    </number:number-style>
    <number:number-style style:name="N11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R$ </number:text>
    </number:number-style>
    <number:number-style style:name="N111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1P2" style:volatile="true">
      <number:text> - R$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number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R$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17P2" style:volatile="true">
      <number:text>-</number:text>
      <number:number number:decimal-places="0" number:min-decimal-places="0" number:min-integer-digits="0"/>
      <number:text> R$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1:53:27.366000000</dc:date>
    <meta:editing-duration>PT9H20M51S</meta:editing-duration>
    <meta:editing-cycles>256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0"/>
  </office:meta>
</office:document-meta>
</file>