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JULH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7">
            <text:p>127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6</text:p>
          </table:table-cell>
          <table:table-cell table:style-name="ce31" office:value-type="date" office:date-value="2016-03-29">
            <text:p>29/03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1 de agost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3" table:number-rows-repeated="3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target-range-address="'servidores com gratificações'.B7:'servidores com gratificações'.N1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09:5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09:51:03.08</dc:date>
    <meta:editing-duration>P2DT8H33M59S</meta:editing-duration>
    <meta:editing-cycles>1032</meta:editing-cycles>
    <meta:generator>BrOffice/3.3$Win32 LibreOffice_project/330m19$Build-202</meta:generator>
    <meta:print-date>2013-07-12T09:17:18.14</meta:print-date>
    <meta:document-statistic meta:table-count="1" meta:cell-count="1427" meta:object-count="1"/>
  </office:meta>
</office:document-meta>
</file>