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5.63mm" fo:break-before="auto" style:use-optimal-row-height="true"/>
    </style:style>
    <style:style style:name="ro1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56mm" svg:height="23.74mm" svg:x="44.8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MAI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2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 table:number-rows-repeated="10483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44:27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44:45.020000000</dc:date>
    <meta:editing-duration>P2DT14H8M32S</meta:editing-duration>
    <meta:editing-cycles>1115</meta:editing-cycles>
    <meta:generator>LibreOffice/5.4.6.2$Windows_X86_64 LibreOffice_project/4014ce260a04f1026ba855d3b8d91541c224eab8</meta:generator>
    <meta:print-date>2013-07-12T09:17:18.14</meta:print-date>
    <dc:creator>Lucas Rodrigues</dc:creator>
    <meta:document-statistic meta:table-count="1" meta:cell-count="1498" meta:object-count="1"/>
  </office:meta>
</office:document-meta>
</file>