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72cm" svg:height="2.374cm" svg:x="4.56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3 de novemb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4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5:31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25:21.225000000</dc:date>
    <meta:editing-duration>P3DT5H18M58S</meta:editing-duration>
    <meta:editing-cycles>1192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03" meta:object-count="1"/>
  </office:meta>
</office:document-meta>
</file>